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HTML</text:span></text:p>
      <text:p text:style-name="P1">HYPER TEXT MARKUP LANGUAGE</text:p>
      <text:p text:style-name="Standard"/>
      <text:p text:style-name="Standard">&lt;html&gt;</text:p>
      <text:p text:style-name="Standard">&lt;/html&gt;</text:p>
      <text:p text:style-name="Standard">&lt;head&gt;</text:p>
      <text:p text:style-name="Standard">&lt;title&gt;</text:p>
      <text:p text:style-name="Standard">&lt;/title&gt;</text:p>
      <text:p text:style-name="Standard">&lt;/head&gt;</text:p>
      <text:p text:style-name="Standard">&lt;body&gt;</text:p>
      <text:p text:style-name="Standard">&lt;/body&gt;</text:p>
      <text:p text:style-name="Standard"/>
      <text:p text:style-name="Standard">Značke imajo v večini primerov možnost dodajanja atributov (dodatnih lastnosti značk)</text:p>
      <text:p text:style-name="Standard">Npr.: <text:s/>&lt;body bgcolor="black"&gt;</text:p>
      <text:p text:style-name="Standard"/>
      <text:p text:style-name="Standard">bgcolor - barva ozadja</text:p>
      <text:p text:style-name="Standard">text - osnovna barva pisave (veja samo za body)</text:p>
      <text:p text:style-name="Standard">&lt;width&gt; - širina</text:p>
      <text:p text:style-name="Standard">&lt;height&gt; - višina</text:p>
      <text:p text:style-name="Standard">&lt;b&gt; &lt;/b&gt; - krepko</text:p>
      <text:p text:style-name="Standard">&lt;i&gt; &lt;/i&gt; - poševno</text:p>
      <text:p text:style-name="Standard">&lt;u&gt; &lt;/u&gt; - podčrtano</text:p>
      <text:p text:style-name="Standard">&lt;sup&gt; &lt;/sup&gt; - nadpisano (potenčni eksponent)</text:p>
      <text:p text:style-name="Standard">&lt;sub&gt; &lt;/sub&gt; - podpisano (vnos indeksov)</text:p>
      <text:p text:style-name="Standard">&lt;br&gt; - nova vrstica</text:p>
      <text:p text:style-name="Standard">&lt;center&gt; &lt;/center&gt; - sredinska poravnava</text:p>
      <text:p text:style-name="Standard">&lt;left&gt; &lt;/left&gt; - leva poravnava</text:p>
      <text:p text:style-name="Standard">&lt;right&gt; &lt;/right&gt; - desna poravnava</text:p>
      <text:p text:style-name="Standard">&lt;font&gt; : &lt;…color="#..."&gt; - barva</text:p>
      <text:p text:style-name="Standard"><text:tab/> <text:s/>&lt;…size="n"&gt; <text:s/>n=1-8 - velikost</text:p>
      <text:p text:style-name="Standard"><text:s text:c="14"/>&lt;face="…"&gt; - družina pisave (arial, times new roman) </text:p>
      <text:p text:style-name="Standard">&lt;/font&gt;</text:p>
      <text:p text:style-name="Standard">&lt; p&gt; &lt;/p&gt; : ▪ align="left" <text:s text:c="37"/>- oblikovanje odstavka</text:p>
      <text:p text:style-name="Standard"><text:s text:c="32"/>"right"</text:p>
      <text:p text:style-name="Standard"><text:s text:c="32"/>"center"</text:p>
      <text:p text:style-name="Standard"><text:s text:c="32"/>"justify" – obojestransko</text:p>
      <text:p text:style-name="Standard">&lt;img src="url"&gt; - vstavljanje slik</text:p>
      <text:p text:style-name="Standard">alt – alternativno besedilo (besedilo, ki se pojavi ob sliki)</text:p>
      <text:p text:style-name="Standard"><text:s text:c="3"/></text:p>
      <text:p text:style-name="Standard"/>
      <text:p text:style-name="P1"><text:span text:style-name="T1">POVEZAVA (LINK)</text:span></text:p>
      <text:p text:style-name="Standard">-barve povezav v znački &lt;body&gt;</text:p>
      <text:p text:style-name="Standard">link - neobiskana povezava</text:p>
      <text:p text:style-name="Standard">alink – aktivna povezava</text:p>
      <text:p text:style-name="Standard">vlink – obiskana povezava</text:p>
      <text:p text:style-name="Standard"/>
      <text:p text:style-name="Standard">&lt;a href="url"&gt; besedilo ali &lt;img src="url"&gt; &lt;/a&gt; - povezava</text:p>
      <text:p text:style-name="Standard">&lt;ul type="disc,circle,square"&gt;: &lt;li&gt; prvi navedek &lt;/li&gt; <text:s text:c="8"/>- neurejeni seznami</text:p>
      <text:p text:style-name="Standard"><text:s text:c="51"/>&lt;li&gt; drugi navadek &lt;/li&gt;</text:p>
      <text:p text:style-name="Standard"><text:soft-page-break/><text:s text:c="50"/>&lt;li&gt; tretji navadek &lt;/li&gt;</text:p>
      <text:p text:style-name="Standard">&lt;/ul&gt;</text:p>
      <text:p text:style-name="Standard">&lt;ul type="a"&gt;</text:p>
      <text:p text:style-name="Standard">a.</text:p>
      <text:p text:style-name="Standard">b.</text:p>
      <text:p text:style-name="Standard">c.</text:p>
      <text:p text:style-name="Standard">d.</text:p>
      <text:p text:style-name="Standard">&lt;/ul&gt;</text:p>
      <text:p text:style-name="Standard">&lt;ul type="a" start="5"&gt;</text:p>
      <text:p text:style-name="Standard">e.</text:p>
      <text:p text:style-name="Standard">f.</text:p>
      <text:p text:style-name="Standard">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8:00</meta:creation-date>
    <dc:date>2019-05-13T12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6" meta:word-count="191" meta:character-count="1494" meta:non-whitespace-character-count="1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