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5778in" fo:margin-left="-0.0535in" fo:margin-top="0in" fo:margin-bottom="0in" table:align="left" style:writing-mode="lr-tb"/>
    </style:style>
    <style:style style:name="Table1.A" style:family="table-column">
      <style:table-column-properties style:column-width="0.1972in"/>
    </style:style>
    <style:style style:name="Table1.H" style:family="table-column">
      <style:table-column-properties style:column-width="0.19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35in" fo:padding-right="0.0486in" fo:padding-top="0in" fo:padding-bottom="0in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style:text-position="super 58%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9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style:text-position="super 58%"/>
    </style:style>
    <style:style style:name="P10" style:family="paragraph" style:parent-style-name="Standard">
      <style:paragraph-properties fo:margin-left="0in" fo:margin-right="0in" fo:text-indent="0.5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solid" draw:fill-color="#ffffff"/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T6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end="msArrowEnd_20_1" draw:marker-end-width="0.054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38in" svg:stroke-color="#000000" draw:stroke-linejoin="round" draw:fill="none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marker-start="msArrowEnd_20_1" draw:marker-start-width="0.0547in" draw:marker-start-center="false" draw:marker-end="msArrowEnd_20_1" draw:marker-end-width="0.054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Računalništvo - INFORMATIKA</text:span></text:p>
      <text:p text:style-name="P3"/>
      <text:p text:style-name="Standard"><text:span text:style-name="T3">Informacija - </text:span>urejen sklop podatkov, ki nam pove nekaj novega.</text:p>
      <text:p text:style-name="Standard"><text:span text:style-name="T3">Informatika - </text:span>veda, ki se ukvarja z informacijami (razvoj, nastanek, obdelava).</text:p>
      <text:p text:style-name="Standard"><text:span text:style-name="T3">Računalnik - </text:span>naprava za avtomatsko obdelavo podatkov.</text:p>
      <text:p text:style-name="Standard"><text:span text:style-name="T3">Računalništvo - </text:span>veda, ki se ukvarja z računalniki (razvoj, proizvodnja...).</text:p>
      <text:p text:style-name="Standard"><text:span text:style-name="T3">Bit - </text:span>osnovna enota informacije, ki ima lahko vrednost 0 ali 1.</text:p>
      <text:p text:style-name="Standard"><text:span text:style-name="T3">Byte - </text:span>osem bitov </text:p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office:value-type="string">
            <text:p text:style-name="Standard"><text:span text:style-name="T3">7</text:span></text:p>
          </table:table-cell>
          <table:table-cell table:style-name="Table1.A1" office:value-type="string">
            <text:p text:style-name="Standard"><text:span text:style-name="T3">6</text:span></text:p>
          </table:table-cell>
          <table:table-cell table:style-name="Table1.A1" office:value-type="string">
            <text:p text:style-name="Standard"><text:span text:style-name="T3">5</text:span></text:p>
          </table:table-cell>
          <table:table-cell table:style-name="Table1.A1" office:value-type="string">
            <text:p text:style-name="Standard"><text:span text:style-name="T3">4</text:span></text:p>
          </table:table-cell>
          <table:table-cell table:style-name="Table1.A1" office:value-type="string">
            <text:p text:style-name="Standard"><text:span text:style-name="T3">3</text:span></text:p>
          </table:table-cell>
          <table:table-cell table:style-name="Table1.A1" office:value-type="string">
            <text:p text:style-name="Standard"><text:span text:style-name="T3">2</text:span></text:p>
          </table:table-cell>
          <table:table-cell table:style-name="Table1.A1" office:value-type="string">
            <text:p text:style-name="Standard"><text:span text:style-name="T3">1</text:span></text:p>
          </table:table-cell>
          <table:table-cell table:style-name="Table1.A1" office:value-type="string">
            <text:p text:style-name="Standard"><text:span text:style-name="T3">0</text:span></text:p>
          </table:table-cell>
        </table:table-row>
      </table:table>
      <text:p text:style-name="Standard">BYTE omogoča zapis 256 različnih zapisov.</text:p>
      <text:p text:style-name="P5"/>
      <text:p text:style-name="P1"><text:span text:style-name="T1">Računalnik</text:span></text:p>
      <text:p text:style-name="P2"/>
      <text:p text:style-name="Standard"><text:span text:style-name="T1">Predstavitev podatkov v računalniku</text:span></text:p>
      <text:p text:style-name="Standard"><text:span text:style-name="T1">ASCII - </text:span><text:span text:style-name="T2">ameriški standard za kodiranje znakov na področju informatike</text:span></text:p>
      <text:p text:style-name="P4"/>
      <text:p text:style-name="Standard"><text:span text:style-name="T1">Prikaz podatkov : <text:tab/></text:span>- ANALOGNI (kazalci)</text:p>
      <text:p text:style-name="Standard"><text:tab/><text:tab/><text:tab/>- DIGITALNI</text:p>
      <text:p text:style-name="P5"/>
      <text:p text:style-name="Standard"><text:span text:style-name="T1">Predstavitev števil v računalniku</text:span></text:p>
      <text:p text:style-name="Standard">BCD koda dvojiško kodirana desetiška oblika</text:p>
      <text:p text:style-name="Standard">N= a<text:span text:style-name="T4">11</text:span> × b<text:span text:style-name="T4">11</text:span><text:span text:style-name="T5">n-1</text:span></text:p>
      <text:p text:style-name="Standard">612=6×10<text:span text:style-name="T5">2</text:span> + 1×10<text:span text:style-name="T5">1</text:span> + 2×10<text:span text:style-name="T5">0</text:span></text:p>
      <text:p text:style-name="P6"/>
      <text:p text:style-name="P6"/>
      <text:p text:style-name="P1"><text:span text:style-name="T1">Razvoj računalnikov</text:span></text:p>
      <text:list xml:id="list1900121391" text:style-name="WWNum1">
        <text:list-item>
          <text:p text:style-name="P7">naprava za pomoč pri računanju - ABAK, 5000 let pr.n.š.</text:p>
        </text:list-item>
      </text:list>
      <text:p text:style-name="Standard">17. st. PASCALINA (avtor Pascal) - mehanski stroj, ki je računal aritmetične operacije <text:span text:style-name="T1"><text:s/></text:span></text:p>
      <text:p text:style-name="Standard">BABBAGES - diferenčni in analitični stroj, ki ga je bilo mogoče že programirati.</text:p>
      <text:p text:style-name="Standard"/>
      <text:p text:style-name="Standard"><text:span text:style-name="T1">MODERNI RAČUNALNIKI </text:span></text:p>
      <text:p text:style-name="Standard">1.generacija računalnikov - (1955) <text:span text:style-name="T3">EDVAC</text:span>, ki ga je naredil John von Neuman - sestavljen iz elektronik</text:p>
      <text:p text:style-name="Standard">2.generacija računalnikov - 1959 se je pojavil <text:span text:style-name="T3">tranzistor</text:span></text:p>
      <text:p text:style-name="Standard">3.generacija računalnikov - proces <text:span text:style-name="T3">miniaturizacije tranzistorjev</text:span></text:p>
      <text:p text:style-name="Standard">4.generacija računalnikov - integracija visoke gostote <text:s/>- <text:span text:style-name="T3">mikroprocesorji</text:span></text:p>
      <text:p text:style-name="Standard">5.generacija računalnikov - <text:span text:style-name="T3">ekspertni sistemi</text:span></text:p>
      <text:p text:style-name="P6"/>
      <text:p text:style-name="P9"/>
      <text:p text:style-name="Standard"/>
      <text:p text:style-name="Standard"/>
      <text:p text:style-name="Standard">2.generacija: <text:span text:style-name="T1">TRANZISTOR</text:span></text:p>
      <text:p text:style-name="P2"/>
      <text:p text:style-name="Standard"><draw:line text:anchor-type="char" draw:z-index="4" draw:style-name="gr1" draw:text-style-name="P12" svg:x1="1.6165in" svg:y1="0.1646in" svg:x2="1.8173in" svg:y2="0.3654in"><text:p/></draw:line><draw:line text:anchor-type="char" draw:z-index="2" draw:style-name="gr1" draw:text-style-name="P12" svg:x1="1.6165in" svg:y1="0.1646in" svg:x2="1.6173in" svg:y2="0.7654in"><text:p/></draw:line><text:span text:style-name="T1"><text:s text:c="38"/></text:span><text:span text:style-name="T3">C </text:span>- konektor</text:p>
      <text:p text:style-name="Standard"><text:span text:style-name="T1"><text:tab/></text:span>baza -<text:span text:style-name="T1"> </text:span><text:span text:style-name="T3">B</text:span></text:p>
      <text:p text:style-name="P2"><draw:line text:anchor-type="char" draw:z-index="6" draw:style-name="gr4" draw:text-style-name="P12" svg:x1="1.6165in" svg:y1="0.1756in" svg:x2="1.8173in" svg:y2="0.3764in"><text:p/></draw:line><draw:line text:anchor-type="char" draw:z-index="0" draw:style-name="gr1" draw:text-style-name="P12" svg:x1="0.9165in" svg:y1="0.0646in" svg:x2="1.6173in" svg:y2="0.0654in"><text:p/></draw:line></text:p>
      <text:p text:style-name="Standard"><text:tab/><text:tab/><text:tab/> <text:s text:c="8"/><text:span text:style-name="T3">E</text:span> - enitor<text:tab/></text:p>
      <text:p text:style-name="Standard"/>
      <text:p text:style-name="Standard"><text:soft-page-break/></text:p>
      <text:p text:style-name="Standard">3.generacija: <text:span text:style-name="T1">INTEGRIRANO VEZJE - <text:s/><text:tab/></text:span>združenih več tranzistorjev v ČIPU</text:p>
      <text:p text:style-name="Standard"><text:tab/><text:tab/><text:tab/><text:tab/><text:tab/><text:tab/></text:p>
      <text:p text:style-name="Standard"><draw:rect text:anchor-type="char" draw:z-index="1" draw:style-name="gr2" draw:text-style-name="P13" svg:width="0.5012in" svg:height="0.7012in" svg:x="0.7165in" svg:y="0.0311in"><text:p/></draw:rect></text:p>
      <text:p text:style-name="Standard"><draw:line text:anchor-type="char" draw:z-index="16" draw:style-name="gr3" draw:text-style-name="P12" svg:x1="0.6165in" svg:y1="0.4398in" svg:x2="0.7173in" svg:y2="0.4406in"><text:p/></draw:line><draw:line text:anchor-type="char" draw:z-index="15" draw:style-name="gr3" draw:text-style-name="P12" svg:x1="0.6165in" svg:y1="0.3398in" svg:x2="0.7173in" svg:y2="0.3406in"><text:p/></draw:line><draw:line text:anchor-type="char" draw:z-index="14" draw:style-name="gr3" draw:text-style-name="P12" svg:x1="0.6165in" svg:y1="0.2398in" svg:x2="0.7173in" svg:y2="0.2406in"><text:p/></draw:line><draw:line text:anchor-type="char" draw:z-index="13" draw:style-name="gr3" draw:text-style-name="P12" svg:x1="1.2165in" svg:y1="0.4398in" svg:x2="1.3173in" svg:y2="0.4406in"><text:p/></draw:line><draw:line text:anchor-type="char" draw:z-index="12" draw:style-name="gr3" draw:text-style-name="P12" svg:x1="1.2165in" svg:y1="0.3398in" svg:x2="1.3173in" svg:y2="0.3406in"><text:p/></draw:line><draw:line text:anchor-type="char" draw:z-index="11" draw:style-name="gr3" draw:text-style-name="P12" svg:x1="0.6165in" svg:y1="0.1398in" svg:x2="0.7173in" svg:y2="0.1406in"><text:p/></draw:line><draw:line text:anchor-type="char" draw:z-index="10" draw:style-name="gr3" draw:text-style-name="P12" svg:x1="0.6165in" svg:y1="0.0398in" svg:x2="0.7173in" svg:y2="0.0406in"><text:p/></draw:line><draw:line text:anchor-type="char" draw:z-index="9" draw:style-name="gr3" draw:text-style-name="P12" svg:x1="0.6165in" svg:y1="-0.0598in" svg:x2="0.7173in" svg:y2="-0.0591in"><text:p/></draw:line><draw:line text:anchor-type="char" draw:z-index="8" draw:style-name="gr3" draw:text-style-name="P12" svg:x1="1.2165in" svg:y1="0.2398in" svg:x2="1.3173in" svg:y2="0.2406in"><text:p/></draw:line><draw:line text:anchor-type="char" draw:z-index="7" draw:style-name="gr3" draw:text-style-name="P12" svg:x1="1.2165in" svg:y1="0.1398in" svg:x2="1.3173in" svg:y2="0.1406in"><text:p/></draw:line><draw:line text:anchor-type="char" draw:z-index="5" draw:style-name="gr3" draw:text-style-name="P12" svg:x1="1.2165in" svg:y1="0.0398in" svg:x2="1.3173in" svg:y2="0.0406in"><text:p/></draw:line><draw:line text:anchor-type="char" draw:z-index="3" draw:style-name="gr3" draw:text-style-name="P12" svg:x1="1.2165in" svg:y1="-0.0598in" svg:x2="1.3173in" svg:y2="-0.0591in"><text:p/></draw:line></text:p>
      <text:p text:style-name="P2"/>
      <text:p text:style-name="P2"/>
      <text:p text:style-name="P2"/>
      <text:p text:style-name="Standard"/>
      <text:p text:style-name="Standard">4.generacija: <text:span text:style-name="T1">PROCESOR</text:span> je zelo kvalitetno grajen; Vsebuje: aritmetično - logično enoto, RAM</text:p>
      <text:p text:style-name="Standard"/>
      <text:p text:style-name="Standard"/>
      <text:p text:style-name="Standard"/>
      <text:p text:style-name="Standard">5.generacija: vpliva na SOFTWARE. Omogoča reševanje bolj zahtevnih problemov.</text:p>
      <text:p text:style-name="Standard"/>
      <text:p text:style-name="Standard"/>
      <text:p text:style-name="Standard"/>
      <text:p text:style-name="P1"><text:span text:style-name="T1">OSNOVNA BLOKOVNA SHEMA</text:span></text:p>
      <text:p text:style-name="P3"><draw:rect text:anchor-type="char" draw:z-index="17" draw:style-name="gr5" draw:text-style-name="P13" svg:width="1.5012in" svg:height="1.6012in" svg:x="2.5165in" svg:y="0.1508in"><text:p/></draw:rect></text:p>
      <text:p text:style-name="Standard"><text:span text:style-name="T1"><text:tab/><text:tab/><text:tab/><text:tab/><text:tab/> <text:s text:c="3"/></text:span>Centralno </text:p>
      <text:p text:style-name="Standard"><text:tab/><text:tab/><text:tab/><text:tab/><text:tab/> <text:s text:c="3"/>Procesna Enota</text:p>
      <text:p text:style-name="Standard"><draw:rect text:anchor-type="char" draw:z-index="19" draw:style-name="gr5" draw:text-style-name="P13" svg:width="1.3012in" svg:height="0.7012in" svg:x="0.8165in" svg:y="0.1618in"><text:p/></draw:rect><draw:rect text:anchor-type="char" draw:z-index="18" draw:style-name="gr5" draw:text-style-name="P13" svg:width="1.4012in" svg:height="0.7012in" svg:x="4.4165in" svg:y="0.1618in"><text:p/></draw:rect><text:span text:style-name="T1"><text:tab/><text:tab/><text:tab/><text:tab/><text:tab/> <text:s text:c="5"/></text:span>Motherboard:</text:p>
      <text:p text:style-name="Standard"><text:span text:style-name="T1"><text:tab/> <text:s text:c="8"/></text:span>vhodna enota<text:tab/> <text:s text:c="3"/><text:tab/> <text:s text:c="3"/>-krmilna enota <text:tab/><text:tab/>izhodna enota</text:p>
      <text:p text:style-name="Standard"><draw:line text:anchor-type="char" draw:z-index="23" draw:style-name="gr4" draw:text-style-name="P12" svg:x1="4.0165in" svg:y1="0.1898in" svg:x2="4.4173in" svg:y2="0.1906in"><text:p/></draw:line><draw:line text:anchor-type="char" draw:z-index="22" draw:style-name="gr4" draw:text-style-name="P12" svg:x1="2.1165in" svg:y1="0.1898in" svg:x2="2.5173in" svg:y2="0.1906in"><text:p/></draw:line><text:tab/> <text:s text:c="6"/>tipkovnica, miška, <text:tab/> -aritmetično-logična <text:tab/>Monitor, tiskalnik,</text:p>
      <text:p text:style-name="Standard"><text:s text:c="5"/><text:tab/> <text:s text:c="6"/>skener<text:tab/><text:tab/><text:tab/><text:tab/>enota<text:tab/><text:tab/><text:tab/>zvočniki</text:p>
      <text:p text:style-name="Standard"><text:span text:style-name="T1"><text:tab/><text:tab/><text:tab/><text:tab/><text:tab/> <text:s/></text:span>-notranji pomnilnik</text:p>
      <text:p text:style-name="P6"/>
      <text:p text:style-name="P6"><draw:line text:anchor-type="char" draw:z-index="21" draw:style-name="gr6" draw:text-style-name="P12" svg:x1="3.2165in" svg:y1="0.0228in" svg:x2="3.2173in" svg:y2="0.3236in"><text:p/></draw:line></text:p>
      <text:p text:style-name="P6"><draw:rect text:anchor-type="char" draw:z-index="20" draw:style-name="gr5" draw:text-style-name="P13" svg:width="0.9012in" svg:height="0.8012in" svg:x="2.8165in" svg:y="0.1311in"><text:p/></draw:rect></text:p>
      <text:p text:style-name="Standard"><text:span text:style-name="T5"><text:tab/><text:tab/><text:tab/><text:tab/><text:tab/><text:tab/></text:span>zunanji </text:p>
      <text:p text:style-name="Standard"><text:tab/><text:tab/><text:tab/><text:tab/><text:tab/> <text:s text:c="8"/>pomnilnik</text:p>
      <text:p text:style-name="Standard"><text:span text:style-name="T5"><text:tab/><text:tab/><text:tab/><text:tab/><text:tab/><text:tab/> <text:s text:c="2"/>DISK</text:span></text:p>
      <text:p text:style-name="P6"/>
      <text:p text:style-name="P6"/>
      <text:p text:style-name="Standard"><text:span text:style-name="T1">ČIPI:</text:span></text:p>
      <text:p text:style-name="Standard"><text:span text:style-name="T3">RAM - </text:span>Random Access Memory <text:s/>- hranjenje - SPOMIN</text:p>
      <text:p text:style-name="Standard"/>
      <text:p text:style-name="Standard"><text:span text:style-name="T1">Osnovna plošča: <text:tab/></text:span><text:span text:style-name="T2">-</text:span>procesor</text:p>
      <text:p text:style-name="Standard"><text:tab/><text:tab/><text:tab/>-RAM</text:p>
      <text:p text:style-name="Standard"><text:tab/><text:tab/><text:tab/>-vodilo</text:p>
      <text:p text:style-name="Standard"/>
      <text:p text:style-name="Standard"><text:span text:style-name="T1">Vodilo (BUS):<text:tab/></text:span>prenos in pretok podatkov, za povezavo Vhodno/Izhodnih Enot.</text:p>
      <text:p text:style-name="Standard"><text:tab/><text:tab/><text:tab/>Poznamo 32 in 64 bitno vodilo</text:p>
      <text:p text:style-name="Standard"><text:tab/><text:tab/><text:tab/>64 - 128 linij za naslovno vodilo</text:p>
      <text:p text:style-name="Standard"><text:tab/><text:tab/><text:tab/>W/R : Stanje 0 - se bere</text:p>
      <text:p text:style-name="Standard"><text:tab/><text:tab/><text:tab/><text:tab/>Stanje 1 - se piše</text:p>
      <text:p text:style-name="Standard"><text:tab/><text:tab/><text:tab/>PCI vodilo podpira do 16 različnih naprav.</text:p>
      <text:p text:style-name="Standard"><text:tab/><text:tab/><text:tab/>Poznamo: kontrolne, osnovne in podatkovne dele vodila.</text:p>
      <text:p text:style-name="P8"><text:tab/><text:tab/><text:tab/>Vodilo je lahko serijsko (hitrejše) ali paralelno.</text:p>
      <text:p text:style-name="Standard"/>
      <text:p text:style-name="P8">INTEL - najbolj znan proizvajalec procesorjev</text:p>
      <text:p text:style-name="P8">generacije procesorjev</text:p>
      <text:p text:style-name="P8">80286<text:tab/><text:tab/><text:tab/><text:tab/><text:tab/><text:tab/><text:tab/>Cyrix <text:s/>- cenejši procesorji</text:p>
      <text:p text:style-name="P8"><text:soft-page-break/><text:s text:c="4"/>386<text:tab/><text:tab/><text:tab/><text:tab/><text:tab/><text:tab/><text:tab/></text:p>
      <text:p text:style-name="P8"><text:s text:c="4"/>486</text:p>
      <text:p text:style-name="P8">Pentium</text:p>
      <text:p text:style-name="P8">Pentium Pro</text:p>
      <text:p text:style-name="P8">Pentium II ( 350 - 650 )</text:p>
      <text:p text:style-name="P8"/>
      <text:p text:style-name="P8"><text:span text:style-name="T1">NOTRANJI POMNILNIK</text:span></text:p>
      <text:p text:style-name="P8"><text:span text:style-name="T6">RAM </text:span>(Random Access Memory) - bralno pisalni pomnilnik</text:p>
      <text:p text:style-name="P8"><text:span text:style-name="T6">ROM</text:span> (Read Only Memory)<text:tab/> - bralni pomnilnik</text:p>
      <text:p text:style-name="P8"/>
      <text:p text:style-name="P8"><text:span text:style-name="T1">ZUNANJI POMNILNIK</text:span></text:p>
      <text:p text:style-name="P8">- disketni pogon <text:s/>- ponavadi 3,5 inčne (tudi 5,25)- uporabljajo se skupaj z disketami</text:p>
      <text:p text:style-name="P8">- disk <text:s/>- kot zunanja pomnilniška enota</text:p>
      <text:p text:style-name="P8"/>
      <text:p text:style-name="P8">Sektor - je več kot sled.</text:p>
      <text:p text:style-name="P8">Sled je razdeljena na sektorje.</text:p>
      <text:p text:style-name="P8">CD-ROM<text:tab/> do 650 MB</text:p>
      <text:p text:style-name="P8">DVD-ROM <text:s text:c="5"/>do 17 GB</text:p>
      <text:p text:style-name="Standard"/>
      <text:p text:style-name="Standard"/>
      <text:p text:style-name="P1"><text:span text:style-name="T1">VHODNO IZHODNE ENOTE</text:span></text:p>
      <text:p text:style-name="Standard"/>
      <text:p text:style-name="Standard">V.E.: <text:tab/>- tipkovnica (SER)- uporabljamo jo za vnašanje teksta, izvajanje operacij, <text:s text:c="11"/></text:p>
      <text:p text:style-name="P10"><text:s text:c="8"/>razdelimo jo na: <text:tab/><text:span text:style-name="T3">OSREDNJI DEL - </text:span><text:span text:style-name="T1">ALFANUMERIČNI</text:span><text:span text:style-name="T3"> </text:span>(št. + znaki)</text:p>
      <text:p text:style-name="P10"><text:s text:c="10"/><text:tab/><text:tab/><text:tab/> <text:s text:c="7"/>Caps Lock - stikalo; Shift - dela v povezavi z znakom</text:p>
      <text:p text:style-name="P10"><text:tab/><text:tab/><text:tab/><text:tab/><text:span text:style-name="T3">ZGORNJI <text:s/>DEL - </text:span><text:span text:style-name="T1">FUNKCIJSKI</text:span><text:span text:style-name="T3"> </text:span>(ESC, F1-F12)</text:p>
      <text:p text:style-name="P10"><text:tab/><text:tab/><text:tab/><text:tab/><text:span text:style-name="T3">DESNI DEL - </text:span><text:span text:style-name="T1">NUMERIČNI</text:span><text:span text:style-name="T2"> </text:span>samo številke</text:p>
      <text:p text:style-name="Standard"><text:tab/>- miška (SER) - pojavila se v času, ko so se pojavila okna</text:p>
      <text:p text:style-name="Standard"><text:tab/>- optični čitalec - skener - uporablja se za skeniranje slik, fotografij</text:p>
      <text:p text:style-name="Standard"/>
      <text:p text:style-name="Standard"/>
      <text:p text:style-name="Standard">I. E.: <text:s/><text:tab/>- monitor (LCD (elektro-magnetno občutljivi kristalčki) in monitor na katodno <text:s text:c="2"/></text:p>
      <text:p text:style-name="P10"><text:s text:c="16"/>cev) - za izpis je potrebna tudi grafična kartica</text:p>
      <text:p text:style-name="P10">- printer - tiskalnik</text:p>
      <text:p text:style-name="P10">- risalnik</text:p>
      <text:p text:style-name="P10"/>
      <text:p text:style-name="Standard">Vhodno / Izhodne <text:s/>ENOTE : - modem</text:p>
      <text:p text:style-name="P6"/>
      <text:p text:style-name="P6"/>
      <text:p text:style-name="P1"><text:span text:style-name="T1">Software 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1" draw:display-name="msArrowEnd 1" svg:viewBox="0 0 200 200" svg:d="M100 0l100 200h-2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8:00</meta:creation-date>
    <dc:date>2019-05-13T12:2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99" meta:word-count="527" meta:character-count="3654" meta:non-whitespace-character-count="2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