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07in" fo:margin-left="-0.0785in" fo:margin-top="0in" fo:margin-bottom="0in" table:align="left" style:writing-mode="lr-tb"/>
    </style:style>
    <style:style style:name="Table1.A" style:family="table-column">
      <style:table-column-properties style:column-width="3.0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1.9688in" fo:margin-left="2.1625in" fo:margin-top="0in" fo:margin-bottom="0in" table:align="left" style:writing-mode="lr-tb"/>
    </style:style>
    <style:style style:name="Table2.A" style:family="table-column">
      <style:table-column-properties style:column-width="0.5896in"/>
    </style:style>
    <style:style style:name="Table2.B" style:family="table-column">
      <style:table-column-properties style:column-width="0.689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1.9688in" fo:margin-left="2.1625in" fo:margin-top="0in" fo:margin-bottom="0in" table:align="left" style:writing-mode="lr-tb"/>
    </style:style>
    <style:style style:name="Table3.A" style:family="table-column">
      <style:table-column-properties style:column-width="0.5896in"/>
    </style:style>
    <style:style style:name="Table3.B" style:family="table-column">
      <style:table-column-properties style:column-width="0.689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1.9688in" fo:margin-left="2.1625in" fo:margin-top="0in" fo:margin-bottom="0in" table:align="left" style:writing-mode="lr-tb"/>
    </style:style>
    <style:style style:name="Table4.A" style:family="table-column">
      <style:table-column-properties style:column-width="0.98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2.6583in" fo:margin-left="1.5715in" fo:margin-top="0in" fo:margin-bottom="0in" table:align="left" style:writing-mode="lr-tb"/>
    </style:style>
    <style:style style:name="Table5.A" style:family="table-column">
      <style:table-column-properties style:column-width="1.425in"/>
    </style:style>
    <style:style style:name="Table5.B" style:family="table-column">
      <style:table-column-properties style:column-width="1.2326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9257in" fo:keep-together="always"/>
    </style:style>
    <style:style style:name="Table6" style:family="table">
      <style:table-properties style:width="6.1507in" fo:margin-left="-0.0785in" fo:margin-top="0in" fo:margin-bottom="0in" table:align="left" style:writing-mode="lr-tb"/>
    </style:style>
    <style:style style:name="Table6.A" style:family="table-column">
      <style:table-column-properties style:column-width="3.07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6.5" style:family="table-row">
      <style:table-row-properties fo:keep-together="always"/>
    </style:style>
    <style:style style:name="Table7" style:family="table">
      <style:table-properties style:width="7.0715in" fo:margin-top="0in" fo:margin-bottom="0in" table:align="center" style:writing-mode="lr-tb"/>
    </style:style>
    <style:style style:name="Table7.A" style:family="table-column">
      <style:table-column-properties style:column-width="1.0826in"/>
    </style:style>
    <style:style style:name="Table7.B" style:family="table-column">
      <style:table-column-properties style:column-width="1.1806in"/>
    </style:style>
    <style:style style:name="Table7.C" style:family="table-column">
      <style:table-column-properties style:column-width="1.1813in"/>
    </style:style>
    <style:style style:name="Table7.D" style:family="table-column">
      <style:table-column-properties style:column-width="1.5597in"/>
    </style:style>
    <style:style style:name="Table7.E" style:family="table-column">
      <style:table-column-properties style:column-width="1.1965in"/>
    </style:style>
    <style:style style:name="Table7.F" style:family="table-column">
      <style:table-column-properties style:column-width="0.8701in"/>
    </style:style>
    <style:style style:name="Table7.1" style:family="table-row">
      <style:table-row-properties style:min-row-height="0.384in" fo:keep-together="auto"/>
    </style:style>
    <style:style style:name="Table7.A1" style:family="table-cell">
      <style:table-cell-properties fo:padding-left="0.075in" fo:padding-right="0.075in" fo:padding-top="0in" fo:padding-bottom="0in" fo:border="0.75pt solid #000000"/>
    </style:style>
    <style:style style:name="Table7.2" style:family="table-row">
      <style:table-row-properties style:min-row-height="0.3861in" fo:keep-together="auto"/>
    </style:style>
    <style:style style:name="Table7.3" style:family="table-row">
      <style:table-row-properties style:min-row-height="0.506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 style:list-style-name="WWNum2">
      <style:paragraph-properties fo:text-align="center" style:justify-single-word="false"/>
    </style:style>
    <style:style style:name="P4" style:family="paragraph" style:parent-style-name="Standard" style:list-style-name="WWNum5">
      <style:paragraph-properties fo:text-align="center" style:justify-single-word="false"/>
    </style:style>
    <style:style style:name="P5" style:family="paragraph" style:parent-style-name="Standard" style:list-style-name="WWNum6">
      <style:paragraph-properties fo:text-align="center" style:justify-single-word="false"/>
    </style:style>
    <style:style style:name="P6" style:family="paragraph" style:parent-style-name="Standard" style:list-style-name="WWNum7">
      <style:paragraph-properties fo:text-align="center" style:justify-single-word="false"/>
    </style:style>
    <style:style style:name="P7" style:family="paragraph" style:parent-style-name="Standard" style:list-style-name="WWNum8">
      <style:paragraph-properties fo:text-align="center" style:justify-single-word="false"/>
    </style:style>
    <style:style style:name="P8" style:family="paragraph" style:parent-style-name="Standard" style:list-style-name="WWNum9">
      <style:paragraph-properties fo:text-align="center" style:justify-single-word="false"/>
    </style:style>
    <style:style style:name="P9" style:family="paragraph" style:parent-style-name="Standard" style:list-style-name="WWNum10">
      <style:paragraph-properties fo:text-align="center" style:justify-single-word="false"/>
    </style:style>
    <style:style style:name="P10" style:family="paragraph" style:parent-style-name="Standard" style:list-style-name="WWNum11">
      <style:paragraph-properties fo:text-align="center" style:justify-single-word="false"/>
    </style:style>
    <style:style style:name="P11" style:family="paragraph" style:parent-style-name="Standard" style:list-style-name="WWNum12">
      <style:paragraph-properties fo:text-align="center" style:justify-single-word="false"/>
    </style:style>
    <style:style style:name="P12" style:family="paragraph" style:parent-style-name="Standard" style:list-style-name="WWNum13">
      <style:paragraph-properties fo:text-align="center" style:justify-single-word="false"/>
    </style:style>
    <style:style style:name="P13" style:family="paragraph" style:parent-style-name="Standard" style:list-style-name="WWNum14">
      <style:paragraph-properties fo:text-align="center" style:justify-single-word="false"/>
    </style:style>
    <style:style style:name="P14" style:family="paragraph" style:parent-style-name="Standard" style:list-style-name="WWNum15">
      <style:paragraph-properties fo:text-align="center" style:justify-single-word="false"/>
    </style:style>
    <style:style style:name="P15" style:family="paragraph" style:parent-style-name="Standard" style:list-style-name="WWNum16">
      <style:paragraph-properties fo:text-align="center" style:justify-single-word="false"/>
    </style:style>
    <style:style style:name="P16" style:family="paragraph" style:parent-style-name="Standard" style:list-style-name="WWNum17">
      <style:paragraph-properties fo:text-align="center" style:justify-single-word="false"/>
    </style:style>
    <style:style style:name="P17" style:family="paragraph" style:parent-style-name="Standard" style:list-style-name="WWNum18">
      <style:paragraph-properties fo:text-align="center" style:justify-single-word="false"/>
    </style:style>
    <style:style style:name="P18" style:family="paragraph" style:parent-style-name="Standard" style:list-style-name="WWNum19">
      <style:paragraph-properties fo:text-align="center" style:justify-single-word="false"/>
    </style:style>
    <style:style style:name="P19" style:family="paragraph" style:parent-style-name="Standard" style:list-style-name="WWNum20">
      <style:paragraph-properties fo:text-align="center" style:justify-single-word="false"/>
    </style:style>
    <style:style style:name="P20" style:family="paragraph" style:parent-style-name="Standard" style:list-style-name="WWNum21">
      <style:paragraph-properties fo:text-align="center" style:justify-single-word="false"/>
    </style:style>
    <style:style style:name="P21" style:family="paragraph" style:parent-style-name="Standard" style:list-style-name="WWNum23">
      <style:paragraph-properties fo:text-align="center" style:justify-single-word="false"/>
    </style:style>
    <style:style style:name="P22" style:family="paragraph" style:parent-style-name="Standard" style:list-style-name="WWNum24">
      <style:paragraph-properties fo:text-align="center" style:justify-single-word="false"/>
    </style:style>
    <style:style style:name="P23" style:family="paragraph" style:parent-style-name="Standard" style:list-style-name="WWNum25">
      <style:paragraph-properties fo:text-align="center" style:justify-single-word="false"/>
    </style:style>
    <style:style style:name="P24" style:family="paragraph" style:parent-style-name="Standard" style:list-style-name="WWNum26">
      <style:paragraph-properties fo:text-align="center" style:justify-single-word="false"/>
    </style:style>
    <style:style style:name="P25" style:family="paragraph" style:parent-style-name="Standard" style:list-style-name="WWNum27">
      <style:paragraph-properties fo:text-align="center" style:justify-single-word="false"/>
    </style:style>
    <style:style style:name="P26" style:family="paragraph" style:parent-style-name="Standard" style:list-style-name="WWNum28">
      <style:paragraph-properties fo:text-align="center" style:justify-single-word="false"/>
    </style:style>
    <style:style style:name="P27" style:family="paragraph" style:parent-style-name="Standard" style:list-style-name="WWNum29">
      <style:paragraph-properties fo:text-align="center" style:justify-single-word="false"/>
    </style:style>
    <style:style style:name="P28" style:family="paragraph" style:parent-style-name="Standard" style:list-style-name="WWNum30">
      <style:paragraph-properties fo:text-align="center" style:justify-single-word="false"/>
    </style:style>
    <style:style style:name="P29" style:family="paragraph" style:parent-style-name="Standard" style:list-style-name="WWNum32">
      <style:paragraph-properties fo:text-align="center" style:justify-single-word="false"/>
    </style:style>
    <style:style style:name="P30" style:family="paragraph" style:parent-style-name="Standard" style:list-style-name="WWNum31">
      <style:paragraph-properties fo:text-align="center" style:justify-single-word="false"/>
    </style:style>
    <style:style style:name="P31" style:family="paragraph" style:parent-style-name="Standard" style:list-style-name="WWNum33">
      <style:paragraph-properties fo:text-align="center" style:justify-single-word="false"/>
    </style:style>
    <style:style style:name="P32" style:family="paragraph" style:parent-style-name="Standard" style:list-style-name="WWNum34">
      <style:paragraph-properties fo:text-align="center" style:justify-single-word="false"/>
    </style:style>
    <style:style style:name="P33" style:family="paragraph" style:parent-style-name="Standard" style:list-style-name="WWNum46">
      <style:paragraph-properties fo:text-align="center" style:justify-single-word="false"/>
    </style:style>
    <style:style style:name="P34" style:family="paragraph" style:parent-style-name="Standard" style:list-style-name="WWNum35">
      <style:paragraph-properties fo:text-align="center" style:justify-single-word="false"/>
    </style:style>
    <style:style style:name="P35" style:family="paragraph" style:parent-style-name="Standard" style:list-style-name="WWNum36">
      <style:paragraph-properties fo:text-align="center" style:justify-single-word="false"/>
    </style:style>
    <style:style style:name="P36" style:family="paragraph" style:parent-style-name="Standard" style:list-style-name="WWNum37">
      <style:paragraph-properties fo:text-align="center" style:justify-single-word="false"/>
    </style:style>
    <style:style style:name="P37" style:family="paragraph" style:parent-style-name="Standard" style:list-style-name="WWNum38">
      <style:paragraph-properties fo:text-align="center" style:justify-single-word="false"/>
    </style:style>
    <style:style style:name="P38" style:family="paragraph" style:parent-style-name="Standard" style:list-style-name="WWNum45">
      <style:paragraph-properties fo:text-align="center" style:justify-single-word="false"/>
    </style:style>
    <style:style style:name="P39" style:family="paragraph" style:parent-style-name="Standard" style:list-style-name="WWNum58">
      <style:paragraph-properties fo:text-align="center" style:justify-single-word="false"/>
    </style:style>
    <style:style style:name="P40" style:family="paragraph" style:parent-style-name="Standard" style:list-style-name="WWNum39">
      <style:paragraph-properties fo:text-align="center" style:justify-single-word="false"/>
    </style:style>
    <style:style style:name="P41" style:family="paragraph" style:parent-style-name="Standard" style:list-style-name="WWNum40">
      <style:paragraph-properties fo:text-align="center" style:justify-single-word="false"/>
    </style:style>
    <style:style style:name="P42" style:family="paragraph" style:parent-style-name="Standard" style:list-style-name="WWNum44">
      <style:paragraph-properties fo:text-align="center" style:justify-single-word="false"/>
    </style:style>
    <style:style style:name="P43" style:family="paragraph" style:parent-style-name="Standard" style:list-style-name="WWNum41">
      <style:paragraph-properties fo:text-align="center" style:justify-single-word="false"/>
    </style:style>
    <style:style style:name="P44" style:family="paragraph" style:parent-style-name="Standard" style:list-style-name="WWNum42">
      <style:paragraph-properties fo:text-align="center" style:justify-single-word="false"/>
    </style:style>
    <style:style style:name="P45" style:family="paragraph" style:parent-style-name="Standard" style:list-style-name="WWNum43">
      <style:paragraph-properties fo:text-align="center" style:justify-single-word="false"/>
    </style:style>
    <style:style style:name="P46" style:family="paragraph" style:parent-style-name="Standard" style:list-style-name="WWNum47">
      <style:paragraph-properties fo:text-align="center" style:justify-single-word="false"/>
    </style:style>
    <style:style style:name="P47" style:family="paragraph" style:parent-style-name="Standard" style:list-style-name="WWNum48">
      <style:paragraph-properties fo:text-align="center" style:justify-single-word="false"/>
    </style:style>
    <style:style style:name="P48" style:family="paragraph" style:parent-style-name="Standard" style:list-style-name="WWNum49">
      <style:paragraph-properties fo:text-align="center" style:justify-single-word="false"/>
    </style:style>
    <style:style style:name="P49" style:family="paragraph" style:parent-style-name="Standard" style:list-style-name="WWNum50">
      <style:paragraph-properties fo:text-align="center" style:justify-single-word="false"/>
    </style:style>
    <style:style style:name="P50" style:family="paragraph" style:parent-style-name="Standard" style:list-style-name="WWNum51">
      <style:paragraph-properties fo:text-align="center" style:justify-single-word="false"/>
    </style:style>
    <style:style style:name="P51" style:family="paragraph" style:parent-style-name="Standard" style:list-style-name="WWNum52">
      <style:paragraph-properties fo:text-align="center" style:justify-single-word="false"/>
    </style:style>
    <style:style style:name="P52" style:family="paragraph" style:parent-style-name="Standard" style:list-style-name="WWNum53">
      <style:paragraph-properties fo:text-align="center" style:justify-single-word="false"/>
    </style:style>
    <style:style style:name="P53" style:family="paragraph" style:parent-style-name="Standard" style:list-style-name="WWNum54">
      <style:paragraph-properties fo:text-align="center" style:justify-single-word="false"/>
    </style:style>
    <style:style style:name="P54" style:family="paragraph" style:parent-style-name="Standard" style:list-style-name="WWNum55">
      <style:paragraph-properties fo:text-align="center" style:justify-single-word="false"/>
    </style:style>
    <style:style style:name="P55" style:family="paragraph" style:parent-style-name="Standard" style:list-style-name="WWNum56">
      <style:paragraph-properties fo:text-align="center" style:justify-single-word="false"/>
    </style:style>
    <style:style style:name="P56" style:family="paragraph" style:parent-style-name="Standard" style:list-style-name="WWNum57">
      <style:paragraph-properties fo:text-align="center" style:justify-single-word="false"/>
    </style:style>
    <style:style style:name="P57" style:family="paragraph" style:parent-style-name="Standard" style:list-style-name="WWNum59">
      <style:paragraph-properties fo:text-align="center" style:justify-single-word="false"/>
    </style:style>
    <style:style style:name="P58" style:family="paragraph" style:parent-style-name="Standard" style:list-style-name="WWNum60">
      <style:paragraph-properties fo:text-align="center" style:justify-single-word="false"/>
    </style:style>
    <style:style style:name="P59" style:family="paragraph" style:parent-style-name="Standard" style:list-style-name="WWNum61">
      <style:paragraph-properties fo:text-align="center" style:justify-single-word="false"/>
    </style:style>
    <style:style style:name="P60" style:family="paragraph" style:parent-style-name="Standard" style:list-style-name="WWNum62">
      <style:paragraph-properties fo:text-align="center" style:justify-single-word="false"/>
    </style:style>
    <style:style style:name="P61" style:family="paragraph" style:parent-style-name="Standard" style:list-style-name="WWNum63">
      <style:paragraph-properties fo:text-align="center" style:justify-single-word="false"/>
    </style:style>
    <style:style style:name="P62" style:family="paragraph" style:parent-style-name="Standard" style:list-style-name="WWNum64">
      <style:paragraph-properties fo:text-align="center" style:justify-single-word="false"/>
    </style:style>
    <style:style style:name="P63" style:family="paragraph" style:parent-style-name="Standard" style:list-style-name="WWNum65">
      <style:paragraph-properties fo:text-align="center" style:justify-single-word="false"/>
    </style:style>
    <style:style style:name="P64" style:family="paragraph" style:parent-style-name="Standard" style:list-style-name="WWNum66">
      <style:paragraph-properties fo:text-align="center" style:justify-single-word="false"/>
    </style:style>
    <style:style style:name="P65" style:family="paragraph" style:parent-style-name="Standard" style:list-style-name="WWNum69">
      <style:paragraph-properties fo:text-align="center" style:justify-single-word="false"/>
    </style:style>
    <style:style style:name="P66" style:family="paragraph" style:parent-style-name="Standard" style:list-style-name="WWNum68">
      <style:paragraph-properties fo:text-align="center" style:justify-single-word="false"/>
    </style:style>
    <style:style style:name="P67" style:family="paragraph" style:parent-style-name="Standard">
      <style:text-properties fo:font-size="12pt" style:font-size-asian="12pt"/>
    </style:style>
    <style:style style:name="P6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9" style:family="paragraph" style:parent-style-name="Standard">
      <style:paragraph-properties fo:text-align="center" style:justify-single-word="false"/>
      <style:text-properties fo:font-size="12pt" style:font-size-asian="12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7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3" style:family="paragraph" style:parent-style-name="Standard">
      <style:paragraph-properties fo:text-align="center" style:justify-single-word="false"/>
      <style:text-properties fo:color="#ff0000"/>
    </style:style>
    <style:style style:name="P74" style:family="paragraph" style:parent-style-name="Standard">
      <style:paragraph-properties fo:text-align="center" style:justify-single-word="false"/>
      <style:text-properties fo:color="#000080" fo:font-size="12pt" style:font-size-asian="12pt"/>
    </style:style>
    <style:style style:name="P75" style:family="paragraph" style:parent-style-name="Standard">
      <style:text-properties style:font-weight-complex="bold"/>
    </style:style>
    <style:style style:name="P76" style:family="paragraph" style:parent-style-name="Standard" style:list-style-name="WWNum67"/>
    <style:style style:name="P77" style:family="paragraph" style:parent-style-name="Standard" style:master-page-name="First_20_Page">
      <style:paragraph-properties style:page-number="auto"/>
    </style:style>
    <style:style style:name="P78" style:family="paragraph" style:parent-style-name="Standard">
      <style:paragraph-properties fo:margin-left="2in" fo:margin-right="0in" fo:text-indent="0.5in" style:auto-text-indent="false"/>
    </style:style>
    <style:style style:name="P79" style:family="paragraph" style:parent-style-name="Standard">
      <style:paragraph-properties fo:margin-left="2in" fo:margin-right="0in" fo:text-indent="0.5in" style:auto-text-indent="false"/>
      <style:text-properties fo:font-size="12pt" style:font-size-asian="12pt"/>
    </style:style>
    <style:style style:name="P80" style:family="paragraph" style:parent-style-name="Standard" style:list-style-name="WWNum22">
      <style:paragraph-properties fo:margin-left="0.302in" fo:margin-right="0in" fo:text-align="center" style:justify-single-word="false" fo:text-indent="-0.25in" style:auto-text-indent="false">
        <style:tab-stops>
          <style:tab-stop style:position="0.302in"/>
        </style:tab-stops>
      </style:paragraph-properties>
    </style:style>
    <style:style style:name="P81" style:family="paragraph" style:parent-style-name="Standard">
      <style:paragraph-properties fo:margin-top="0.0835in" fo:margin-bottom="0in" loext:contextual-spacing="false"/>
    </style:style>
    <style:style style:name="P82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8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style:font-size-asian="12pt"/>
    </style:style>
    <style:style style:name="P84" style:family="paragraph" style:parent-style-name="Heading_20_2">
      <style:text-properties fo:font-size="12pt" style:font-size-asian="12pt"/>
    </style:style>
    <style:style style:name="P85" style:family="paragraph" style:parent-style-name="Heading_20_2">
      <style:paragraph-properties fo:margin-top="0.0835in" fo:margin-bottom="0in" loext:contextual-spacing="false" fo:text-align="start" style:justify-single-word="false"/>
    </style:style>
    <style:style style:name="P86" style:family="paragraph" style:parent-style-name="Heading_20_1">
      <style:text-properties fo:font-size="12pt" fo:font-style="normal" style:font-size-asian="12pt" style:font-style-asian="normal"/>
    </style:style>
    <style:style style:name="P87" style:family="paragraph" style:parent-style-name="Heading_20_1">
      <style:paragraph-properties fo:margin-top="0.0835in" fo:margin-bottom="0in" loext:contextual-spacing="false" fo:text-align="start" style:justify-single-word="false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Header">
      <style:paragraph-properties>
        <style:tab-stops/>
      </style:paragraph-properties>
    </style:style>
    <style:style style:name="P90" style:family="paragraph" style:parent-style-name="Header">
      <style:paragraph-properties fo:text-align="center" style:justify-single-word="false"/>
    </style:style>
    <style:style style:name="P91" style:family="paragraph">
      <style:text-properties style:font-name="Arial Black" fo:font-size="20pt"/>
    </style:style>
    <style:style style:name="P92" style:family="paragraph">
      <loext:graphic-properties draw:fill="solid" draw:fill-color="#ffffff"/>
      <style:text-properties style:font-name="Arial Black" fo:font-size="20pt"/>
    </style:style>
    <style:style style:name="P93" style:family="paragraph">
      <style:text-properties style:font-name="Arial Black" fo:font-size="14pt"/>
    </style:style>
    <style:style style:name="P94" style:family="paragraph">
      <loext:graphic-properties draw:fill="solid" draw:fill-color="#ffffff"/>
      <style:text-properties style:font-name="Arial Black" fo:font-size="14pt"/>
    </style:style>
    <style:style style:name="P95" style:family="paragraph">
      <loext:graphic-properties draw:fill="solid" draw:fill-color="#ff9900"/>
      <style:paragraph-properties fo:text-align="center"/>
    </style:style>
    <style:style style:name="P96" style:family="paragraph">
      <loext:graphic-properties draw:fill="none"/>
      <style:paragraph-properties fo:text-align="center"/>
    </style:style>
    <style:style style:name="P97" style:family="paragraph">
      <loext:graphic-properties draw:fill="solid" draw:fill-color="#00ccff"/>
      <style:paragraph-properties fo:text-align="center"/>
    </style:style>
    <style:style style:name="P98" style:family="paragraph">
      <loext:graphic-properties draw:fill="solid" draw:fill-color="#ff0000"/>
      <style:paragraph-properties fo:text-align="center"/>
    </style:style>
    <style:style style:name="P99" style:family="paragraph">
      <loext:graphic-properties draw:fill="solid" draw:fill-color="#0000ff"/>
      <style:paragraph-properties fo:text-align="center"/>
    </style:style>
    <style:style style:name="P100" style:family="paragraph">
      <loext:graphic-properties draw:fill="solid" draw:fill-color="#ffffff"/>
      <style:paragraph-properties fo:text-align="center"/>
    </style:style>
    <style:style style:name="P101" style:family="paragraph">
      <loext:graphic-properties draw:fill="solid" draw:fill-color="#ffffff"/>
    </style:style>
    <style:style style:name="P102" style:family="paragraph">
      <style:paragraph-properties fo:text-align="center"/>
    </style:style>
    <style:style style:name="P103" style:family="paragraph">
      <style:paragraph-properties fo:text-align="end"/>
    </style:style>
    <style:style style:name="P104" style:family="paragraph">
      <loext:graphic-properties draw:fill="solid" draw:fill-color="#ffffff"/>
      <style:paragraph-properties fo:text-align="end"/>
    </style:style>
    <style:style style:name="P105" style:family="paragraph">
      <loext:graphic-properties draw:fill="solid" draw:fill-color="#3366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style:font-size-asian="12pt" style:font-style-complex="italic" style:font-weight-complex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tyle-complex="italic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italic"/>
    </style:style>
    <style:style style:name="T1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italic" style:font-weight-complex="bold"/>
    </style:style>
    <style:style style:name="T12" style:family="text">
      <style:text-properties fo:font-size="12pt" fo:font-style="normal" style:font-size-asian="12pt" style:font-style-asian="normal"/>
    </style:style>
    <style:style style:name="T13" style:family="text">
      <style:text-properties fo:font-size="12pt" fo:font-style="normal" style:font-size-asian="12pt" style:font-style-asian="normal" style:font-style-complex="italic"/>
    </style:style>
    <style:style style:name="T14" style:family="text">
      <style:text-properties fo:font-size="12pt" fo:font-style="normal" style:font-size-asian="12pt" style:font-style-asian="normal" style:font-style-complex="italic" style:font-weight-complex="bold"/>
    </style:style>
    <style:style style:name="T15" style:family="text">
      <style:text-properties fo:font-size="12pt" fo:font-style="normal" fo:font-weight="bold" style:font-size-asian="12pt" style:font-style-asian="normal" style:font-weight-asian="bold" style:font-style-complex="italic"/>
    </style:style>
    <style:style style:name="T16" style:family="text">
      <style:text-properties fo:font-size="12pt" style:text-underline-style="none" fo:font-weight="normal" style:font-size-asian="12pt" style:font-weight-asian="normal" style:font-weight-complex="bold"/>
    </style:style>
    <style:style style:name="T17" style:family="text">
      <style:text-properties fo:font-size="12pt" fo:font-weight="normal" style:font-size-asian="12pt" style:font-weight-asian="normal"/>
    </style:style>
    <style:style style:name="T18" style:family="text">
      <style:text-properties fo:color="#ff0000" fo:font-size="12pt" fo:font-weight="bold" style:font-size-asian="12pt" style:font-weight-asian="bold"/>
    </style:style>
    <style:style style:name="T19" style:family="text">
      <style:text-properties fo:color="#ff0000" fo:font-size="12pt" style:font-size-asian="12pt"/>
    </style:style>
    <style:style style:name="T20" style:family="text">
      <style:text-properties fo:color="#000080" fo:font-size="12pt" style:font-size-asian="12pt"/>
    </style:style>
    <style:style style:name="T21" style:family="text">
      <style:text-properties fo:font-size="8pt" style:font-size-asian="8pt"/>
    </style:style>
    <style:style style:name="T22" style:family="text">
      <style:text-properties style:text-position="sub 58%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italic" style:font-weight-complex="bold"/>
    </style:style>
    <style:style style:name="T25" style:family="text">
      <style:text-properties style:text-underline-style="none" fo:font-weight="normal" style:font-weight-asian="normal" style:font-weight-complex="bold"/>
    </style:style>
    <style:style style:name="T26" style:family="text">
      <style:text-properties style:text-position="super 58%" fo:font-size="12pt" style:font-size-asian="12pt"/>
    </style:style>
    <style:style style:name="T27" style:family="text">
      <style:text-properties fo:font-size="12pt"/>
    </style:style>
    <style:style style:name="T28" style:family="text">
      <style:text-properties fo:font-size="24pt"/>
    </style:style>
    <style:style style:name="T29" style:family="text">
      <style:text-properties fo:font-size="22pt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3957in" fo:min-width="1.791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145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45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322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3.70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062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0.76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26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0.88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989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3.468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26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968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4.5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05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3.479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4.562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13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76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83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645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0.437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0.479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0.843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27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562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0.687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187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989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0.5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95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0.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3.437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3.27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27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88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822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656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572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156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3.76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in" svg:stroke-color="#000000" draw:stroke-linejoin="round" draw:fill="solid" draw:fill-color="#ff9900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in" svg:stroke-color="#000000" draw:stroke-linejoin="round" draw:fill="none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width="0in" draw:fill="solid" draw:fill-color="#00ccff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svg:stroke-width="0in" draw:fill="solid" draw:fill-color="#ff0000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width="0in" draw:fill="solid" draw:fill-color="#0000ff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in" svg:stroke-color="#ff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svg:stroke-width="0in" svg:stroke-color="#ff0066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in" svg:stroke-color="#3366cc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45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614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2.354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1.5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0.645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2811in" fo:min-width="0.625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solid" svg:stroke-width="0in" svg:stroke-color="#000000" draw:stroke-linejoin="miter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60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61" style:family="graphic">
      <style:graphic-properties draw:stroke="solid" svg:stroke-width="0in" svg:stroke-color="#000000" draw:stroke-linejoin="round" draw:fill="solid" draw:fill-color="#ffffff" draw:textarea-vertical-align="top" fo:min-height="0in" fo:min-width="0in" fo:padding-top="0.05in" fo:padding-bottom="0.05in" fo:padding-left="0.1in" fo:padding-right="0.1in" style:run-through="background"/>
    </style:style>
    <style:style style:name="gr6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63" style:family="graphic">
      <style:graphic-properties draw:stroke="solid" svg:stroke-width="0in" svg:stroke-color="#000000" draw:marker-start="msArrowEnd_20_5" draw:marker-start-width="0.0827in" draw:marker-start-center="false" draw:stroke-linejoin="round" draw:fill="solid" draw:fill-color="#ffffff" draw:textarea-horizontal-align="center" draw:textarea-vertical-align="top" style:run-through="background"/>
    </style:style>
    <style:style style:name="gr64" style:family="graphic">
      <style:graphic-properties draw:stroke="solid" svg:stroke-width="0in" svg:stroke-color="#000000" draw:stroke-linejoin="round" draw:fill="solid" draw:fill-color="#ffffff" draw:textarea-vertical-align="top" fo:min-height="2.4in" fo:padding-top="0.05in" fo:padding-bottom="0.05in" fo:padding-left="0.1in" fo:padding-right="0.1in" style:run-through="background"/>
    </style:style>
    <style:style style:name="gr65" style:family="graphic">
      <style:graphic-properties draw:stroke="solid" svg:stroke-width="0in" svg:stroke-color="#000000" draw:stroke-linejoin="round" draw:fill="solid" draw:fill-color="#ffffff" draw:textarea-vertical-align="top" fo:min-height="0.8in" fo:padding-top="0.05in" fo:padding-bottom="0.05in" fo:padding-left="0.1in" fo:padding-right="0.1in" style:run-through="background"/>
    </style:style>
    <style:style style:name="gr66" style:family="graphic">
      <style:graphic-properties draw:stroke="solid" svg:stroke-width="0in" svg:stroke-color="#000000" draw:stroke-linejoin="round" draw:fill="solid" draw:fill-color="#ff9900" draw:textarea-horizontal-align="center" draw:textarea-vertical-align="middle" style:run-through="background"/>
    </style:style>
    <style:style style:name="gr67" style:family="graphic">
      <style:graphic-properties draw:stroke="solid" svg:stroke-width="0in" svg:stroke-color="#000000" draw:stroke-linejoin="round" draw:fill="none" draw:textarea-horizontal-align="center" draw:textarea-vertical-align="middle" style:run-through="background"/>
    </style:style>
    <style:style style:name="gr68" style:family="graphic">
      <style:graphic-properties draw:stroke="none" svg:stroke-width="0in" draw:fill="solid" draw:fill-color="#00ccff" draw:textarea-horizontal-align="center" draw:textarea-vertical-align="middle" style:run-through="background"/>
    </style:style>
    <style:style style:name="gr69" style:family="graphic">
      <style:graphic-properties draw:stroke="none" svg:stroke-width="0in" draw:fill="solid" draw:fill-color="#ff0000" draw:textarea-horizontal-align="center" draw:textarea-vertical-align="middle" style:run-through="background"/>
    </style:style>
    <style:style style:name="gr70" style:family="graphic">
      <style:graphic-properties draw:stroke="solid" svg:stroke-width="0in" svg:stroke-color="#ff0000" draw:stroke-linejoin="round" draw:fill="solid" draw:fill-color="#ffffff" draw:textarea-horizontal-align="center" draw:textarea-vertical-align="top" style:run-through="background"/>
    </style:style>
    <style:style style:name="gr71" style:family="graphic">
      <style:graphic-properties draw:stroke="solid" svg:stroke-width="0in" svg:stroke-color="#000000" draw:stroke-linejoin="round" draw:fill="solid" draw:fill-color="#3366ff" draw:textarea-horizontal-align="center" draw:textarea-vertical-align="middle" style:run-through="background"/>
    </style:style>
    <style:style style:name="gr72" style:family="graphic">
      <style:graphic-properties draw:stroke="solid" svg:stroke-width="0in" svg:stroke-color="#000000" draw:stroke-linejoin="round" draw:fill="solid" draw:fill-color="#ff0000" draw:textarea-horizontal-align="center" draw:textarea-vertical-align="middle" style:run-through="background"/>
    </style:style>
    <style:style style:name="gr73" style:family="graphic">
      <style:graphic-properties draw:stroke="solid" svg:stroke-width="0.0138in" svg:stroke-color="#000000" draw:stroke-linejoin="round" draw:fill="solid" draw:fill-color="#ff9900" draw:textarea-horizontal-align="center" draw:textarea-vertical-align="middle" fo:padding-top="0.0071in" fo:padding-bottom="0.0071in" fo:padding-left="0.0071in" fo:padding-right="0.0071in" style:run-through="background"/>
    </style:style>
    <style:style style:name="gr74" style:family="graphic">
      <style:graphic-properties draw:stroke="solid" svg:stroke-width="0.0138in" svg:stroke-color="#000000" draw:stroke-linejoin="round" draw:fill="none" draw:textarea-horizontal-align="center" draw:textarea-vertical-align="middle" fo:padding-top="0.0071in" fo:padding-bottom="0.0071in" fo:padding-left="0.0071in" fo:padding-right="0.0071in" style:run-through="background"/>
    </style:style>
    <style:style style:name="gr75" style:family="graphic">
      <style:graphic-properties draw:stroke="solid" svg:stroke-width="0.0138in" svg:stroke-color="#000000" draw:stroke-linejoin="round" draw:fill="solid" draw:fill-color="#ff0000" draw:textarea-horizontal-align="center" draw:textarea-vertical-align="middle" fo:padding-top="0.0071in" fo:padding-bottom="0.0071in" fo:padding-left="0.0071in" fo:padding-right="0.0071in" style:run-through="background"/>
    </style:style>
    <style:style style:name="gr76" style:family="graphic">
      <style:graphic-properties draw:stroke="solid" svg:stroke-width="0.0138in" svg:stroke-color="#000000" draw:stroke-linejoin="round" draw:fill="solid" draw:fill-color="#3366ff" draw:textarea-horizontal-align="center" draw:textarea-vertical-align="middle" fo:padding-top="0.0071in" fo:padding-bottom="0.0071in" fo:padding-left="0.0071in" fo:padding-right="0.0071in" style:run-through="background"/>
    </style:style>
    <style:style style:name="gr77" style:family="graphic">
      <style:graphic-properties draw:stroke="solid" svg:stroke-width="0.0311in" svg:stroke-color="#ff0000" draw:marker-end="msArrowEnd_20_1" draw:marker-end-width="0.0626in" draw:marker-end-center="false" draw:stroke-linejoin="round" draw:fill="solid" draw:fill-color="#ffffff" draw:textarea-horizontal-align="center" draw:textarea-vertical-align="top" fo:padding-top="0.0154in" fo:padding-bottom="0.0154in" fo:padding-left="0.0154in" fo:padding-right="0.0154in" style:run-through="background"/>
    </style:style>
    <style:style style:name="gr78" style:family="graphic">
      <style:graphic-properties draw:stroke="solid" svg:stroke-width="0.0311in" svg:stroke-color="#000000" draw:marker-end="msArrowEnd_20_1" draw:marker-end-width="0.0626in" draw:marker-end-center="false" draw:stroke-linejoin="round" draw:fill="solid" draw:fill-color="#ffffff" draw:textarea-horizontal-align="center" draw:textarea-vertical-align="top" fo:padding-top="0.0154in" fo:padding-bottom="0.0154in" fo:padding-left="0.0154in" fo:padding-right="0.0154in" style:run-through="background"/>
    </style:style>
    <style:style style:name="gr79" style:family="graphic">
      <style:graphic-properties draw:stroke="solid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style:run-through="background"/>
    </style:style>
    <style:style style:name="gr80" style:family="graphic">
      <style:graphic-properties draw:stroke="solid" svg:stroke-width="0.0417in" svg:stroke-color="#ff0000" draw:stroke-linejoin="round" draw:fill="solid" draw:fill-color="#ffffff" draw:textarea-horizontal-align="center" draw:textarea-vertical-align="top" fo:padding-top="0.0209in" fo:padding-bottom="0.0209in" fo:padding-left="0.0209in" fo:padding-right="0.0209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bookmark text:name="_GoBack"/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0" draw:style-name="gr1" draw:text-style-name="P92" svg:width="1.7921in" svg:height="0.3961in" svg:x="1.8071in" svg:y="0.0307in"><text:p text:style-name="P91">Informatik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9"/>
      <text:p text:style-name="P1"><text:soft-page-break/><text:span text:style-name="T1">Informacija</text:span><text:span text:style-name="T2">-vsako sporočilo, ki pove nekaj novega.</text:span></text:p>
      <text:p text:style-name="P1"><text:span text:style-name="T1">Informatika</text:span><text:span text:style-name="T2">-veda o informacijah; interdisciplinarna veda-to je veda, ki pokriva več ved.</text:span></text:p>
      <text:p text:style-name="P1"><text:span text:style-name="T1">Računalnik</text:span><text:span text:style-name="T2">-naprava za avtomatsko obdelavo podatkov.</text:span></text:p>
      <text:p text:style-name="P1"><text:span text:style-name="T1">Računalništvo</text:span><text:span text:style-name="T2">-veda, ki se ukvarja z avtomatično obdelavo podatkov.</text:span></text:p>
      <text:p text:style-name="P68"/>
      <text:p text:style-name="P1"><text:span text:style-name="T18">Informatika</text:span><text:span text:style-name="T2">-programska oprema</text:span></text:p>
      <text:p text:style-name="P68"/>
      <text:p text:style-name="P1"><text:span text:style-name="T18">Računalništvo</text:span><text:span text:style-name="T2">-strojna oprema</text:span></text:p>
      <text:p text:style-name="P1"/>
      <text:p text:style-name="P1"><draw:custom-shape text:anchor-type="char" draw:z-index="1" draw:style-name="gr2" draw:text-style-name="P94" svg:width="1.1461in" svg:height="0.2815in" svg:x="2.35in" svg:y="0.0429in"><text:p text:style-name="P93">Zgodovin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1"><text:span text:style-name="T2">Abakus-Kitajska 2000 l. pr. n. št.</text:span></text:p>
      <text:p text:style-name="P1"><text:span text:style-name="T2">Charles Babbage-mehanski računski stroj</text:span></text:p>
      <text:p text:style-name="P1"><text:span text:style-name="T2">II svetovna vojna-ENIAC</text:span></text:p>
      <text:p text:style-name="P68"/>
      <text:p text:style-name="P1"><text:span text:style-name="T20">I generacija 1945</text:span></text:p>
      <text:p text:style-name="P68"/>
      <text:p text:style-name="P68"/>
      <text:h text:style-name="Heading_20_1" text:outline-level="1"><text:span text:style-name="T2">RELE</text:span></text:h>
      <text:p text:style-name="P68"/>
      <text:p text:style-name="P70"/>
      <text:p text:style-name="P1"><text:span text:style-name="T5">ELEKTRONKE</text:span></text:p>
      <text:p text:style-name="P68"/>
      <text:p text:style-name="P68"/>
      <text:p text:style-name="P68"/>
      <text:p text:style-name="P1"><text:span text:style-name="T20">II generacija 1960</text:span></text:p>
      <text:p text:style-name="P68"/>
      <text:p text:style-name="P70"/>
      <text:p text:style-name="P1"><text:span text:style-name="T5">TRANZISTORJI</text:span></text:p>
      <text:p text:style-name="P70"/>
      <text:p text:style-name="P70"/>
      <text:p text:style-name="P70"/>
      <text:h text:style-name="Heading_20_1" text:outline-level="1"><text:span text:style-name="T2">INTEGRIRANA VEZJA</text:span></text:h>
      <text:p text:style-name="P68"/>
      <text:p text:style-name="P68"/>
      <text:p text:style-name="P68"/>
      <text:p text:style-name="P68"/>
      <text:p text:style-name="P1"><text:span text:style-name="T20">III generacija 1970</text:span></text:p>
      <text:p text:style-name="P68"/>
      <text:p text:style-name="P70"/>
      <text:h text:style-name="Heading_20_4" text:outline-level="4">MIKROPROCESOR</text:h>
      <text:p text:style-name="P72"/>
      <text:p text:style-name="P1"><text:span text:style-name="T2">Skupek delov računalnika na silicijevi ploščici.</text:span></text:p>
      <text:p text:style-name="P68"/>
      <text:p text:style-name="P1"><text:span text:style-name="T1">Von Neumann</text:span><text:span text:style-name="T2">-postavil temelje 4. generacije.</text:span></text:p>
      <text:p text:style-name="P1"/>
      <text:p text:style-name="P1"><draw:custom-shape text:anchor-type="char" draw:z-index="2" draw:style-name="gr3" draw:text-style-name="P94" svg:width="2.4587in" svg:height="0.2815in" svg:x="1.65in" svg:y="-0.0992in"><text:p text:style-name="P93">Paralelno procesiran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p>
      <text:p text:style-name="P1"/>
      <text:list xml:id="list1082851960" text:style-name="WWNum1">
        <text:list-item>
          <text:p text:style-name="P2"><text:span text:style-name="T2">Večja hitrost</text:span></text:p>
        </text:list-item>
      </text:list>
      <text:p text:style-name="P1"/>
      <text:p text:style-name="P1"><draw:custom-shape text:anchor-type="char" draw:z-index="3" draw:style-name="gr4" draw:text-style-name="P94" svg:width="2.3232in" svg:height="0.2815in" svg:x="1.75in" svg:y="0.0055in"><text:p text:style-name="P93">Nevronski računalni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list xml:id="list1335469353" text:style-name="WWNum2">
        <text:list-item>
          <text:p text:style-name="P3"><text:span text:style-name="T2">Izjemna hitrost</text:span></text:p>
        </text:list-item>
        <text:list-item>
          <text:p text:style-name="P3"><text:span text:style-name="T2">Zmožnost samoučenja</text:span></text:p>
        </text:list-item>
        <text:list-item>
          <text:p text:style-name="P3"><text:span text:style-name="T2">Napake!</text:span></text:p>
        </text:list-item>
      </text:list>
      <text:p text:style-name="P1"><draw:custom-shape text:anchor-type="char" draw:z-index="4" draw:style-name="gr5" draw:text-style-name="P94" svg:width="3.7087in" svg:height="0.2815in" svg:x="1.05in" svg:y="0.1965in"><text:p text:style-name="P93">Osnovni model prenosa informacij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1"/>
      <text:p text:style-name="P1"><draw:g text:anchor-type="char" draw:z-index="62" draw:style-name="gr58"><draw:custom-shape draw:style-name="gr59" draw:text-style-name="P101" svg:width="1.5303in" svg:height="0.8677in" svg:x="0.2028in" svg:y="0.1811in"><text:p><text:span text:style-name="T27">ODDAJNIK</text:span></text:p><text:p><text:span text:style-name="T27">Vir informacij</text:span></text:p><text:p><text:span text:style-name="T27">Oddana informacija</text:span></text:p><text:p><text:span text:style-name="T27">koder</text:span></text:p><draw:enhanced-geometry svg:viewBox="0 0 21600 21600" draw:type="mso-spt202" draw:enhanced-path="M 0 0 L 21600 0 21600 21600 0 21600 0 0 Z N"/></draw:custom-shape><draw:custom-shape draw:style-name="gr59" draw:text-style-name="P101" svg:width="1.5579in" svg:height="0.8677in" svg:x="4.2319in" svg:y="0.2638in"><text:p><text:span text:style-name="T27">SPREJEMNIK</text:span></text:p><text:p><text:span text:style-name="T27">Dekoder</text:span></text:p><text:p><text:span text:style-name="T27">Sprejeta informacija</text:span></text:p><text:p><text:span text:style-name="T27">Cilj informacij</text:span></text:p><draw:enhanced-geometry svg:viewBox="0 0 21600 21600" draw:type="mso-spt202" draw:enhanced-path="M 0 0 L 21600 0 21600 21600 0 21600 0 0 Z N"/></draw:custom-shape><draw:line draw:style-name="gr60" draw:text-style-name="P100" svg:x1="2.0043in" svg:y1="0.761in" svg:x2="4.0752in" svg:y2="0.7618in"><text:p/></draw:line></draw:g></text:p>
      <text:p text:style-name="P1"><text:span text:style-name="T19">Motnje!</text:span></text:p>
      <text:p text:style-name="P1"/>
      <text:p text:style-name="P1"/>
      <text:p text:style-name="P1"/>
      <text:p text:style-name="P1"><text:span text:style-name="T2">Komunikacijski kanal</text:span></text:p>
      <text:p text:style-name="Standard"/>
      <text:p text:style-name="P1"><text:span text:style-name="T2">Vrste komunikacijskih kanalov:</text:span></text:p>
      <text:p text:style-name="P68"/>
      <text:list xml:id="list4136585041" text:style-name="WWNum5">
        <text:list-item>
          <text:p text:style-name="P4"><text:span text:style-name="T2">Časovni </text:span></text:p>
        </text:list-item>
        <text:list-item>
          <text:p text:style-name="P4"><text:span text:style-name="T2">Prostorski</text:span></text:p>
        </text:list-item>
      </text:list>
      <text:p text:style-name="P1"/>
      <text:p text:style-name="P1"><draw:custom-shape text:anchor-type="char" draw:z-index="5" draw:style-name="gr6" draw:text-style-name="P94" svg:width="2.063in" svg:height="0.2815in" svg:x="1.95in" svg:y="0.0146in"><text:p text:style-name="P93">Vrste računalnikov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list xml:id="list2706922960" text:style-name="WWNum6">
        <text:list-item>
          <text:p text:style-name="P5"><text:span text:style-name="T2">Osebni</text:span></text:p>
        </text:list-item>
        <text:list-item>
          <text:p text:style-name="P5"><text:span text:style-name="T2">Multimedija</text:span></text:p>
        </text:list-item>
        <text:list-item>
          <text:p text:style-name="P5"><text:span text:style-name="T2">Konzola</text:span></text:p>
        </text:list-item>
        <text:list-item>
          <text:p text:style-name="P5"><text:span text:style-name="T2">Grafične in delovne postaje</text:span></text:p>
        </text:list-item>
        <text:list-item>
          <text:p text:style-name="P5"><text:span text:style-name="T2">Sistemi za večuporabniško delo</text:span></text:p>
        </text:list-item>
      </text:list>
      <text:p text:style-name="P1"><draw:custom-shape text:anchor-type="char" draw:z-index="6" draw:style-name="gr7" draw:text-style-name="P94" svg:width="0.7606in" svg:height="0.2815in" svg:x="2.75in" svg:y="0.2098in"><text:p text:style-name="P93">Osebn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Standard"/>
      <text:list xml:id="list479178029" text:style-name="WWNum7">
        <text:list-item>
          <text:p text:style-name="P6"><text:span text:style-name="T2">Namenjeni 1 uporabniku</text:span></text:p>
        </text:list-item>
        <text:list-item>
          <text:p text:style-name="P6"><text:span text:style-name="T2">Uporaba: (izobraževanje, pisarniška opravila, vodenje procesov, enostavno konstruiranje, internet)</text:span></text:p>
        </text:list-item>
      </text:list>
      <text:p text:style-name="P68"/>
      <text:p text:style-name="P1"><text:span text:style-name="T2">VRSTE</text:span></text:p>
      <text:p text:style-name="P68"/>
      <text:section text:style-name="Sect1" text:name="TextSection">
        <text:p text:style-name="P1"><text:span text:style-name="T2">Namizni</text:span></text:p>
        <text:p text:style-name="P68"/>
        <text:list xml:id="list78559373" text:style-name="WWNum8">
          <text:list-item>
            <text:p text:style-name="P7"><text:span text:style-name="T2">Možnost nadgradnje</text:span></text:p>
          </text:list-item>
          <text:list-item>
            <text:p text:style-name="P7"><text:span text:style-name="T2">Zmogljivost</text:span></text:p>
          </text:list-item>
          <text:list-item>
            <text:p text:style-name="P7"><text:span text:style-name="T2">Omrežje</text:span></text:p>
          </text:list-item>
          <text:list-item>
            <text:p text:style-name="P7"><text:span text:style-name="T2">Monitorji</text:span></text:p>
          </text:list-item>
        </text:list>
        <text:p text:style-name="P68"><text:soft-page-break/></text:p>
        <text:p text:style-name="P67"/>
        <text:p text:style-name="P68"/>
        <text:list xml:id="list3479686906" text:style-name="WWNum9">
          <text:list-item>
            <text:p text:style-name="P8"><text:span text:style-name="T2">Delo na terenu</text:span></text:p>
          </text:list-item>
          <text:list-item>
            <text:p text:style-name="P8"><text:span text:style-name="T2">Presentacije</text:span></text:p>
          </text:list-item>
        </text:list>
        <text:p text:style-name="Standard"><text:span text:style-name="T2">Prenosni</text:span></text:p>
        <text:list xml:id="list152052443565066" text:continue-numbering="true" text:style-name="WWNum9">
          <text:list-item>
            <text:p text:style-name="P8"><text:span text:style-name="T2">Cena!</text:span></text:p>
          </text:list-item>
          <text:list-item>
            <text:p text:style-name="P8"><text:span text:style-name="T2">Akumulatorji</text:span></text:p>
          </text:list-item>
          <text:list-item>
            <text:p text:style-name="P8"><text:span text:style-name="T2">LCD</text:span></text:p>
          </text:list-item>
        </text:list>
      </text:section>
      <text:section text:style-name="Sect2" text:name="Section1">
        <text:p text:style-name="Standard"><draw:custom-shape text:anchor-type="char" draw:z-index="7" draw:style-name="gr8" draw:text-style-name="P94" svg:width="1.2606in" svg:height="0.2815in" svg:x="2.35in" svg:y="0.1417in"><text:p text:style-name="P93">Multimedi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Standard"/>
        <text:list xml:id="list843979583" text:style-name="WWNum10">
          <text:list-item>
            <text:p text:style-name="P9"><text:span text:style-name="T2">Več medijev</text:span></text:p>
          </text:list-item>
          <text:list-item>
            <text:p text:style-name="P9"><text:span text:style-name="T2">Zmogljiv procesor</text:span></text:p>
          </text:list-item>
          <text:list-item>
            <text:p text:style-name="P9"><text:span text:style-name="T2">Notranji pomnilnik</text:span></text:p>
          </text:list-item>
          <text:list-item>
            <text:p text:style-name="P9"><text:span text:style-name="T2">Monitor</text:span></text:p>
          </text:list-item>
          <text:list-item>
            <text:p text:style-name="P9"><text:span text:style-name="T2">Disk</text:span></text:p>
          </text:list-item>
          <text:list-item>
            <text:p text:style-name="P9"><text:span text:style-name="T2">Modem</text:span></text:p>
          </text:list-item>
          <text:list-item>
            <text:p text:style-name="P9"><text:span text:style-name="T2">DVD</text:span></text:p>
          </text:list-item>
          <text:list-item>
            <text:p text:style-name="P9"><text:span text:style-name="T2">Univerzalnost</text:span></text:p>
          </text:list-item>
          <text:list-item>
            <text:p text:style-name="P9"><text:span text:style-name="T2">Cena!</text:span></text:p>
          </text:list-item>
        </text:list>
        <text:p text:style-name="P1"/>
        <text:p text:style-name="P1"><draw:custom-shape text:anchor-type="char" draw:z-index="8" draw:style-name="gr9" draw:text-style-name="P94" svg:width="0.8858in" svg:height="0.2815in" svg:x="2.55in" svg:y="0.0035in"><text:p text:style-name="P93">Konzol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3297616964" text:style-name="WWNum11">
          <text:list-item>
            <text:p text:style-name="P10"><text:span text:style-name="T2">Igre</text:span></text:p>
          </text:list-item>
          <text:list-item>
            <text:p text:style-name="P10"><text:span text:style-name="T2">Internet</text:span></text:p>
          </text:list-item>
          <text:list-item>
            <text:p text:style-name="P10"><text:span text:style-name="T2">Ozka uporabnost</text:span></text:p>
          </text:list-item>
          <text:list-item>
            <text:p text:style-name="P10"><text:span text:style-name="T2">Nizka cena</text:span></text:p>
          </text:list-item>
        </text:list>
        <text:p text:style-name="P68"/>
      </text:section>
      <text:section text:style-name="Sect1" text:name="Section2">
        <text:p text:style-name="P1"><text:span text:style-name="T2">Sobne</text:span></text:p>
        <text:p text:style-name="P68"/>
        <text:list xml:id="list4008041098" text:style-name="WWNum12">
          <text:list-item>
            <text:p text:style-name="P11"><text:span text:style-name="T2">TV</text:span></text:p>
          </text:list-item>
          <text:list-item>
            <text:p text:style-name="P11"><text:span text:style-name="T2">Omrežje</text:span></text:p>
          </text:list-item>
          <text:list-item>
            <text:p text:style-name="P11"><text:span text:style-name="T2">Velike zmogljivosti</text:span></text:p>
          </text:list-item>
          <text:list-item>
            <text:p text:style-name="P11"><text:span text:style-name="T2">CD-ROM</text:span></text:p>
          </text:list-item>
        </text:list>
        <text:p text:style-name="P68"/>
        <text:p text:style-name="P1"><text:span text:style-name="T2">Prenosne</text:span></text:p>
        <text:p text:style-name="P68"/>
        <text:list xml:id="list595328727" text:style-name="WWNum13">
          <text:list-item>
            <text:p text:style-name="P12"><text:span text:style-name="T2">LCD</text:span></text:p>
          </text:list-item>
          <text:list-item>
            <text:p text:style-name="P12"><text:span text:style-name="T2">Baterije</text:span></text:p>
          </text:list-item>
          <text:list-item>
            <text:p text:style-name="P12"><text:span text:style-name="T2">Majhne zmogljivosti</text:span></text:p>
          </text:list-item>
          <text:list-item>
            <text:p text:style-name="P12"><text:span text:style-name="T2">Nizka cena</text:span></text:p>
          </text:list-item>
          <text:list-item>
            <text:p text:style-name="P12"><text:span text:style-name="T2">Kartuše</text:span></text:p>
          </text:list-item>
        </text:list>
      </text:section>
      <text:section text:style-name="Sect2" text:name="Section3">
        <text:p text:style-name="P1"><draw:custom-shape text:anchor-type="char" draw:z-index="9" draw:style-name="gr10" draw:text-style-name="P94" svg:width="2.9898in" svg:height="0.2815in" svg:x="1.55in" svg:y="0.1646in"><text:p text:style-name="P93">Grafične in delovne posta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Standard"/>
        <text:list xml:id="list3293214831" text:style-name="WWNum14">
          <text:list-item>
            <text:p text:style-name="P13"><text:span text:style-name="T2">Ciljna usmerjenost</text:span></text:p>
          </text:list-item>
          <text:list-item>
            <text:p text:style-name="P13"><text:span text:style-name="T2">CENA!!</text:span></text:p>
          </text:list-item>
          <text:list-item>
            <text:p text:style-name="P13"><text:span text:style-name="T2">1 uporabnik</text:span></text:p>
          </text:list-item>
          <text:list-item>
            <text:p text:style-name="P13"><text:span text:style-name="T2">simulacije</text:span></text:p>
          </text:list-item>
          <text:list-item>
            <text:p text:style-name="P13"><text:span text:style-name="T2">vodenje najzahtevnejših procesov</text:span></text:p>
          </text:list-item>
        </text:list>
        <text:p text:style-name="P73"/>
        <text:p text:style-name="P73"/>
        <text:p text:style-name="P1"/>
        <text:p text:style-name="Standard"><draw:custom-shape text:anchor-type="char" draw:z-index="10" draw:style-name="gr11" draw:text-style-name="P94" svg:width="3.4689in" svg:height="0.2815in" svg:x="1.35in" svg:y="-0.0992in"><text:p text:style-name="P93">Sistemi za večuporabniško del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7"><text:soft-page-break/></text:p>
        <text:list xml:id="list776925443" text:style-name="WWNum15">
          <text:list-item>
            <text:p text:style-name="P14"><text:span text:style-name="T2">Namenjeni večim uporabnikom</text:span></text:p>
          </text:list-item>
          <text:list-item>
            <text:p text:style-name="P14"><text:span text:style-name="T2">Internetni strežniki</text:span></text:p>
          </text:list-item>
          <text:list-item>
            <text:p text:style-name="P14"><text:span text:style-name="T2">Bančni avtomati</text:span></text:p>
          </text:list-item>
        </text:list>
        <text:p text:style-name="P1"><draw:custom-shape text:anchor-type="char" draw:z-index="11" draw:style-name="gr12" draw:text-style-name="P94" svg:width="2.2606in" svg:height="0.2815in" svg:x="1.95in" svg:y="0.1902in"><text:p text:style-name="P93">Zgradba računalnik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Standard"/>
        <text:list xml:id="list2364365005" text:style-name="WWNum16">
          <text:list-item>
            <text:p text:style-name="P15"><text:span text:style-name="T2">Računalnik je naprava za avtomatsko obdelavo podatkov</text:span></text:p>
          </text:list-item>
          <text:list-item>
            <text:p text:style-name="P15"><text:span text:style-name="T2">Nabor operacij-izvajanje operacij</text:span></text:p>
          </text:list-item>
          <text:list-item>
            <text:p text:style-name="P15"><text:span text:style-name="T2">Procesor</text:span></text:p>
          </text:list-item>
          <text:list-item>
            <text:p text:style-name="P15"><text:span text:style-name="T2">Notranji pomnilnik</text:span></text:p>
          </text:list-item>
          <text:list-item>
            <text:p text:style-name="P15"><text:span text:style-name="T2">Vhodne in izhodne enote</text:span></text:p>
          </text:list-item>
          <text:list-item>
            <text:p text:style-name="P15"><text:span text:style-name="T2">Zunanji pomnilnik</text:span></text:p>
          </text:list-item>
        </text:list>
        <text:p text:style-name="P1"/>
        <text:p text:style-name="P1"><draw:custom-shape text:anchor-type="char" draw:z-index="12" draw:style-name="gr13" draw:text-style-name="P94" svg:width="2.9689in" svg:height="0.2815in" svg:x="1.45in" svg:y="0.0272in"><text:p text:style-name="P93">Tok in zgradba računalnik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2393657485" text:style-name="WWNum17">
          <text:list-item>
            <text:p text:style-name="P16"><text:span text:style-name="T2">Vnos podatkov-obdelava podatkov-predstavitev podatkov</text:span></text:p>
          </text:list-item>
        </text:list>
        <text:p text:style-name="P1"/>
        <text:p text:style-name="P1"><draw:g text:anchor-type="char" draw:z-index="63" draw:style-name="gr58"><draw:custom-shape draw:style-name="gr61" draw:text-style-name="P101" svg:width="1.1323in" svg:height="0.2925in" svg:x="0.6626in" svg:y="0.9535in"><text:p><text:span text:style-name="T27">Vhodne enote</text:span></text:p><draw:enhanced-geometry draw:type="0"/></draw:custom-shape><draw:custom-shape draw:style-name="gr61" draw:text-style-name="P100" svg:width="0.5587in" svg:height="0.5496in" svg:x="2.6315in" svg:y="0.9535in"><text:p text:style-name="P102">CPE</text:p><text:p text:style-name="P102"/><draw:enhanced-geometry draw:type="0"/></draw:custom-shape><draw:custom-shape draw:style-name="gr61" draw:text-style-name="P101" svg:width="1.1413in" svg:height="0.2925in" svg:x="3.9445in" svg:y="0.9535in"><text:p><text:span text:style-name="T27">Izhodne enote</text:span></text:p><draw:enhanced-geometry draw:type="0"/></draw:custom-shape><draw:custom-shape draw:style-name="gr61" draw:text-style-name="P101" svg:width="1.4469in" svg:height="0.2925in" svg:x="2.0055in" svg:y="1.6437in"><text:p><text:span text:style-name="T27">Zunanji pomnilnik</text:span></text:p><draw:enhanced-geometry draw:type="0"/></draw:custom-shape><draw:custom-shape draw:style-name="gr61" draw:text-style-name="P101" svg:width="1.4843in" svg:height="0.2925in" svg:x="2.0362in" svg:y="0.1646in"><text:p><text:span text:style-name="T27">Notranji pomnilnik</text:span></text:p><draw:enhanced-geometry draw:type="0"/></draw:custom-shape><draw:line draw:style-name="gr62" draw:text-style-name="P100" svg:x1="2.0083in" svg:y1="1.1508in" svg:x2="2.6in" svg:y2="1.1508in"><text:p/></draw:line><draw:line draw:style-name="gr62" draw:text-style-name="P100" svg:x1="3.389in" svg:y1="1.1508in" svg:x2="3.9807in" svg:y2="1.1508in"><text:p/></draw:line><draw:line draw:style-name="gr63" draw:text-style-name="P100" svg:x1="2.9945in" svg:y1="1.2492in" svg:x2="2.9945in" svg:y2="1.6437in"><text:p/></draw:line><draw:line draw:style-name="gr62" draw:text-style-name="P100" svg:x1="2.9945in" svg:y1="0.5591in" svg:x2="2.9945in" svg:y2="0.9535in"><text:p/></draw:line></draw:g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draw:custom-shape text:anchor-type="char" draw:z-index="13" draw:style-name="gr14" draw:text-style-name="P94" svg:width="4.5213in" svg:height="0.2815in" svg:x="0.75in" svg:y="0.0283in"><text:p text:style-name="P93">Enote in predpone za merjenje <text:s/>informacij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1"/>
        <table:table table:name="Table1" table:style-name="Table1">
          <table:table-column table:style-name="Table1.A" table:number-columns-repeated="2"/>
          <table:table-row table:style-name="Table1.1">
            <table:table-cell table:style-name="Table1.A1" office:value-type="string">
              <text:p text:style-name="P1"><text:span text:style-name="T2">Enote</text:span></text:p>
            </table:table-cell>
            <table:table-cell table:style-name="Table1.A1" office:value-type="string">
              <text:p text:style-name="P1"><text:span text:style-name="T2">Predpone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9">Bit</text:span><text:span text:style-name="T2"> (b) 8 bitov</text:span></text:p>
            </table:table-cell>
            <table:table-cell table:style-name="Table1.A1" office:value-type="string">
              <text:p text:style-name="P1"><text:span text:style-name="T2">1kB=2 <text:s text:c="7"/>B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9">Zlog ali Byte</text:span><text:span text:style-name="T2"> (B) 16-32-64 </text:span></text:p>
            </table:table-cell>
            <table:table-cell table:style-name="Table1.A1" office:value-type="string">
              <text:p text:style-name="P1"><text:span text:style-name="T2">1MB=2 <text:s text:c="6"/>B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9">Beseda</text:span><text:span text:style-name="T2">-na-zun. pom.</text:span></text:p>
            </table:table-cell>
            <table:table-cell table:style-name="Table1.A1" office:value-type="string">
              <text:p text:style-name="P1"><text:span text:style-name="T2">1GB=2 <text:s text:c="7"/>B</text:span></text:p>
            </table:table-cell>
          </table:table-row>
          <table:table-row table:style-name="Table1.1">
            <table:table-cell table:style-name="Table1.A1" office:value-type="string">
              <text:p text:style-name="P1"><text:span text:style-name="T19">Blok</text:span><text:span text:style-name="T2">-kol. podatkov na www</text:span></text:p>
            </table:table-cell>
            <table:table-cell table:style-name="Table1.A1" office:value-type="string">
              <text:p text:style-name="P1"><text:span text:style-name="T2">1TB=2 <text:s text:c="7"/>B</text:span></text:p>
            </table:table-cell>
          </table:table-row>
        </table:table>
        <text:p text:style-name="Standard"/>
        <text:p text:style-name="Text_20_body">Bit je količina informacij, ki jo dobimo kot odgovor na vprašanje, ki ponuja dva možna odgovora.</text:p>
        <text:p text:style-name="P1"/>
        <text:p text:style-name="P1"/>
        <text:p text:style-name="P1"><draw:custom-shape text:anchor-type="char" draw:z-index="14" draw:style-name="gr15" draw:text-style-name="P94" svg:width="1.0524in" svg:height="0.2815in" svg:x="2.4311in" svg:y="0.0028in"><text:p text:style-name="P93">Kodiran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8"><text:soft-page-break/></text:p>
        <text:p text:style-name="P68"/>
        <text:p text:style-name="P1"><text:span text:style-name="T2">Vrste:</text:span></text:p>
        <text:list xml:id="list4074719657" text:style-name="WWNum18">
          <text:list-item>
            <text:p text:style-name="P17"><text:span text:style-name="T2">Analogno</text:span></text:p>
          </text:list-item>
          <text:list-item>
            <text:p text:style-name="P17"><text:span text:style-name="T2">Digitalno</text:span></text:p>
          </text:list-item>
        </text:list>
        <text:p text:style-name="P1"/>
        <text:p text:style-name="P1"><draw:custom-shape text:anchor-type="char" draw:z-index="15" draw:style-name="gr16" draw:text-style-name="P94" svg:width="3.4795in" svg:height="0.2815in" svg:x="1.15in" svg:y="0.0583in"><text:p text:style-name="P93">Možnost uporabe in razširjenos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p text:style-name="Text_20_body">Del analognega signala so signali, katerih vrednost v določenem trenutku lahko točno odčitamo. Digitalnemu kodiranju lahko vrednost določimo samo v posebnih časovnih intervalih, s tem da ne vemo, kje točno se v trenutku časovnega intervala nahajamo.</text:p>
        <text:p text:style-name="P1"/>
        <text:p text:style-name="Standard"><draw:custom-shape text:anchor-type="char" draw:z-index="16" draw:style-name="gr17" draw:text-style-name="P94" svg:width="4.563in" svg:height="0.2815in" svg:x="0.65in" svg:y="0.0134in"><text:p text:style-name="P93">Kodiranje besedila (črk, številk in znakov)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7"/>
        <text:list xml:id="list2992999410" text:style-name="WWNum19">
          <text:list-item>
            <text:p text:style-name="P18"><text:span text:style-name="T2">Kodiranje slik (vektorske in bitne)</text:span></text:p>
          </text:list-item>
          <text:list-item>
            <text:p text:style-name="P18"><text:span text:style-name="T2">Kodiranje (vzorčenje)</text:span></text:p>
          </text:list-item>
          <text:list-item>
            <text:p text:style-name="P18"><text:span text:style-name="T2">ASCII koda</text:span></text:p>
          </text:list-item>
          <text:list-item>
            <text:p text:style-name="P18"><text:span text:style-name="T2">V naprej določena tabela znakov</text:span></text:p>
          </text:list-item>
        </text:list>
        <text:p text:style-name="P1"/>
        <text:p text:style-name="P1"><draw:custom-shape text:anchor-type="char" draw:z-index="17" draw:style-name="gr18" draw:text-style-name="P94" svg:width="2.1358in" svg:height="0.2815in" svg:x="1.95in" svg:y="0.0882in"><text:p text:style-name="P93">Kodiranje podatkov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79"/>
        <text:p text:style-name="P78"><text:span text:style-name="T2">0111/1011</text:span></text:p>
        <text:p text:style-name="P78"><text:span text:style-name="T2"><text:s/>7 <text:s text:c="8"/>B </text:span></text:p>
        <text:p text:style-name="P68"/>
        <text:p text:style-name="P1"><text:span text:style-name="T2">10 A</text:span></text:p>
        <text:p text:style-name="P1"><text:span text:style-name="T2">11 B</text:span></text:p>
        <text:p text:style-name="P1"><text:span text:style-name="T2">12 C</text:span></text:p>
        <text:p text:style-name="P1"><text:span text:style-name="T2">13 D</text:span></text:p>
        <text:p text:style-name="P1"><text:span text:style-name="T2">14 E</text:span></text:p>
        <text:p text:style-name="P1"><text:span text:style-name="T2">15 F</text:span></text:p>
        <text:p text:style-name="P1"/>
        <text:p text:style-name="P1"><draw:custom-shape text:anchor-type="char" draw:z-index="18" draw:style-name="gr19" draw:text-style-name="P94" svg:width="1.5004in" svg:height="0.2815in" svg:x="2.25in" svg:y="0.0008in"><text:p text:style-name="P93">Kodiranje sli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1"/>
        <text:p text:style-name="P1"><text:span text:style-name="T20">Bitna slika:</text:span></text:p>
        <text:p text:style-name="P68"/>
        <text:list xml:id="list3327945946" text:style-name="WWNum20">
          <text:list-item>
            <text:p text:style-name="P19"><text:span text:style-name="T2">vsaka točka ima koordinato in barvo </text:span></text:p>
          </text:list-item>
          <text:list-item>
            <text:p text:style-name="P19"><text:span text:style-name="T2">ločljivost (število točk na dolžinsko enoto)</text:span></text:p>
          </text:list-item>
          <text:list-item>
            <text:p text:style-name="P19"><text:span text:style-name="T2">število barv</text:span></text:p>
          </text:list-item>
        </text:list>
        <text:p text:style-name="P68"/>
        <text:p text:style-name="P74"/>
        <text:p text:style-name="P74"/>
        <text:p text:style-name="P1"><text:span text:style-name="T20">Uporaba :</text:span></text:p>
        <text:p text:style-name="P68"><text:soft-page-break/></text:p>
        <text:list xml:id="list2867546094" text:style-name="WWNum21">
          <text:list-item>
            <text:p text:style-name="P20"><text:span text:style-name="T2">slike iz optičnega čitalca</text:span></text:p>
          </text:list-item>
          <text:list-item>
            <text:p text:style-name="P20"><text:span text:style-name="T2">pri delu <text:s/>s slikami v paketih</text:span></text:p>
          </text:list-item>
        </text:list>
        <text:p text:style-name="P68"/>
        <text:p text:style-name="P1"><text:span text:style-name="T20">Programi:</text:span></text:p>
        <text:p text:style-name="P68"/>
        <text:list xml:id="list1076049847" text:style-name="WWNum22">
          <text:list-item>
            <text:p text:style-name="P80"><text:span text:style-name="T2">Slikar</text:span></text:p>
          </text:list-item>
          <text:list-item>
            <text:p text:style-name="P80"><text:span text:style-name="T2">Corel Photopaint</text:span></text:p>
          </text:list-item>
          <text:list-item>
            <text:p text:style-name="P80"><text:span text:style-name="T2">Abdobe Photoshop pro 6</text:span></text:p>
          </text:list-item>
        </text:list>
        <text:p text:style-name="P68"/>
        <text:p text:style-name="P1"><text:span text:style-name="T2">Vektorske slike:</text:span></text:p>
        <text:p text:style-name="P68"/>
        <text:p text:style-name="P1"><text:span text:style-name="T2">Vsaka točka ima koordinato (krajevni vektor) in barvo.</text:span></text:p>
        <text:p text:style-name="P68"/>
        <text:p text:style-name="P1"><text:span text:style-name="T2">Uporaba:</text:span></text:p>
        <text:p text:style-name="P68"/>
        <text:list xml:id="list1473780114" text:style-name="WWNum23">
          <text:list-item>
            <text:p text:style-name="P21"><text:span text:style-name="T2">Poseben programček, ki zna povezovati točke v daljice</text:span></text:p>
          </text:list-item>
          <text:list-item>
            <text:p text:style-name="P21"><text:span text:style-name="T2">Autocad, Corel Draw, Freehand</text:span></text:p>
          </text:list-item>
        </text:list>
        <text:p text:style-name="P1"><text:span text:style-name="T2">Vektorizacija:</text:span></text:p>
        <text:p text:style-name="P68"/>
        <text:list xml:id="list3154990471" text:style-name="WWNum24">
          <text:list-item>
            <text:p text:style-name="P22"><text:span text:style-name="T2">Pretvarjanje bitne slike v vektorsko</text:span></text:p>
          </text:list-item>
          <text:list-item>
            <text:p text:style-name="P22"><text:span text:style-name="T2">Ni želje po slikah-animacije</text:span></text:p>
          </text:list-item>
          <text:list-item>
            <text:p text:style-name="P22"><text:span text:style-name="T2">15-25 slik na sekundo</text:span></text:p>
          </text:list-item>
        </text:list>
        <text:p text:style-name="P1"/>
        <text:p text:style-name="P1"><draw:custom-shape text:anchor-type="char" draw:z-index="19" draw:style-name="gr20" draw:text-style-name="P94" svg:width="1.7606in" svg:height="0.2815in" svg:x="2.15in" svg:y="0.0429in"><text:p text:style-name="P93">Kodiranje zvok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p text:style-name="P1"><text:span text:style-name="T2">fa&gt;2f*v-Shannonov teorem vzorčenja</text:span></text:p>
        <text:p text:style-name="P68"/>
        <text:list xml:id="list1959674420" text:style-name="WWNum25">
          <text:list-item>
            <text:p text:style-name="P23"><text:span text:style-name="T2">pri vzorčenju ne smemo izgubiti podatka o amplitudi in frekvenci</text:span></text:p>
          </text:list-item>
          <text:list-item>
            <text:p text:style-name="P23"><text:span text:style-name="T2">zelo kvalitetna, natančna in hitra obdelava</text:span></text:p>
          </text:list-item>
          <text:list-item>
            <text:p text:style-name="P23"><text:span text:style-name="T2">široka uporaba v glasbi</text:span></text:p>
          </text:list-item>
        </text:list>
        <text:p text:style-name="P68"/>
        <text:p text:style-name="P1"><text:span text:style-name="T1">Digitalizacija</text:span><text:span text:style-name="T2">-analogni-digitalni</text:span></text:p>
        <text:p text:style-name="P1"/>
        <text:p text:style-name="P1"><draw:custom-shape text:anchor-type="char" draw:z-index="20" draw:style-name="gr21" draw:text-style-name="P94" svg:width="2.8335in" svg:height="0.2815in" svg:x="1.55in" svg:y="0.0311in"><text:p text:style-name="P93">Centralno procesna enot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208600315" text:style-name="WWNum26">
          <text:list-item>
            <text:p text:style-name="P24"><text:span text:style-name="T2">je glavni in vitalni del računalnika</text:span></text:p>
          </text:list-item>
          <text:list-item>
            <text:p text:style-name="P24"><text:span text:style-name="T2">povezuje vse dele računalnika med seboj, sprejema ukaze, izvaja aritmetično logične operacije-beležimo izredno hiter razvoj</text:span></text:p>
          </text:list-item>
          <text:list-item>
            <text:p text:style-name="P24"><text:span text:style-name="T2">meje so določene</text:span></text:p>
          </text:list-item>
        </text:list>
        <text:p text:style-name="P1"><draw:custom-shape text:anchor-type="char" draw:z-index="21" draw:style-name="gr22" draw:text-style-name="P94" svg:width="1.6461in" svg:height="0.2815in" svg:x="2.15in" svg:y="0.098in"><text:p text:style-name="P93">Deli procesor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1423691878" text:style-name="WWNum27">
          <text:list-item>
            <text:p text:style-name="P25"><text:span text:style-name="T2">ALE-aritmetično logična enota</text:span></text:p>
          </text:list-item>
          <text:list-item>
            <text:p text:style-name="P25"><text:span text:style-name="T2">KKE-kontrolno krmilna enota</text:span></text:p>
          </text:list-item>
          <text:list-item>
            <text:p text:style-name="P25"><text:span text:style-name="T2">Registri</text:span></text:p>
          </text:list-item>
          <text:list-item>
            <text:p text:style-name="P25"><text:soft-page-break/><text:span text:style-name="T2">Koprocesor</text:span></text:p>
          </text:list-item>
          <text:list-item>
            <text:p text:style-name="P25"><text:span text:style-name="T2">Pomnilnik</text:span></text:p>
          </text:list-item>
        </text:list>
        <text:p text:style-name="P1"/>
        <text:p text:style-name="P1"><draw:custom-shape text:anchor-type="char" draw:z-index="22" draw:style-name="gr23" draw:text-style-name="P94" svg:width="0.4378in" svg:height="0.2815in" svg:x="2.8063in" svg:y="0.0598in"><text:p text:style-name="P93">AL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7"/>
        <text:p text:style-name="P67"/>
        <text:list xml:id="list2762494308" text:style-name="WWNum28">
          <text:list-item>
            <text:p text:style-name="P26"><text:span text:style-name="T2">Opravlja ALO operacije, sestavljena je iz osnovnih logičnih vezij.</text:span></text:p>
          </text:list-item>
        </text:list>
        <text:p text:style-name="P1"/>
        <text:p text:style-name="P1">IN</text:p>
        <text:p text:style-name="P1"/>
        <text:p text:style-name="P1"><draw:g text:anchor-type="char" draw:z-index="64" draw:style-name="gr58"><draw:custom-shape draw:style-name="gr61" draw:text-style-name="P100" svg:width="0.4606in" svg:height="0.4843in" svg:x="2.6602in" svg:y="0.15in"><text:p text:style-name="P102"><text:span text:style-name="T28">&amp;</text:span></text:p><draw:enhanced-geometry draw:type="0"/></draw:custom-shape><draw:line draw:style-name="gr63" draw:text-style-name="P100" svg:x1="1.9055in" svg:y1="0.3472in" svg:x2="2.5957in" svg:y2="0.3472in"><text:p/></draw:line><draw:line draw:style-name="gr63" draw:text-style-name="P100" svg:x1="1.9055in" svg:y1="0.5445in" svg:x2="2.5957in" svg:y2="0.5445in"><text:p/></draw:line><draw:line draw:style-name="gr60" draw:text-style-name="P100" svg:x1="3.3846in" svg:y1="0.4457in" svg:x2="4.0748in" svg:y2="0.4457in"><text:p/></draw:line><draw:custom-shape draw:style-name="gr61" draw:text-style-name="P104" svg:width="0.3543in" svg:height="0.4524in" svg:x="2.713in" svg:y="3.5028in"><text:p text:style-name="P103"><text:span text:style-name="T29">1</text:span></text:p><draw:enhanced-geometry draw:type="0"/></draw:custom-shape><draw:line draw:style-name="gr63" draw:text-style-name="P100" svg:x1="2.0039in" svg:y1="3.6016in" svg:x2="2.5957in" svg:y2="3.6016in"><text:p/></draw:line><draw:line draw:style-name="gr63" draw:text-style-name="P100" svg:x1="2.0039in" svg:y1="3.8972in" svg:x2="2.5957in" svg:y2="3.8972in"><text:p/></draw:line><draw:line draw:style-name="gr60" draw:text-style-name="P100" svg:x1="3.3846in" svg:y1="3.7in" svg:x2="3.9764in" svg:y2="3.7in"><text:p/></draw:line><draw:custom-shape draw:style-name="gr61" draw:text-style-name="P100" svg:width="0.3543in" svg:height="0.8039in" svg:x="2.8118in" svg:y="6.0665in"><text:p text:style-name="P102"><text:span text:style-name="T29">1</text:span></text:p><text:p text:style-name="P102"><text:span text:style-name="T29"/></text:p><draw:enhanced-geometry draw:type="0"/></draw:custom-shape><draw:line draw:style-name="gr60" draw:text-style-name="P100" svg:x1="3.4835in" svg:y1="6.3626in" svg:x2="4.1736in" svg:y2="6.3626in"><text:p/></draw:line><draw:line draw:style-name="gr60" draw:text-style-name="P100" svg:x1="2.1028in" svg:y1="6.3626in" svg:x2="2.6945in" svg:y2="6.3626in"><text:p/></draw:line></draw:g></text:p>
        <text:p text:style-name="P1"><text:s text:c="28"/>Q</text:p>
        <text:p text:style-name="P1"/>
        <text:p text:style-name="P1"/>
        <text:p text:style-name="P1"/>
        <text:p text:style-name="P1"/>
        <table:table table:name="Table2" table:style-name="Table2">
          <table:table-column table:style-name="Table2.A"/>
          <table:table-column table:style-name="Table2.B" table:number-columns-repeated="2"/>
          <table:table-row table:style-name="Table2.1">
            <table:table-cell table:style-name="Table2.A1" office:value-type="string">
              <text:p text:style-name="P1">X<text:span text:style-name="T22">1</text:span></text:p>
            </table:table-cell>
            <table:table-cell table:style-name="Table2.A1" office:value-type="string">
              <text:p text:style-name="P1">X<text:span text:style-name="T22">2</text:span></text:p>
            </table:table-cell>
            <table:table-cell table:style-name="Table2.A1" office:value-type="string">
              <text:p text:style-name="P1">Q</text:p>
            </table:table-cell>
          </table:table-row>
          <table:table-row table:style-name="Table2.1">
            <table:table-cell table:style-name="Table2.A1" office:value-type="string">
              <text:p text:style-name="P1">0</text:p>
            </table:table-cell>
            <table:table-cell table:style-name="Table2.A1" office:value-type="string">
              <text:p text:style-name="P1">0</text:p>
            </table:table-cell>
            <table:table-cell table:style-name="Table2.A1" office:value-type="string">
              <text:p text:style-name="P1">0</text:p>
            </table:table-cell>
          </table:table-row>
          <table:table-row table:style-name="Table2.1">
            <table:table-cell table:style-name="Table2.A1" office:value-type="string">
              <text:p text:style-name="P1">0</text:p>
            </table:table-cell>
            <table:table-cell table:style-name="Table2.A1" office:value-type="string">
              <text:p text:style-name="P1">1</text:p>
            </table:table-cell>
            <table:table-cell table:style-name="Table2.A1" office:value-type="string">
              <text:p text:style-name="P1">0</text:p>
            </table:table-cell>
          </table:table-row>
          <table:table-row table:style-name="Table2.1">
            <table:table-cell table:style-name="Table2.A1" office:value-type="string">
              <text:p text:style-name="P1">1</text:p>
            </table:table-cell>
            <table:table-cell table:style-name="Table2.A1" office:value-type="string">
              <text:p text:style-name="P1">0</text:p>
            </table:table-cell>
            <table:table-cell table:style-name="Table2.A1" office:value-type="string">
              <text:p text:style-name="P1">0</text:p>
            </table:table-cell>
          </table:table-row>
          <table:table-row table:style-name="Table2.1">
            <table:table-cell table:style-name="Table2.A1" office:value-type="string">
              <text:p text:style-name="P1">1</text:p>
            </table:table-cell>
            <table:table-cell table:style-name="Table2.A1" office:value-type="string">
              <text:p text:style-name="P1">1</text:p>
            </table:table-cell>
            <table:table-cell table:style-name="Table2.A1" office:value-type="string">
              <text:p text:style-name="P1">1</text:p>
            </table:table-cell>
          </table:table-row>
        </table:table>
        <text:p text:style-name="P1"/>
        <text:p text:style-name="P1"/>
        <text:p text:style-name="P1">ALI</text:p>
        <text:p text:style-name="P1"/>
        <text:p text:style-name="P1"><text:s/></text:p>
        <text:p text:style-name="P1"/>
        <text:p text:style-name="P1"/>
        <text:p text:style-name="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office:value-type="string">
              <text:p text:style-name="P1">X<text:span text:style-name="T22">1</text:span></text:p>
            </table:table-cell>
            <table:table-cell table:style-name="Table3.A1" office:value-type="string">
              <text:p text:style-name="P1">X<text:span text:style-name="T22">2</text:span></text:p>
            </table:table-cell>
            <table:table-cell table:style-name="Table3.A1" office:value-type="string">
              <text:p text:style-name="P1">Q</text:p>
            </table:table-cell>
          </table:table-row>
          <table:table-row table:style-name="Table3.1">
            <table:table-cell table:style-name="Table3.A1" office:value-type="string">
              <text:p text:style-name="P1">0</text:p>
            </table:table-cell>
            <table:table-cell table:style-name="Table3.A1" office:value-type="string">
              <text:p text:style-name="P1">0</text:p>
            </table:table-cell>
            <table:table-cell table:style-name="Table3.A1" office:value-type="string">
              <text:p text:style-name="P1">0</text:p>
            </table:table-cell>
          </table:table-row>
          <table:table-row table:style-name="Table3.1">
            <table:table-cell table:style-name="Table3.A1" office:value-type="string">
              <text:p text:style-name="P1">0</text:p>
            </table:table-cell>
            <table:table-cell table:style-name="Table3.A1" office:value-type="string">
              <text:p text:style-name="P1">1</text:p>
            </table:table-cell>
            <table:table-cell table:style-name="Table3.A1" office:value-type="string">
              <text:p text:style-name="P1">1</text:p>
            </table:table-cell>
          </table:table-row>
          <table:table-row table:style-name="Table3.1">
            <table:table-cell table:style-name="Table3.A1" office:value-type="string">
              <text:p text:style-name="P1">1</text:p>
            </table:table-cell>
            <table:table-cell table:style-name="Table3.A1" office:value-type="string">
              <text:p text:style-name="P1">0</text:p>
            </table:table-cell>
            <table:table-cell table:style-name="Table3.A1" office:value-type="string">
              <text:p text:style-name="P1">1</text:p>
            </table:table-cell>
          </table:table-row>
          <table:table-row table:style-name="Table3.1">
            <table:table-cell table:style-name="Table3.A1" office:value-type="string">
              <text:p text:style-name="P1">1</text:p>
            </table:table-cell>
            <table:table-cell table:style-name="Table3.A1" office:value-type="string">
              <text:p text:style-name="P1">1</text:p>
            </table:table-cell>
            <table:table-cell table:style-name="Table3.A1" office:value-type="string">
              <text:p text:style-name="P1">1</text:p>
            </table:table-cell>
          </table:table-row>
        </table:table>
        <text:p text:style-name="P1"/>
        <text:p text:style-name="P1">NE</text:p>
        <text:p text:style-name="P1"/>
        <text:p text:style-name="P1"/>
        <text:p text:style-name="P1"/>
        <text:p text:style-name="P1"/>
        <table:table table:name="Table4" table:style-name="Table4">
          <table:table-column table:style-name="Table4.A" table:number-columns-repeated="2"/>
          <text:soft-page-break/>
          <table:table-row table:style-name="Table4.1">
            <table:table-cell table:style-name="Table4.A1" office:value-type="string">
              <text:p text:style-name="P1">X</text:p>
            </table:table-cell>
            <table:table-cell table:style-name="Table4.A1" office:value-type="string">
              <text:p text:style-name="P1">Q</text:p>
            </table:table-cell>
          </table:table-row>
          <table:table-row table:style-name="Table4.1">
            <table:table-cell table:style-name="Table4.A1" office:value-type="string">
              <text:p text:style-name="P1">0</text:p>
            </table:table-cell>
            <table:table-cell table:style-name="Table4.A1" office:value-type="string">
              <text:p text:style-name="P1">1</text:p>
            </table:table-cell>
          </table:table-row>
          <table:table-row table:style-name="Table4.1">
            <table:table-cell table:style-name="Table4.A1" office:value-type="string">
              <text:p text:style-name="P1">1</text:p>
            </table:table-cell>
            <table:table-cell table:style-name="Table4.A1" office:value-type="string">
              <text:p text:style-name="P1">0</text:p>
            </table:table-cell>
          </table:table-row>
        </table:table>
        <text:p text:style-name="P1"/>
        <text:p text:style-name="Text_20_body">Zmogljivosti ALE ocenjujemo z MIPS ali FLOPS. Zapis števila v obliki s plavajočo vejico.</text:p>
        <text:p text:style-name="P1"><draw:custom-shape text:anchor-type="char" draw:z-index="23" draw:style-name="gr24" draw:text-style-name="P94" svg:width="0.4795in" svg:height="0.2815in" svg:x="2.75in" svg:y="0.2165in"><text:p text:style-name="P93">KK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67"/>
        <text:p text:style-name="P1"><text:span text:style-name="T2">Je specialno vezje, ki ukaz sprejme in izvrši.</text:span></text:p>
        <text:p text:style-name="P68"/>
        <text:p text:style-name="P1"><text:span text:style-name="T2">NEKOČ</text:span></text:p>
        <text:p text:style-name="P68"/>
        <text:list xml:id="list186974136" text:style-name="WWNum29">
          <text:list-item>
            <text:p text:style-name="P27"><text:span text:style-name="T2">Fonoenomodel računalnika</text:span></text:p>
          </text:list-item>
          <text:list-item>
            <text:p text:style-name="P27"><text:span text:style-name="T2">Ozko grlo</text:span></text:p>
          </text:list-item>
          <text:list-item>
            <text:p text:style-name="P27"><text:span text:style-name="T2">Procesor sprejme ukaz za ukazom</text:span></text:p>
          </text:list-item>
        </text:list>
        <text:p text:style-name="P68"/>
        <text:p text:style-name="P1"><text:span text:style-name="T2">DANES</text:span></text:p>
        <text:p text:style-name="P68"/>
        <text:list xml:id="list3343654339" text:style-name="WWNum30">
          <text:list-item>
            <text:p text:style-name="P28"><text:span text:style-name="T20">RISC</text:span></text:p>
          </text:list-item>
        </text:list>
        <text:p text:style-name="P67"/>
        <text:list xml:id="list152051338749344" text:continue-numbering="true" text:style-name="WWNum30">
          <text:list-item>
            <text:p text:style-name="P28"><text:span text:style-name="T2">Omejen nabor inštrukcij za programiranje</text:span></text:p>
          </text:list-item>
          <text:list-item>
            <text:p text:style-name="P28"><text:span text:style-name="T2">Manjše število zelo hitrih ukazov.</text:span></text:p>
          </text:list-item>
        </text:list>
        <text:p text:style-name="P68"/>
        <text:list xml:id="list3391730758" text:style-name="WWNum32">
          <text:list-item>
            <text:p text:style-name="P29"><text:span text:style-name="T20">CISC</text:span></text:p>
          </text:list-item>
        </text:list>
        <text:p text:style-name="P68"/>
        <text:list xml:id="list848289395" text:style-name="WWNum31">
          <text:list-item>
            <text:p text:style-name="P30"><text:span text:style-name="T2">Popoln nabor inštrukcij za programiranje</text:span></text:p>
          </text:list-item>
          <text:list-item>
            <text:p text:style-name="P30"><text:span text:style-name="T2">Manjši ukazi v velikega</text:span></text:p>
          </text:list-item>
        </text:list>
        <text:p text:style-name="P68"/>
        <text:p text:style-name="P1"><text:span text:style-name="T2">JUTRI</text:span></text:p>
        <text:p text:style-name="P68"/>
        <text:list xml:id="list248464836" text:style-name="WWNum33">
          <text:list-item>
            <text:p text:style-name="P31"><text:span text:style-name="T2">Paralelno procesiranje</text:span></text:p>
          </text:list-item>
        </text:list>
        <text:p text:style-name="P68"/>
        <text:p text:style-name="P68"><draw:custom-shape text:anchor-type="char" draw:z-index="24" draw:style-name="gr25" draw:text-style-name="P94" svg:width="0.8441in" svg:height="0.2815in" svg:x="2.55in" svg:y="0.0783in"><text:p text:style-name="P93">Registr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8"/>
        <text:p text:style-name="P68"/>
        <text:p text:style-name="P1"><text:span text:style-name="T2">Vanje shranjujemo:</text:span></text:p>
        <text:list xml:id="list2734855354" text:style-name="WWNum34">
          <text:list-item>
            <text:p text:style-name="P32"><text:span text:style-name="T2">Podatke, ki jih procesor obdeluje</text:span></text:p>
          </text:list-item>
        </text:list>
        <text:list xml:id="list871734489" text:style-name="WWNum46">
          <text:list-item>
            <text:p text:style-name="P33"><text:span text:style-name="T2">Stanja procesorja-nenormalna stanja</text:span></text:p>
          </text:list-item>
          <text:list-item>
            <text:p text:style-name="P33"><text:span text:style-name="T2">Kazalce programa-ve, kje se nahaja</text:span></text:p>
          </text:list-item>
          <text:list-item>
            <text:p text:style-name="P33"><text:span text:style-name="T2">Delne operacije, rezultate</text:span></text:p>
          </text:list-item>
        </text:list>
        <text:list xml:id="list352116676" text:style-name="WWNum35">
          <text:list-item>
            <text:p text:style-name="P34"><text:span text:style-name="T2">Nujni za delovanje procesorja</text:span></text:p>
          </text:list-item>
        </text:list>
        <text:list xml:id="list1698108270" text:style-name="WWNum36">
          <text:list-item>
            <text:p text:style-name="P35"><text:span text:style-name="T2">Z vsako, novejšo generacijo jih je več</text:span></text:p>
          </text:list-item>
        </text:list>
        <text:list xml:id="list1210210822" text:style-name="WWNum37">
          <text:list-item>
            <text:p text:style-name="P36"><text:span text:style-name="T2">Specialna vezja, ki zmogljivo opravlja matematične operacije</text:span></text:p>
          </text:list-item>
          <text:list-item>
            <text:p text:style-name="P36"><text:span text:style-name="T2">razširjen obseg matematičnih operacij</text:span></text:p>
          </text:list-item>
        </text:list>
        <text:p text:style-name="Standard"><text:soft-page-break/></text:p>
        <text:p text:style-name="Standard"><draw:custom-shape text:anchor-type="char" draw:z-index="25" draw:style-name="gr26" draw:text-style-name="P94" svg:width="1.2713in" svg:height="0.2815in" svg:x="2.35in" svg:y="0.0272in"><text:p text:style-name="P93">Koprocesor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152051427012513" text:continue-numbering="true" text:style-name="WWNum37">
          <text:list-item>
            <text:p text:style-name="P36"><text:span text:style-name="T2">danes integralni deli procesorja</text:span></text:p>
          </text:list-item>
          <text:list-item>
            <text:p text:style-name="P36"><text:span text:style-name="T2">izredno hiter</text:span></text:p>
          </text:list-item>
          <text:list-item>
            <text:p text:style-name="P36"><text:span text:style-name="T2">nujen za preračunavanje vektorske grafike</text:span></text:p>
          </text:list-item>
          <text:list-item>
            <text:p text:style-name="P36"><text:span text:style-name="T2">namesto ALE</text:span></text:p>
          </text:list-item>
        </text:list>
        <text:p text:style-name="P1"><draw:custom-shape text:anchor-type="char" draw:z-index="26" draw:style-name="gr27" draw:text-style-name="P94" svg:width="1.563in" svg:height="0.2815in" svg:x="2.35in" svg:y="0.1764in"><text:p text:style-name="P93">Predpomnilni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1"/>
        <text:list xml:id="list385612322" text:style-name="WWNum38">
          <text:list-item>
            <text:p text:style-name="P37"><text:span text:style-name="T2">vzrok; prevelika razlika v hitrosti procesorja in okolice</text:span></text:p>
          </text:list-item>
          <text:list-item>
            <text:p text:style-name="P37"><text:span text:style-name="T2">brez predpomnilnika čakalna stanja procesorja</text:span></text:p>
          </text:list-item>
          <text:list-item>
            <text:p text:style-name="P37"><text:span text:style-name="T2">zelo hiter pomnilnik, ki premosti razliko</text:span></text:p>
          </text:list-item>
          <text:list-item>
            <text:p text:style-name="P37"><text:span text:style-name="T2">vrste:</text:span></text:p>
          </text:list-item>
        </text:list>
        <text:list xml:id="list1725836915" text:style-name="WWNum45">
          <text:list-item>
            <text:p text:style-name="P38"><text:span text:style-name="T2">notranji (realiziran v procesorju; deluje s polovično frekvenco procesorja-PENTIUM)</text:span></text:p>
          </text:list-item>
          <text:list-item>
            <text:p text:style-name="P38"><text:span text:style-name="T2">zunanji (realiziran na osnovni plošči)</text:span></text:p>
          </text:list-item>
        </text:list>
        <text:list xml:id="list152051385946002" text:continue-list="list385612322" text:style-name="WWNum38">
          <text:list-item>
            <text:p text:style-name="P37"><text:span text:style-name="T2">problematična cena</text:span></text:p>
          </text:list-item>
        </text:list>
        <text:p text:style-name="P1"/>
        <text:p text:style-name="P1"><draw:custom-shape text:anchor-type="char" draw:z-index="27" draw:style-name="gr28" draw:text-style-name="P94" svg:width="0.6878in" svg:height="0.2815in" svg:x="2.65in" svg:y="0.0984in"><text:p text:style-name="P93">Vodil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1"/>
        <text:list xml:id="list739780656" text:style-name="WWNum58">
          <text:list-item>
            <text:p text:style-name="P39"><text:span text:style-name="T2">prilagoditev frekvenc/protokol</text:span></text:p>
          </text:list-item>
        </text:list>
        <text:list xml:id="list2577160491" text:style-name="WWNum39">
          <text:list-item>
            <text:p text:style-name="P40"><text:span text:style-name="T2">povezava procesorja in okolice</text:span></text:p>
          </text:list-item>
          <text:list-item>
            <text:p text:style-name="P40"><text:span text:style-name="T2">zgradba:</text:span></text:p>
          </text:list-item>
          <text:list-item>
            <text:p text:style-name="P40"><text:span text:style-name="T2">naslovno vodilo</text:span></text:p>
          </text:list-item>
          <text:list-item>
            <text:p text:style-name="P40"><text:span text:style-name="T2">podatkovno vodilo</text:span></text:p>
          </text:list-item>
          <text:list-item>
            <text:p text:style-name="P40"><text:span text:style-name="T2">kontrolno vodilo</text:span></text:p>
          </text:list-item>
        </text:list>
        <text:p text:style-name="P68"/>
        <text:list xml:id="list2628621154" text:style-name="WWNum40">
          <text:list-item>
            <text:p text:style-name="P41"><text:span text:style-name="T2">prilagoditev signalov</text:span></text:p>
          </text:list-item>
          <text:list-item>
            <text:p text:style-name="P41"><text:span text:style-name="T2">vrste:</text:span></text:p>
          </text:list-item>
        </text:list>
        <text:list xml:id="list2905410388" text:style-name="WWNum44">
          <text:list-item>
            <text:p text:style-name="P42"><text:span text:style-name="T2">ISA (najstarejše V/I vodilo)</text:span></text:p>
          </text:list-item>
          <text:list-item>
            <text:p text:style-name="P42"><text:span text:style-name="T2">PCI (univerzalno vodilo)</text:span></text:p>
          </text:list-item>
          <text:list-item>
            <text:p text:style-name="P42"><text:span text:style-name="T2">AGP (najhitrejše vodilo)</text:span></text:p>
          </text:list-item>
          <text:list-item>
            <text:p text:style-name="P42"><text:span text:style-name="T2">USB ( najhitrejše V/I vodilo)</text:span></text:p>
          </text:list-item>
        </text:list>
        <text:p text:style-name="P1"/>
        <text:p text:style-name="P1"><draw:custom-shape text:anchor-type="char" draw:z-index="28" draw:style-name="gr29" draw:text-style-name="P94" svg:width="1.1878in" svg:height="0.2815in" svg:x="2.35in" svg:y="-0.0016in"><text:p text:style-name="P93">USB vodil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1083216541" text:style-name="WWNum41">
          <text:list-item>
            <text:p text:style-name="P43"><text:span text:style-name="T2">Vodilo za priključitev V/I naprav</text:span></text:p>
          </text:list-item>
          <text:list-item>
            <text:p text:style-name="P43"><text:span text:style-name="T2">Le za priključevanje USB vodil</text:span></text:p>
          </text:list-item>
          <text:list-item>
            <text:p text:style-name="P43"><text:span text:style-name="T2">Ne potrebujejo več kartic za vsako napravo posebej</text:span></text:p>
          </text:list-item>
          <text:list-item>
            <text:p text:style-name="P43"><text:span text:style-name="T2">Ne potrebujejo napajalnih vodnikov za naprave z manjšo porabo energije</text:span></text:p>
          </text:list-item>
          <text:list-item>
            <text:p text:style-name="P43"><text:span text:style-name="T2">Priključimo do 128 naprav</text:span></text:p>
          </text:list-item>
        </text:list>
        <text:p text:style-name="P1"/>
        <text:p text:style-name="P1"><draw:custom-shape text:anchor-type="char" draw:z-index="29" draw:style-name="gr30" draw:text-style-name="P94" svg:width="1.9898in" svg:height="0.2815in" svg:x="2.0563in" svg:y="0.0028in"><text:p text:style-name="P93">Notranji pomnilni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><text:soft-page-break/></text:p>
        <text:p text:style-name="Standard"/>
        <text:list xml:id="list3104841843" text:style-name="WWNum42">
          <text:list-item>
            <text:p text:style-name="P44"><text:span text:style-name="T2">Podatki za obdelavo</text:span></text:p>
          </text:list-item>
          <text:list-item>
            <text:p text:style-name="P44"><text:span text:style-name="T2">Več vrst podatkov, več vrst pomnilnika</text:span></text:p>
          </text:list-item>
          <text:list-item>
            <text:p text:style-name="P44"><text:span text:style-name="T2">Vrste:</text:span></text:p>
          </text:list-item>
        </text:list>
        <text:list xml:id="list3706601605" text:style-name="WWNum43">
          <text:list-item>
            <text:p text:style-name="P45"><text:span text:style-name="T2">ROM</text:span></text:p>
          </text:list-item>
          <text:list-item>
            <text:p text:style-name="P45"><text:span text:style-name="T2">RAM</text:span></text:p>
          </text:list-item>
        </text:list>
        <text:list xml:id="list152051823193381" text:continue-list="list3104841843" text:style-name="WWNum42">
          <text:list-item>
            <text:p text:style-name="P44"><text:span text:style-name="T2">Količina pomnilnika vpliva na hitrost sistema</text:span></text:p>
          </text:list-item>
        </text:list>
        <text:p text:style-name="P1"/>
        <text:p text:style-name="P1"/>
        <text:p text:style-name="P1"/>
        <text:p text:style-name="P1"><draw:custom-shape text:anchor-type="char" draw:z-index="30" draw:style-name="gr31" draw:text-style-name="P94" svg:width="0.5106in" svg:height="0.2815in" svg:x="2.85in" svg:y="-0.3992in"><text:p text:style-name="P93">ROM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list xml:id="list4230711193" text:style-name="WWNum47">
          <text:list-item>
            <text:p text:style-name="P46"><text:span text:style-name="T2">Bralni pomnilnik</text:span></text:p>
          </text:list-item>
          <text:list-item>
            <text:p text:style-name="P46"><text:span text:style-name="T2">Na osnovni plošči</text:span></text:p>
          </text:list-item>
          <text:list-item>
            <text:p text:style-name="P46"><text:span text:style-name="T2">Na vseh računalnikih enakega tipa imamo enakega</text:span></text:p>
          </text:list-item>
          <text:list-item>
            <text:p text:style-name="P46"><text:span text:style-name="T2">Podatki za zagon računalnika</text:span></text:p>
          </text:list-item>
          <text:list-item>
            <text:p text:style-name="P46"><text:span text:style-name="T2">Skok na zaganjanje OS</text:span></text:p>
          </text:list-item>
        </text:list>
        <text:p text:style-name="P1"/>
        <text:p text:style-name="P1"><draw:custom-shape text:anchor-type="char" draw:z-index="31" draw:style-name="gr32" draw:text-style-name="P94" svg:width="2.9587in" svg:height="0.2815in" svg:x="1.45in" svg:y="0.0047in"><text:p text:style-name="P93">Tehnološke izvedbe ROM-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1"/>
        <text:h text:style-name="Heading_20_3" text:outline-level="3"><text:span text:style-name="T2">ROM</text:span></text:h>
        <text:p text:style-name="P68"/>
        <text:list xml:id="list2919814499" text:style-name="WWNum48">
          <text:list-item>
            <text:p text:style-name="P47"><text:span text:style-name="T2">Tovarniško narejen, ni več možno popravljati</text:span></text:p>
          </text:list-item>
          <text:list-item>
            <text:p text:style-name="P47"><text:span text:style-name="T2">Velike serije</text:span></text:p>
          </text:list-item>
        </text:list>
        <text:p text:style-name="P68"/>
        <text:h text:style-name="Heading_20_2" text:outline-level="2"><text:span text:style-name="T19">PROM</text:span></text:h>
        <text:p text:style-name="P68"/>
        <text:list xml:id="list4209213986" text:style-name="WWNum49">
          <text:list-item>
            <text:p text:style-name="P48"><text:span text:style-name="T2">Več pogojev</text:span></text:p>
          </text:list-item>
          <text:list-item>
            <text:p text:style-name="P48"><text:span text:style-name="T2">PROM programator</text:span></text:p>
          </text:list-item>
          <text:list-item>
            <text:p text:style-name="P48"><text:span text:style-name="T2">1× zapišeš podatke</text:span></text:p>
          </text:list-item>
          <text:list-item>
            <text:p text:style-name="P48"><text:span text:style-name="T2">pomnilniška matrika diod</text:span></text:p>
          </text:list-item>
          <text:list-item>
            <text:p text:style-name="P48"><text:span text:style-name="T2">ko imamo znan in preizkušen program, ki ga ni potrebno spreminjati</text:span></text:p>
          </text:list-item>
          <text:list-item>
            <text:p text:style-name="P48"><text:span text:style-name="T2">kadar imamo napravo oddaljeno</text:span></text:p>
          </text:list-item>
          <text:list-item>
            <text:p text:style-name="P48"><text:span text:style-name="T2">zelo zanesljivi</text:span></text:p>
          </text:list-item>
        </text:list>
        <text:p text:style-name="P68"/>
        <text:p text:style-name="P68"/>
        <text:h text:style-name="Heading_20_2" text:outline-level="2"><text:span text:style-name="T19">EPROM</text:span></text:h>
        <text:p text:style-name="P68"/>
        <text:list xml:id="list1503563728" text:style-name="WWNum50">
          <text:list-item>
            <text:p text:style-name="P49"><text:span text:style-name="T2">EPROM programator</text:span></text:p>
          </text:list-item>
          <text:list-item>
            <text:p text:style-name="P49"><text:span text:style-name="T2">Prazen EPROM</text:span></text:p>
          </text:list-item>
          <text:list-item>
            <text:p text:style-name="P49"><text:span text:style-name="T2">Podatke je možno vpisovati večkrat (10×-30×)</text:span></text:p>
          </text:list-item>
          <text:list-item>
            <text:p text:style-name="P49"><text:span text:style-name="T2">Zbrišemo s pomočjo UV-svetlobe</text:span></text:p>
          </text:list-item>
          <text:list-item>
            <text:p text:style-name="P49"><text:span text:style-name="T2">Kadar imamo znane programe, katerih parametre je potrebno občasno spremeniti</text:span></text:p>
          </text:list-item>
        </text:list>
        <text:p text:style-name="P71"/>
        <text:h text:style-name="Heading_20_3" text:outline-level="3"><text:soft-page-break/><text:span text:style-name="T2">EEPROM</text:span></text:h>
        <text:p text:style-name="P68"/>
        <text:list xml:id="list1507595774" text:style-name="WWNum51">
          <text:list-item>
            <text:p text:style-name="P50"><text:span text:style-name="T2">Električno izbrisljiv</text:span></text:p>
          </text:list-item>
          <text:list-item>
            <text:p text:style-name="P50"><text:span text:style-name="T2">Vanj možno vpisovati podatke več kot 100×</text:span></text:p>
          </text:list-item>
          <text:list-item>
            <text:p text:style-name="P50"><text:span text:style-name="T2">Namenjen je laboratorijskemu delu z programi (razvoj programov)</text:span></text:p>
          </text:list-item>
        </text:list>
        <text:p text:style-name="P1"/>
        <text:p text:style-name="P1"><draw:custom-shape text:anchor-type="char" draw:z-index="32" draw:style-name="gr33" draw:text-style-name="P94" svg:width="0.5004in" svg:height="0.2815in" svg:x="2.75in" svg:y="0.0457in"><text:p text:style-name="P93">RAM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Standard"/>
        <text:list xml:id="list2739987720" text:style-name="WWNum52">
          <text:list-item>
            <text:p text:style-name="P51"><text:span text:style-name="T2">Bralno pisalni pomnilnik</text:span></text:p>
          </text:list-item>
          <text:list-item>
            <text:p text:style-name="P51"><text:span text:style-name="T2">Na osnovni plošči</text:span></text:p>
          </text:list-item>
          <text:list-item>
            <text:p text:style-name="P51"><text:span text:style-name="T2">Velikost uporabnik izbira sam</text:span></text:p>
          </text:list-item>
          <text:list-item>
            <text:p text:style-name="P51"><text:span text:style-name="T2">Tehnološke izvedbe</text:span></text:p>
          </text:list-item>
        </text:list>
        <text:p text:style-name="P68"/>
        <text:p text:style-name="P1"><text:span text:style-name="T2">SRAM-statični pomnilnik</text:span></text:p>
        <text:p text:style-name="P1"><text:span text:style-name="T2">DRAM-dinamični pomnilnik</text:span></text:p>
        <text:p text:style-name="P1"><text:span text:style-name="T2">VRAM-video pomnilnik</text:span></text:p>
        <text:p text:style-name="P68"/>
        <text:list xml:id="list3043304912" text:style-name="WWNum53">
          <text:list-item>
            <text:p text:style-name="P52"><text:span text:style-name="T2">Zakaj RAM- milijonkrat hitrejši dostop do podatkov</text:span></text:p>
          </text:list-item>
        </text:list>
        <text:p text:style-name="P1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table:number-rows-spanned="2" office:value-type="string">
              <text:p text:style-name="P1"/>
              <text:p text:style-name="P1"/>
              <text:p text:style-name="P1"><text:span text:style-name="T2">WIN</text:span></text:p>
            </table:table-cell>
            <table:table-cell table:style-name="Table5.A1" office:value-type="string">
              <text:p text:style-name="P1"><text:span text:style-name="T2">prosto</text:span></text:p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P1"/>
              <text:p text:style-name="P1"><text:span text:style-name="T2">WORD</text:span></text:p>
            </table:table-cell>
          </table:table-row>
        </table:table>
        <text:p text:style-name="P1"/>
        <text:p text:style-name="P1"/>
        <text:p text:style-name="P67"/>
        <text:list xml:id="list222664910" text:style-name="WWNum54">
          <text:list-item>
            <text:p text:style-name="P53"><text:span text:style-name="T2">50-100 MB prostega diska minimum</text:span></text:p>
          </text:list-item>
        </text:list>
        <text:p text:style-name="P67"/>
        <text:h text:style-name="Heading_20_2" text:outline-level="2"><text:span text:style-name="T2">SRAM</text:span></text:h>
        <text:p text:style-name="P68"/>
        <text:p text:style-name="P1"><text:span text:style-name="T2">Hrani informacijo ne glede na prisotnost el. napetosti. Uporaba tam, kjer je minimalno potrebno spreminjati programe ali podatke, so manj razširjeni in dražji</text:span></text:p>
        <text:p text:style-name="P71"/>
        <text:p text:style-name="P1"><text:span text:style-name="T1">DRAM</text:span></text:p>
        <text:p text:style-name="P68"/>
        <text:p text:style-name="P1"><text:span text:style-name="T2">Se uporablja za osebne računalnike, vsakih nekaj milisekund je potrebno osvežiti zapisano informacijo s pomočjo osvežitvenega signala-je zelo razširjen, cenovno zelo ugoden</text:span></text:p>
        <text:p text:style-name="P68"/>
        <text:h text:style-name="P84" text:outline-level="2"/>
        <text:h text:style-name="P84" text:outline-level="2"/>
        <text:h text:style-name="Heading_20_2" text:outline-level="2"><text:span text:style-name="T2">VRAM</text:span></text:h>
        <text:p text:style-name="P68"/>
        <text:p text:style-name="P1"><text:soft-page-break/><text:span text:style-name="T2">Uporaba pri grafičnih karticah</text:span></text:p>
        <text:p text:style-name="P1"><text:span text:style-name="T2">Dobra cena</text:span></text:p>
        <text:p text:style-name="P1"><draw:custom-shape text:anchor-type="char" draw:z-index="33" draw:style-name="gr34" draw:text-style-name="P94" svg:width="2.0004in" svg:height="0.2815in" svg:x="2.05in" svg:y="0.1819in"><text:p text:style-name="P93">Zunanji pomnilnik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Standard"/>
        <text:list xml:id="list143108712" text:style-name="WWNum55">
          <text:list-item>
            <text:p text:style-name="P54"><text:span text:style-name="T2">služijo za arhiviranje podatkov in programov in kot razširitev notranjega pomnilnika</text:span></text:p>
          </text:list-item>
          <text:list-item>
            <text:p text:style-name="P54"><text:span text:style-name="T2">disk</text:span></text:p>
          </text:list-item>
          <text:list-item>
            <text:p text:style-name="P54"><text:span text:style-name="T2">disketna enota</text:span></text:p>
          </text:list-item>
          <text:list-item>
            <text:p text:style-name="P54"><text:span text:style-name="T2">CD-ROM</text:span></text:p>
          </text:list-item>
          <text:list-item>
            <text:p text:style-name="P54"><text:span text:style-name="T2">Tračne enote</text:span></text:p>
          </text:list-item>
          <text:list-item>
            <text:p text:style-name="P54"><text:span text:style-name="T2">Magnetnooptični disk</text:span></text:p>
          </text:list-item>
        </text:list>
        <text:p text:style-name="P1"><draw:custom-shape text:anchor-type="char" draw:z-index="34" draw:style-name="gr24" draw:text-style-name="P94" svg:width="0.4795in" svg:height="0.2815in" svg:x="2.85in" svg:y="0.1055in"><text:p text:style-name="P93">Dis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1"/>
        <text:list xml:id="list2770580891" text:style-name="WWNum56">
          <text:list-item>
            <text:p text:style-name="P55"><text:span text:style-name="T2">Glavni zunanji pomnilnik</text:span></text:p>
          </text:list-item>
          <text:list-item>
            <text:p text:style-name="P55"><text:span text:style-name="T2">Najpomembnejši predstavnik zunanjih pomnilnikov</text:span></text:p>
          </text:list-item>
          <text:list-item>
            <text:p text:style-name="P55"><text:span text:style-name="T2">Delovanje:</text:span></text:p>
          </text:list-item>
        </text:list>
        <text:p text:style-name="P68"/>
        <text:list xml:id="list746538630" text:style-name="WWNum57">
          <text:list-item>
            <text:p text:style-name="P56"><draw:g text:anchor-type="char" draw:z-index="65" draw:style-name="gr58"><draw:custom-shape draw:style-name="gr59" draw:text-style-name="P101" svg:width="3.5067in" svg:height="0.3252in" svg:x="-1.3709in" svg:y="0.9406in"><text:p>Bralna glava bere podatke iz bralne plošče</text:p><draw:enhanced-geometry svg:viewBox="0 0 21600 21600" draw:glue-points="10800 0 0 10800 10800 21600 21600 10800 ?f40 ?f41" draw:text-areas="0 0 21600 21600" draw:type="rectangular-callout" draw:modifiers="40275 50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9" draw:text-style-name="P101" svg:width="1.8634in" svg:height="0.676in" svg:x="1.4492in" svg:y="2.9406in"><text:p><text:span text:style-name="T27">3-6 plošč na skupni osi</text:span></text:p><text:p><text:span text:style-name="T27">6000-12000 obratov/min</text:span></text:p><text:p><text:span text:style-name="T27"/></text:p><draw:enhanced-geometry svg:viewBox="0 0 21600 21600" draw:glue-points="10800 0 0 10800 10800 21600 21600 10800 ?f40 ?f41" draw:text-areas="0 0 21600 21600" draw:type="rectangular-callout" draw:modifiers="13780 -640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9" draw:text-style-name="P101" svg:width="1.4835in" svg:height="0.2925in" svg:x="4.8894in" svg:y="0.2008in"><text:p><text:span text:style-name="T27">Magnetna površina</text:span></text:p><draw:enhanced-geometry svg:viewBox="0 0 21600 21600" draw:glue-points="10800 0 0 10800 10800 21600 21600 10800 ?f40 ?f41" draw:text-areas="0 0 21600 21600" draw:type="rectangular-callout" draw:modifiers="759 569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9" draw:text-style-name="P101" svg:width="1.0906in" svg:height="0.2925in" svg:x="4.7362in" svg:y="2.4508in"><text:p><text:span text:style-name="T27">Disk v ohišju</text:span></text:p><draw:enhanced-geometry svg:viewBox="0 0 21600 21600" draw:glue-points="10800 0 0 10800 10800 21600 21600 10800 ?f40 ?f41" draw:text-areas="0 0 21600 21600" draw:type="rectangular-callout" draw:modifiers="1061 518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9" draw:text-style-name="P101" svg:width="6.8606in" svg:height="0.3252in" svg:x="0.2272in" svg:y="3.826in"><text:p>Manjša, kot je razdalja med diskom in bralno/pisalno glavo, več podatkov gre na disk</text:p><draw:enhanced-geometry svg:viewBox="0 0 21600 21600" draw:glue-points="10800 0 0 10800 10800 21600 21600 10800 ?f40 ?f41" draw:text-areas="0 0 21600 21600" draw:type="rectangular-callout" draw:modifiers="675 1295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text:span text:style-name="T2">Zapisovanje podatkov na magnetno površino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><draw:custom-shape text:anchor-type="char" draw:z-index="35" draw:style-name="gr35" draw:text-style-name="P94" svg:width="3.4378in" svg:height="0.2815in" svg:x="1.25in" svg:y="-0.2992in"><text:p text:style-name="P93">Organizacija podatkov na disku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list xml:id="list2776530923" text:style-name="WWNum59">
          <text:list-item>
            <text:p text:style-name="P57"><text:span text:style-name="T2">Sled</text:span></text:p>
          </text:list-item>
          <text:list-item>
            <text:p text:style-name="P57"><text:span text:style-name="T2">Sektor</text:span></text:p>
          </text:list-item>
          <text:list-item>
            <text:p text:style-name="P57"><text:span text:style-name="T2">Gruča (definicija)</text:span></text:p>
          </text:list-item>
        </text:list>
        <text:p text:style-name="P68"/>
        <text:p text:style-name="P1"><text:span text:style-name="T2">GRUČA-je najmanjša organizacijska enota diska. Datoteka lahko zasede najmanj 1 celo gručo. FAT in NTFS-zelo znan, ker deluje na metodi manjših gruč</text:span></text:p>
        <text:p text:style-name="P68"/>
        <text:p text:style-name="P1"><text:span text:style-name="T2">SEKTOR-iz manjših gruč</text:span></text:p>
        <text:p text:style-name="P68"/>
        <text:p text:style-name="P1"><text:span text:style-name="T2">SLED-iz sektorjev</text:span></text:p>
        <text:p text:style-name="P68"/>
        <text:p text:style-name="P1"><text:span text:style-name="T2">FAT (file allocation table)</text:span></text:p>
        <text:p text:style-name="P68"/>
        <text:p text:style-name="P1"><text:span text:style-name="T2">Tabela, v kateri se nahajajo natančne informacije na disku zapisanih datotek.</text:span></text:p>
        <text:p text:style-name="P68"/>
        <text:p text:style-name="P1"><text:span text:style-name="T2">ROOT</text:span></text:p>
        <text:p text:style-name="P68"/>
        <text:p text:style-name="P1"><text:span text:style-name="T2">Vsebuje podatke o drevesni organizaciji diska</text:span></text:p>
        <text:p text:style-name="P68"/>
        <text:p text:style-name="P1"><text:span text:style-name="T2">BOOT</text:span></text:p>
        <text:p text:style-name="P68"/>
        <text:p text:style-name="P1"><text:span text:style-name="T2">Vsebuje podatke za zagon OS</text:span></text:p>
        <text:p text:style-name="P68"/>
        <text:p text:style-name="P1"><text:span text:style-name="T2">Če se pojavi napaka na kateremkoli od teh treh delov diska, je disk neuporaben.</text:span></text:p>
        <text:p text:style-name="P68"/>
        <text:p text:style-name="P1"><draw:custom-shape text:anchor-type="char" draw:z-index="36" draw:style-name="gr36" draw:text-style-name="P94" svg:width="3.2713in" svg:height="0.2815in" svg:x="1.45in" svg:y="0.0854in"><text:p text:style-name="P93">Tehnične karakteristike disk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1"/>
        <text:p text:style-name="P1"><text:span text:style-name="T6">Dostopni čas</text:span><text:span text:style-name="T2">-povprečni čas v katerem najdemo katerikoli podatek na disku.(9 ms)</text:span></text:p>
        <text:p text:style-name="P68"/>
        <text:p text:style-name="P1"><text:span text:style-name="T6">Prenosna hitrost</text:span><text:span text:style-name="T2">-količina podatkov, ki jo lahko prenesemo na ali z diska v 1 s (odvisno od priključitve)</text:span></text:p>
        <text:p text:style-name="P68"/>
        <text:p text:style-name="P1"><text:span text:style-name="T6">Kapaciteta</text:span><text:span text:style-name="T2">-količina podatkov, ki jo lahko shranimo na disk (od 2 GB-podatkovna skladišča)</text:span></text:p>
        <text:p text:style-name="P68"/>
        <text:p text:style-name="P1"><text:span text:style-name="T6">Življenjska doba</text:span><text:span text:style-name="T2">-čas brezhibnega delovanja naprave (več kot 100 000 delovnih ur)</text:span></text:p>
        <text:p text:style-name="P68"><text:soft-page-break/></text:p>
        <text:p text:style-name="P1"><text:span text:style-name="T6">Prenosljivost</text:span><text:span text:style-name="T2">-sposobnost prenašanja medija (največkrat NE)</text:span></text:p>
        <text:p text:style-name="P68"/>
        <text:p text:style-name="P1"><text:span text:style-name="T6">Količina predpomnilnika</text:span><text:span text:style-name="T2">-problem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draw:custom-shape text:anchor-type="char" draw:z-index="37" draw:style-name="gr37" draw:text-style-name="P94" svg:width="2.2713in" svg:height="0.2815in" svg:x="1.95in" svg:y="0.0346in"><text:p text:style-name="P93">Generacije podatkov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list xml:id="list3507369632" text:style-name="WWNum60">
          <text:list-item>
            <text:p text:style-name="P58"><text:span text:style-name="T2">generacija</text:span></text:p>
          </text:list-item>
        </text:list>
        <text:p text:style-name="P68"/>
        <text:p text:style-name="P1"><text:span text:style-name="T2">ASCII podatki-samo številke, črke (DOS, UNIX)</text:span></text:p>
        <text:p text:style-name="P68"/>
        <text:list xml:id="list152051703002543" text:continue-numbering="true" text:style-name="WWNum60">
          <text:list-item>
            <text:p text:style-name="P58"><text:span text:style-name="T2">generacija</text:span></text:p>
          </text:list-item>
        </text:list>
        <text:p text:style-name="P68"/>
        <text:p text:style-name="P1"><text:span text:style-name="T2">Grafični znaki (grafična okolja, WIN, linux)</text:span></text:p>
        <text:p text:style-name="P68"/>
        <text:list xml:id="list152051761073398" text:continue-numbering="true" text:style-name="WWNum60">
          <text:list-item>
            <text:p text:style-name="P58"><text:span text:style-name="T2">generacija</text:span></text:p>
          </text:list-item>
        </text:list>
        <text:p text:style-name="P68"/>
        <text:p text:style-name="P1"><text:span text:style-name="T2">Grafični objekti (zvok+video)</text:span></text:p>
        <text:p text:style-name="P68"/>
        <text:list xml:id="list152052511280614" text:continue-numbering="true" text:style-name="WWNum60">
          <text:list-item>
            <text:p text:style-name="P58"><text:span text:style-name="T2">generacija</text:span></text:p>
          </text:list-item>
        </text:list>
        <text:p text:style-name="P68"/>
        <text:p text:style-name="P1"><text:span text:style-name="T2">3D grafika, 3D zvok (DVD)</text:span></text:p>
        <text:p text:style-name="P68"/>
        <text:list xml:id="list152051423860364" text:continue-numbering="true" text:style-name="WWNum60">
          <text:list-item>
            <text:p text:style-name="P58"><text:span text:style-name="T2">generacija</text:span></text:p>
          </text:list-item>
        </text:list>
        <text:p text:style-name="P68"/>
        <text:p text:style-name="P1"><text:span text:style-name="T2">Prostorska slika</text:span></text:p>
        <text:p text:style-name="P1"/>
        <text:p text:style-name="P1"/>
        <text:p text:style-name="P1"/>
        <text:p text:style-name="P1"/>
        <text:p text:style-name="P1"><draw:custom-shape text:anchor-type="char" draw:z-index="38" draw:style-name="gr38" draw:text-style-name="P94" svg:width="1.8858in" svg:height="0.2815in" svg:x="2.05in" svg:y="0.1465in"><text:p text:style-name="P93">Priključitev disk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1"/>
        <text:p text:style-name="P1"/>
        <table:table table:name="Table6" table:style-name="Table6">
          <table:table-column table:style-name="Table6.A" table:number-columns-repeated="2"/>
          <text:soft-page-break/>
          <table:table-row table:style-name="Table6.1">
            <table:table-cell table:style-name="Table6.A1" office:value-type="string">
              <text:p text:style-name="P1"><text:span text:style-name="T2">SCSI vmesnik</text:span></text:p>
            </table:table-cell>
            <table:table-cell table:style-name="Table6.A1" office:value-type="string">
              <text:p text:style-name="P1"><text:span text:style-name="T2">EIDE</text:span>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Posebna kartica</text:span></text:p>
            </table:table-cell>
            <table:table-cell table:style-name="Table6.A1" office:value-type="string">
              <text:p text:style-name="P1"><text:span text:style-name="T2">Na osnovni plošči</text:span>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Možnost priključitve ostalih naprav</text:span></text:p>
            </table:table-cell>
            <table:table-cell table:style-name="Table6.A1" office:value-type="string">
              <text:p text:style-name="P1"><text:span text:style-name="T2">Le za diske in CD-ROM</text:span></text:p>
            </table:table-cell>
          </table:table-row>
          <table:table-row table:style-name="Table6.1">
            <table:table-cell table:style-name="Table6.A1" office:value-type="string">
              <text:p text:style-name="P1"><text:span text:style-name="T2">Manjša obremenjenost procesorja</text:span></text:p>
            </table:table-cell>
            <table:table-cell table:style-name="Table6.A1" office:value-type="string">
              <text:p text:style-name="P1"><text:span text:style-name="T2">Manjša zmogljivost pri večih napravah</text:span></text:p>
            </table:table-cell>
          </table:table-row>
          <table:table-row table:style-name="Table6.5">
            <table:table-cell table:style-name="Table6.A1" table:number-columns-spanned="2" office:value-type="string">
              <text:p text:style-name="P1"><text:span text:style-name="T2">Prenosna hitrost vmesnika</text:span></text:p>
            </table:table-cell>
            <table:covered-table-cell/>
          </table:table-row>
          <table:table-row table:style-name="Table6.1">
            <table:table-cell table:style-name="Table6.A1" office:value-type="string">
              <text:p text:style-name="P1"><text:span text:style-name="T2">160 Mb/s</text:span></text:p>
            </table:table-cell>
            <table:table-cell table:style-name="Table6.A1" office:value-type="string">
              <text:p text:style-name="P1"><text:span text:style-name="T2">66 Mb/s (ATA 66),ATA 100</text:span></text:p>
            </table:table-cell>
          </table:table-row>
          <table:table-row table:style-name="Table6.5">
            <table:table-cell table:style-name="Table6.A1" table:number-columns-spanned="2" office:value-type="string">
              <text:p text:style-name="P1"><text:span text:style-name="T2">Do 48 Mb/s</text:span></text:p>
            </table:table-cell>
            <table:covered-table-cell/>
          </table:table-row>
          <table:table-row table:style-name="Table6.1">
            <table:table-cell table:style-name="Table6.A1" office:value-type="string">
              <text:p text:style-name="P1"><text:span text:style-name="T2">Do 8 naprav</text:span></text:p>
            </table:table-cell>
            <table:table-cell table:style-name="Table6.A1" office:value-type="string">
              <text:p text:style-name="P1"><text:span text:style-name="T2">4 diske in 2 disketni enoti</text:span></text:p>
            </table:table-cell>
          </table:table-row>
          <table:table-row table:style-name="Table6.5">
            <table:table-cell table:style-name="Table6.A1" office:value-type="string">
              <text:p text:style-name="P1"><text:span text:style-name="T2">CENA</text:span></text:p>
            </table:table-cell>
            <table:table-cell table:style-name="Table6.A1" office:value-type="string">
              <text:p text:style-name="P1"><text:span text:style-name="T2">Razmeroma ugodna cena</text:span></text:p>
            </table:table-cell>
          </table:table-row>
          <table:table-row table:style-name="Table6.5">
            <table:table-cell table:style-name="Table6.A1" table:number-columns-spanned="2" office:value-type="string">
              <text:p text:style-name="P1"><text:span text:style-name="T2">Priključimo lahko le naprave, narejene za določen vmesnik</text:span></text:p>
            </table:table-cell>
            <table:covered-table-cell/>
          </table:table-row>
        </table:table>
        <text:p text:style-name="P1"/>
        <text:p text:style-name="P1"/>
        <text:p text:style-name="P1"><draw:g text:anchor-type="char" draw:z-index="66" draw:style-name="gr58"><draw:custom-shape draw:style-name="gr61" draw:text-style-name="P101" svg:width="0.6413in" svg:height="0.2925in" svg:x="0.0791in" svg:y="0.3in"><text:p><text:span text:style-name="T27">Disk 1</text:span></text:p><draw:enhanced-geometry draw:type="0" draw:modifiers="51429 6550"/></draw:custom-shape><draw:custom-shape draw:style-name="gr61" draw:text-style-name="P101" svg:width="0.6413in" svg:height="0.2925in" svg:x="0.0791in" svg:y="0.9in"><text:p><text:span text:style-name="T27">Disk 2</text:span></text:p><draw:enhanced-geometry draw:type="0" draw:modifiers="50529 15150"/></draw:custom-shape><draw:custom-shape draw:style-name="gr61" draw:text-style-name="P101" svg:width="1.3217in" svg:height="0.2925in" svg:x="0.089in" svg:y="1.5in"><text:p><text:span text:style-name="T27">Disketna enota 1</text:span></text:p><draw:enhanced-geometry draw:type="0" draw:modifiers="26571 14400"/></draw:custom-shape><draw:custom-shape draw:style-name="gr61" draw:text-style-name="P101" svg:width="1.3217in" svg:height="0.2925in" svg:x="0.089in" svg:y="2.1in"><text:p><text:span text:style-name="T27">Disketna enota 2</text:span></text:p><draw:enhanced-geometry draw:type="0" draw:modifiers="25704 7350"/></draw:custom-shape><draw:frame draw:style-name="gr64" draw:text-style-name="P101" svg:width="0.4004in" svg:height="2.5004in" svg:x="1.85in" svg:y="0.1in"><draw:text-box><text:p><text:span text:style-name="T27">V</text:span></text:p><text:p><text:span text:style-name="T27">M</text:span></text:p><text:p><text:span text:style-name="T27">E</text:span></text:p><text:p><text:span text:style-name="T27">S</text:span></text:p><text:p><text:span text:style-name="T27">N</text:span></text:p><text:p><text:span text:style-name="T27">I</text:span></text:p><text:p><text:span text:style-name="T27">K</text:span></text:p></draw:text-box></draw:frame><draw:frame draw:style-name="gr65" draw:text-style-name="P101" svg:width="1.1004in" svg:height="0.9004in" svg:x="2.65in" svg:y="0.9in"><draw:text-box><text:p><text:span text:style-name="T27">PCI vodilo</text:span></text:p></draw:text-box></draw:frame></draw:g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draw:custom-shape text:anchor-type="char" draw:z-index="39" draw:style-name="gr39" draw:text-style-name="P94" svg:width="1.8232in" svg:height="0.2815in" svg:x="2.15in" svg:y="0.1165in"><text:p text:style-name="P93">RAID tehnologi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1"/>
        <text:p text:style-name="P1"><text:span text:style-name="T2">Posebni vmesniki, ki rešujejo pred izgubo podatkov</text:span></text:p>
        <text:p text:style-name="P68"/>
        <text:p text:style-name="P1"><text:span text:style-name="T2">Kako podatke hitreje zapisovati na disk</text:span></text:p>
        <text:p text:style-name="P1"/>
        <text:h text:style-name="Heading_20_2" text:outline-level="2">RAID 0 ali prepleteni RAID</text:h>
        <text:p text:style-name="P1"><text:span text:style-name="T2">Podatki se razbijejo in se zapisujejo na dva diska hkrati</text:span></text:p>
        <text:p text:style-name="P68"/>
        <text:p text:style-name="P1"><text:span text:style-name="T2">Kako povečati varnost zapisovanja podatkov (izpad diska)</text:span></text:p>
        <text:p text:style-name="P1"/>
        <text:h text:style-name="Heading_20_2" text:outline-level="2">RAID 1 ali zrcalni RAID</text:h>
        <text:p text:style-name="P1"><text:span text:style-name="T2">Podatki se zapisujejo na dva diska (polovico manjša kapaciteta in še zmanjšana hitrost)</text:span></text:p>
        <text:p text:style-name="P1"/>
        <text:p text:style-name="P1"><text:span text:style-name="T2">Kako hitro in varno zapisovati podatke</text:span></text:p>
        <text:p text:style-name="P1"/>
        <text:p text:style-name="P1"><text:span text:style-name="T23">RAID 5 (RAID 0 in RAID 1 hkrati)</text:span></text:p>
        <text:p text:style-name="P1"><text:soft-page-break/><text:span text:style-name="T2">Vsake toliko časa generira varnostne kopije in jih zapiše na vse diske</text:span></text:p>
        <text:p text:style-name="P68"/>
        <text:p text:style-name="P1"><text:span text:style-name="T2">Izvedbe vmesnikov RAID so v SCSI in EIDE tehnologiji-cena</text:span></text:p>
        <text:p text:style-name="P68"><draw:custom-shape text:anchor-type="char" draw:z-index="40" draw:style-name="gr40" draw:text-style-name="P94" svg:width="1.6567in" svg:height="0.2815in" svg:x="2.15in" svg:y="0.1339in"><text:p text:style-name="P93">Disketna enot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8"/>
        <text:p text:style-name="P68"/>
        <text:list xml:id="list2735240180" text:style-name="WWNum61">
          <text:list-item>
            <text:p text:style-name="P59"><text:span text:style-name="T2">možnost prenašanja podatkov</text:span></text:p>
          </text:list-item>
          <text:list-item>
            <text:p text:style-name="P59"><text:span text:style-name="T2">princip delovanja</text:span></text:p>
          </text:list-item>
          <text:list-item>
            <text:p text:style-name="P59"><text:span text:style-name="T2">organizacija podatkov na disku</text:span></text:p>
          </text:list-item>
          <text:list-item>
            <text:p text:style-name="P59"><text:span text:style-name="T2">tehnične karakteristike</text:span></text:p>
          </text:list-item>
          <text:list-item>
            <text:p text:style-name="P59"><text:span text:style-name="T2">zagon sistema</text:span></text:p>
          </text:list-item>
          <text:list-item>
            <text:p text:style-name="P59"><text:span text:style-name="T2">zgodovinska naprava</text:span></text:p>
          </text:list-item>
        </text:list>
        <text:p text:style-name="P68"/>
        <text:p text:style-name="P68"/>
        <text:p text:style-name="P1"><draw:custom-shape text:anchor-type="char" draw:z-index="41" draw:style-name="gr41" draw:text-style-name="P94" svg:width="1.5732in" svg:height="0.2815in" svg:x="2.1811in" svg:y="0.0102in"><text:p text:style-name="P93">CD-ROM enot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list xml:id="list2648986041" text:style-name="WWNum62">
          <text:list-item>
            <text:p text:style-name="P60"><text:span text:style-name="T2">premer in kapaciteta-zgodovinski razlogi v 70-ih</text:span></text:p>
          </text:list-item>
          <text:list-item>
            <text:p text:style-name="P60"><text:span text:style-name="T2">organizacija podatkov na zgoščenki-steza</text:span></text:p>
          </text:list-item>
        </text:list>
      </text:section>
      <text:section text:style-name="Sect3" text:name="Section4">
        <text:list xml:id="list152051888282202" text:continue-numbering="true" text:style-name="WWNum62">
          <text:list-item>
            <text:p text:style-name="P60"><text:span text:style-name="T2">zapis podatkov</text:span></text:p>
          </text:list-item>
          <text:list-item>
            <text:p text:style-name="P60"><text:span text:style-name="T2">branje podatkov</text:span></text:p>
          </text:list-item>
        </text:list>
      </text:section>
      <text:section text:style-name="Sect2" text:name="Section5">
        <text:p text:style-name="P68"/>
        <text:p text:style-name="P68"><draw:g text:anchor-type="char" draw:z-index="67" draw:style-name="gr58"><draw:rect draw:style-name="gr66" draw:text-style-name="P95" svg:width="1.2094in" svg:height="0.0433in" svg:x="3.9311in" svg:y="0.0972in"><text:p/></draw:rect><draw:rect draw:style-name="gr67" draw:text-style-name="P96" svg:width="1.2094in" svg:height="0.2157in" svg:x="3.9311in" svg:y="0.011in"><text:p/></draw:rect><draw:rect draw:style-name="gr68" draw:text-style-name="P97" svg:width="0.7067in" svg:height="0.0433in" draw:transform="rotate (0.674395222970609) translate (4.69474518810149in 0.810416666666667in)"><text:p/></draw:rect><draw:rect draw:style-name="gr69" draw:text-style-name="P98" svg:width="0.1642in" svg:height="0.2587in" svg:x="4.9311in" svg:y="0.8862in"><text:p/></draw:rect><draw:line draw:style-name="gr70" draw:text-style-name="P100" svg:x1="4.9992in" svg:y1="0.413in" svg:x2="4.9992in" svg:y2="0.8858in"><text:p/></draw:line><draw:line draw:style-name="gr70" draw:text-style-name="P100" svg:x1="4.9311in" svg:y1="0.1362in" svg:x2="4.9803in" svg:y2="0.437in"><text:p/></draw:line></draw:g><draw:rect text:anchor-type="char" draw:z-index="45" draw:style-name="gr45" draw:text-style-name="P96" svg:width="1.1252in" svg:height="0.1614in" svg:x="1.4311in" svg:y="0.1362in"><text:p/></draw:rect></text:p>
        <text:p text:style-name="P68"><draw:line text:anchor-type="char" draw:z-index="52" draw:style-name="gr51" draw:text-style-name="P100" svg:x1="1.8811in" svg:y1="0.0409in" svg:x2="1.9713in" svg:y2="0.2673in"><text:p/></draw:line><draw:line text:anchor-type="char" draw:z-index="51" draw:style-name="gr49" draw:text-style-name="P100" svg:x1="1.9717in" svg:y1="0.0409in" svg:x2="2.0161in" svg:y2="0.2673in"><text:p/></draw:line><draw:rect text:anchor-type="char" draw:z-index="44" draw:style-name="gr44" draw:text-style-name="P95" svg:width="1.1252in" svg:height="0.0323in" svg:x="1.4291in" svg:y="0.0091in"><text:p/></draw:rect></text:p>
        <text:p text:style-name="P68"><draw:line text:anchor-type="char" draw:z-index="53" draw:style-name="gr51" draw:text-style-name="P100" svg:x1="1.8811in" svg:y1="0.0756in" svg:x2="1.8811in" svg:y2="0.2685in"><text:p/></draw:line><draw:line text:anchor-type="char" draw:z-index="50" draw:style-name="gr50" draw:text-style-name="P100" svg:x1="2.0161in" svg:y1="0.0756in" svg:x2="2.0161in" svg:y2="0.2039in"><text:p/></draw:line></text:p>
        <text:p text:style-name="P68"><draw:line text:anchor-type="char" draw:z-index="54" draw:style-name="gr51" draw:text-style-name="P100" svg:x1="1.8811in" svg:y1="0.0772in" svg:x2="1.8811in" svg:y2="0.2063in"><text:p/></draw:line><draw:line text:anchor-type="char" draw:z-index="49" draw:style-name="gr49" draw:text-style-name="P100" svg:x1="2.0161in" svg:y1="0.0126in" svg:x2="2.0161in" svg:y2="0.3673in"><text:p/></draw:line><draw:rect text:anchor-type="char" draw:z-index="48" draw:style-name="gr48" draw:text-style-name="P99" svg:width="0.135in" svg:height="0.0969in" svg:x="1.4291in" svg:y="0.1417in"><text:p/></draw:rect><draw:rect text:anchor-type="char" draw:z-index="46" draw:style-name="gr46" draw:text-style-name="P97" svg:width="0.6571in" svg:height="0.0331in" draw:transform="rotate (0.674395222970609) translate (1.73611111111111in 0.35in)"><text:p/></draw:rect></text:p>
        <text:p text:style-name="P68"><draw:line text:anchor-type="char" draw:z-index="55" draw:style-name="gr51" draw:text-style-name="P100" svg:x1="1.5661in" svg:y1="0.0146in" svg:x2="1.8815in" svg:y2="0.0146in"><text:p/></draw:line><draw:rect text:anchor-type="char" draw:z-index="47" draw:style-name="gr47" draw:text-style-name="P98" svg:width="0.1531in" svg:height="0.1941in" svg:x="1.9535in" svg:y="0.1756in"><text:p/></draw:rect></text:p>
        <text:p text:style-name="P68"/>
        <text:p text:style-name="P68"/>
        <text:p text:style-name="P68"/>
        <text:p text:style-name="P68"/>
        <text:p text:style-name="P68"/>
        <text:p text:style-name="P68"><draw:custom-shape text:anchor-type="char" draw:z-index="42" draw:style-name="gr42" draw:text-style-name="P94" svg:width="1.1567in" svg:height="0.2815in" svg:x="2.4311in" svg:y="0.0898in"><text:p text:style-name="P93">DVD enot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8"/>
        <text:p text:style-name="P68"/>
        <text:list xml:id="list1508034704" text:style-name="WWNum63">
          <text:list-item>
            <text:p text:style-name="P61"><text:span text:style-name="T2">največji odjemalec filmska industrija (pirati !?)</text:span></text:p>
          </text:list-item>
          <text:list-item>
            <text:p text:style-name="P61"><text:span text:style-name="T2">zaščita 6 svetovnih con, Evropa 2</text:span></text:p>
          </text:list-item>
          <text:list-item>
            <text:p text:style-name="P61"><text:span text:style-name="T2">visoka kakovost zapisa slike in tona</text:span></text:p>
          </text:list-item>
          <text:list-item>
            <text:p text:style-name="P61"><text:span text:style-name="T2">kapaciteta do 17 GB</text:span></text:p>
          </text:list-item>
          <text:list-item>
            <text:p text:style-name="P61"><text:span text:style-name="T2">tehnologija</text:span></text:p>
          </text:list-item>
          <text:list-item>
            <text:p text:style-name="P61"><text:span text:style-name="T2">dve strani</text:span></text:p>
          </text:list-item>
          <text:list-item>
            <text:p text:style-name="P61"><text:span text:style-name="T2">dve globini</text:span></text:p>
          </text:list-item>
          <text:list-item>
            <text:p text:style-name="P61"><text:span text:style-name="T2">kompresija podatkov</text:span></text:p>
          </text:list-item>
        </text:list>
        <text:p text:style-name="P68"/>
        <text:p text:style-name="P68"><draw:custom-shape text:anchor-type="char" draw:z-index="43" draw:style-name="gr43" draw:text-style-name="P94" svg:width="3.7606in" svg:height="0.2815in" svg:x="1.0563in" svg:y="0.0689in"><text:p text:style-name="P93">Tehnične karakteristike CD-ROM-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8"/>
        <text:p text:style-name="P68"/>
        <text:h text:style-name="Heading_20_1" text:outline-level="1"><text:soft-page-break/><text:span text:style-name="T10">Dostopni čas </text:span><text:span text:style-name="T14">–150 ms</text:span></text:h>
        <text:h text:style-name="Heading_20_1" text:outline-level="1"><text:span text:style-name="T11">Prenosna hitrost</text:span><text:span text:style-name="T13">-branje od 24× ;1×=150 kB/s</text:span></text:h>
        <text:h text:style-name="Heading_20_5" text:outline-level="5">Kapaciteta<text:span text:style-name="T25">-od 650 Mb ali 74 min =&gt;</text:span></text:h>
        <text:p text:style-name="P1"><text:span text:style-name="T6">Življenjska doba</text:span><text:span text:style-name="T3">-velika</text:span></text:p>
        <text:p text:style-name="P1"><text:span text:style-name="T6">Količina predpomnilnika</text:span><text:span text:style-name="T3">-2Mb ali več</text:span></text:p>
        <text:h text:style-name="Heading_20_5" text:outline-level="5">Prenosljivost</text:h>
        <text:p text:style-name="P1"/>
        <text:list xml:id="list2254695285" text:style-name="WWNum64">
          <text:list-item>
            <text:p text:style-name="P62"><text:span text:style-name="T2">Pri CD RW enotah še hitrost snemanja 2×=&gt;</text:span></text:p>
          </text:list-item>
          <text:list-item>
            <text:p text:style-name="P62"><text:span text:style-name="T2">Zagon sistema</text:span></text:p>
          </text:list-item>
          <text:list-item>
            <text:p text:style-name="P62"><text:span text:style-name="T2">Vrste CD-R, CD-RW, DVD, DVD-RAM, DVD-RW</text:span></text:p>
          </text:list-item>
        </text:list>
        <text:p text:style-name="P68"/>
        <text:p text:style-name="P68"><draw:custom-shape text:anchor-type="char" draw:z-index="56" draw:style-name="gr52" draw:text-style-name="P94" svg:width="1.4587in" svg:height="0.2815in" svg:x="2.3063in" svg:y="0.0283in"><text:p text:style-name="P93">Tračna enot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8"/>
        <text:p text:style-name="P68"/>
        <text:p text:style-name="P1"><text:span text:style-name="T2">Namenjena je arhiviranju podatkov v obdelovani obliki.</text:span></text:p>
        <text:p text:style-name="P68"/>
        <text:p text:style-name="P67"/>
        <text:p text:style-name="P1"><text:span text:style-name="T2">POSTOPEK BRANJA</text:span></text:p>
        <text:p text:style-name="P68"/>
        <text:p text:style-name="P1"><text:span text:style-name="T2">Pri postopku branja, se magnetnemu traku približa tuljava in na njej inducira magnetno napetost</text:span></text:p>
        <text:p text:style-name="P68"><draw:g text:anchor-type="char" draw:z-index="68" draw:style-name="gr58"><draw:rect draw:style-name="gr66" draw:text-style-name="P95" svg:width="1.6252in" svg:height="0.063in" svg:x="2.1811in" svg:y="0.2689in"><text:p/></draw:rect><draw:rect draw:style-name="gr67" draw:text-style-name="P96" svg:width="1.6252in" svg:height="0.313in" svg:x="2.1811in" svg:y="0.1437in"><text:p/></draw:rect><draw:rect draw:style-name="gr71" draw:text-style-name="P105" svg:width="0.2598in" svg:height="0.4378in" svg:x="2.9311in" svg:y="0.3937in"><text:p/></draw:rect><draw:line draw:style-name="gr60" draw:text-style-name="P100" svg:x1="2.7358in" svg:y1="0.5189in" svg:x2="2.7358in" svg:y2="0.9563in"><text:p/></draw:line><draw:line draw:style-name="gr60" draw:text-style-name="P100" svg:x1="2.8657in" svg:y1="0.7689in" svg:x2="2.8657in" svg:y2="0.9563in"><text:p/></draw:line><draw:line draw:style-name="gr60" draw:text-style-name="P100" svg:x1="2.7358in" svg:y1="0.5189in" svg:x2="2.9311in" svg:y2="0.5189in"><text:p/></draw:line><draw:line draw:style-name="gr60" draw:text-style-name="P100" svg:x1="2.8657in" svg:y1="0.7689in" svg:x2="2.9311in" svg:y2="0.7689in"><text:p/></draw:line></draw:g></text:p>
        <text:p text:style-name="P68"/>
        <text:p text:style-name="P68"/>
        <text:p text:style-name="P68"/>
        <text:p text:style-name="P68"/>
        <text:p text:style-name="P68"/>
        <text:p text:style-name="P1"><text:span text:style-name="T2">POSTOPEK ZAPISOVANJA</text:span></text:p>
        <text:p text:style-name="P68"/>
        <text:p text:style-name="P1"><text:span text:style-name="T2">Magnetni trak potuje mimo pisalne glave, ki izbriše podatke, nove podatke pa zapiše bralno pisalna glava</text:span></text:p>
        <text:p text:style-name="P68"><draw:g text:anchor-type="char" draw:z-index="69" draw:style-name="gr58"><draw:rect draw:style-name="gr66" draw:text-style-name="P95" svg:width="1.4315in" svg:height="0.0598in" svg:x="2.3098in" svg:y="0.7555in"><text:p/></draw:rect><draw:rect draw:style-name="gr67" draw:text-style-name="P96" svg:width="1.4315in" svg:height="0.3004in" svg:x="2.3098in" svg:y="0.6354in"><text:p/></draw:rect><draw:rect draw:style-name="gr72" draw:text-style-name="P98" svg:width="0.2287in" svg:height="0.4213in" svg:x="2.478in" svg:y="0.224in"><text:p/></draw:rect><draw:line draw:style-name="gr60" draw:text-style-name="P100" svg:x1="2.3063in" svg:y1="0.102in" svg:x2="2.3063in" svg:y2="0.5228in"><text:p/></draw:line><draw:line draw:style-name="gr60" draw:text-style-name="P100" svg:x1="2.4201in" svg:y1="0.102in" svg:x2="2.4201in" svg:y2="0.2827in"><text:p/></draw:line><draw:line draw:style-name="gr60" draw:text-style-name="P100" svg:x1="2.3063in" svg:y1="0.5228in" svg:x2="2.478in" svg:y2="0.5228in"><text:p/></draw:line><draw:line draw:style-name="gr60" draw:text-style-name="P100" svg:x1="2.4201in" svg:y1="0.2827in" svg:x2="2.4776in" svg:y2="0.2827in"><text:p/></draw:line><draw:rect draw:style-name="gr71" draw:text-style-name="P105" svg:width="0.2295in" svg:height="0.4213in" draw:transform="rotate (-3.14159265358979) translate (3.41388888888889in 0.644745188101487in)"><text:p/></draw:rect><draw:line draw:style-name="gr60" draw:text-style-name="P100" svg:x1="3.2236in" svg:y1="0.3122in" svg:x2="2.8028in" svg:y2="0.3122in"><text:p/></draw:line><draw:line draw:style-name="gr60" draw:text-style-name="P100" svg:x1="3.2181in" svg:y1="0.1921in" svg:x2="3.0374in" svg:y2="0.1921in"><text:p/></draw:line><draw:line draw:style-name="gr60" draw:text-style-name="P100" svg:x1="3.1843in" svg:y1="0.5228in" svg:x2="3.0126in" svg:y2="0.5228in"><text:p/></draw:line><draw:line draw:style-name="gr60" draw:text-style-name="P100" svg:x1="3.185in" svg:y1="0.2827in" svg:x2="3.128in" svg:y2="0.2827in"><text:p/></draw:line></draw:g></text:p>
        <text:p text:style-name="P68"/>
        <text:p text:style-name="P68"/>
        <text:p text:style-name="P68"/>
        <text:p text:style-name="P68"/>
        <text:p text:style-name="P68"/>
        <text:p text:style-name="P68"><draw:custom-shape text:anchor-type="char" draw:z-index="57" draw:style-name="gr53" draw:text-style-name="P94" svg:width="2.615in" svg:height="0.2815in" svg:x="1.6811in" svg:y="0.0272in"><text:p text:style-name="P93">Tehnične karakteristik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8"/>
        <text:p text:style-name="P68"/>
        <text:p text:style-name="P1"><text:span text:style-name="T7">Dostopni čas:</text:span><text:span text:style-name="T4">-lahko zelo velik (potrebno prevrteti kaseto)</text:span></text:p>
        <text:p text:style-name="P1"><text:span text:style-name="T8">Prenosna hitrost:</text:span><text:span text:style-name="T2">-majhna, saj hitrost prevrtavanja traku zaradi fizikalnih lastnosti ne moremo povečati</text:span></text:p>
        <text:h text:style-name="Heading_20_6" text:outline-level="6"><text:span text:style-name="T2">Kapaciteta:</text:span><text:span text:style-name="T16">-v osnovi nekaj 100 Mb, sistemi za večuporabniško delo, nekaj GB</text:span></text:h>
        <text:p text:style-name="P1"><text:span text:style-name="T6">Življenjska doba:</text:span><text:span text:style-name="T3">-velika (ob upoštevanju navodil za pravilno uporabo)</text:span></text:p>
        <text:p text:style-name="P69"/>
        <text:p text:style-name="P75"><draw:custom-shape text:anchor-type="char" draw:z-index="58" draw:style-name="gr54" draw:text-style-name="P94" svg:width="2.3543in" svg:height="0.2815in" svg:x="1.8063in" svg:y="0.0445in"><text:p text:style-name="P93">Magnetooptični dis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p>
        <text:p text:style-name="Standard"/>
        <text:p text:style-name="P1"><text:span text:style-name="T2">Namenjen za premikanje in arhiviranje <text:s/>podatkov kot tračna enota</text:span></text:p>
        <text:p text:style-name="P68"/>
        <text:p text:style-name="P68"><draw:g text:anchor-type="char" draw:z-index="70" draw:style-name="gr58"><draw:rect draw:style-name="gr73" draw:text-style-name="P95" svg:width="1.3752in" svg:height="0.0807in" svg:x="0.9331in" svg:y="0.1972in"><text:p/></draw:rect><draw:rect draw:style-name="gr74" draw:text-style-name="P96" svg:width="1.3752in" svg:height="0.2685in" svg:x="0.9311in" svg:y="0.089in"><text:p/></draw:rect><draw:rect draw:style-name="gr75" draw:text-style-name="P98" svg:width="0.165in" svg:height="0.4067in" draw:transform="rotate (-0.555014702134197) translate (1.32847222222222in 0.509722222222222in)"><text:p/></draw:rect><draw:rect draw:style-name="gr76" draw:text-style-name="P105" svg:width="0.163in" svg:height="0.4016in" draw:transform="rotate (0.511381470834339) translate (1.72738407699038in 0.626088145231846in)"><text:p/></draw:rect><draw:line draw:style-name="gr77" draw:text-style-name="P100" svg:x1="1.4283in" svg:y1="0.2516in" svg:x2="1.5929in" svg:y2="0.5197in"><text:p/></draw:line><draw:line draw:style-name="gr78" draw:text-style-name="P100" svg:x1="1.5921in" svg:y1="0.2516in" svg:x2="1.8122in" svg:y2="0.5591in"><text:p/></draw:line><draw:rect draw:style-name="gr73" draw:text-style-name="P95" svg:width="1.3807in" svg:height="0.0768in" svg:x="3.5563in" svg:y="0.1925in"><text:p/></draw:rect><draw:rect draw:style-name="gr74" draw:text-style-name="P96" svg:width="1.3807in" svg:height="0.2551in" svg:x="3.5563in" svg:y="0.089in"><text:p/></draw:rect><draw:rect draw:style-name="gr76" draw:text-style-name="P105" svg:width="0.2213in" svg:height="0.3571in" svg:x="4.311in" svg:y="0.5016in"><text:p/></draw:rect><draw:line draw:style-name="gr79" draw:text-style-name="P100" svg:x1="4.1465in" svg:y1="0.6051in" svg:x2="4.1472in" svg:y2="0.9614in"><text:p/></draw:line><draw:line draw:style-name="gr79" draw:text-style-name="P100" svg:x1="4.2563in" svg:y1="0.811in" svg:x2="4.2571in" svg:y2="0.9638in"><text:p/></draw:line><draw:line draw:style-name="gr79" draw:text-style-name="P100" svg:x1="4.1457in" svg:y1="0.6051in" svg:x2="4.3118in" svg:y2="0.6051in"><text:p/></draw:line><draw:line draw:style-name="gr79" draw:text-style-name="P100" svg:x1="4.2563in" svg:y1="0.811in" svg:x2="4.3118in" svg:y2="0.811in"><text:p/></draw:line><draw:rect draw:style-name="gr75" draw:text-style-name="P98" svg:width="0.1685in" svg:height="0.3831in" draw:transform="rotate (-0.555014702134197) translate (3.83819444444444in 0.472916666666667in)"><text:p/></draw:rect><draw:line draw:style-name="gr80" draw:text-style-name="P100" svg:x1="3.9449in" svg:y1="0.2437in" svg:x2="4.1102in" svg:y2="0.4984in"><text:p/></draw:line></draw:g></text:p>
        <text:p text:style-name="P68"/>
        <text:p text:style-name="P68"/>
        <text:p text:style-name="P68"/>
        <text:p text:style-name="P68"/>
        <text:p text:style-name="P68"/>
        <text:p text:style-name="P1"><text:span text:style-name="T2">FAZA ZAPISA</text:span></text:p>
        <text:p text:style-name="P68"/>
        <text:p text:style-name="P1"><text:span text:style-name="T2">Magnetooptična plast je zmožna sprejema podatkov samo pod določenimi pogoji. Vsaka magnetna snov se pod določenimi pogoji razmagneti. MO plast se pri temperaturi 200</text:span><text:span text:style-name="T26">0</text:span><text:span text:style-name="T2"> C razmagneti. Laserski žarek posveti in segreje točko zapisovanja. Disk se zavrti in se hladi. Magnetna glava zapiše podatke. Ko se mesto zapisovanja ohladi, ni več mogoče zapisovati podatkov.</text:span></text:p>
        <text:p text:style-name="P68"/>
        <text:p text:style-name="P1"><text:span text:style-name="T2">MO diski predstavljajo danes eno najbolj varnih metod zapisovanja in arhiviranja podatkov.</text:span></text:p>
        <text:p text:style-name="P68"/>
        <text:p text:style-name="P1"><text:span text:style-name="T7">Dostopni čas:</text:span><text:span text:style-name="T4">-podoben kot pri CD-ROM-u</text:span></text:p>
        <text:p text:style-name="P1"><text:span text:style-name="T8">Prenosna hitrost:</text:span><text:span text:style-name="T9">-</text:span><text:span text:style-name="T2">podoben kot pri CD-ROM-u</text:span></text:p>
        <text:p text:style-name="P1"><text:span text:style-name="T6">Kapaciteta</text:span><text:span text:style-name="T9">:</text:span><text:span text:style-name="T2">-odvisno od izvedbe, od 110 Mb naprej</text:span></text:p>
        <text:p text:style-name="P1"><text:span text:style-name="T6">Življenjska doba:</text:span><text:span text:style-name="T3">-velika</text:span></text:p>
        <text:p text:style-name="P1"><text:span text:style-name="T6">Vrste:</text:span><text:span text:style-name="T3"> ZIP, JAZ, SQUEST</text:span></text:p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column table:style-name="Table7.F"/>
          <table:table-row table:style-name="Table7.1">
            <table:table-cell table:style-name="Table7.A1" office:value-type="string">
              <text:h text:style-name="P86" text:outline-level="1"/>
              <text:p text:style-name="Standard"/>
            </table:table-cell>
            <table:table-cell table:style-name="Table7.A1" office:value-type="string">
              <text:h text:style-name="P87" text:outline-level="1"><text:span text:style-name="T12">Disk</text:span></text:h>
            </table:table-cell>
            <table:table-cell table:style-name="Table7.A1" office:value-type="string">
              <text:p text:style-name="Standard"><text:span text:style-name="T2">Disketna enota</text:span></text:p>
            </table:table-cell>
            <table:table-cell table:style-name="Table7.A1" office:value-type="string">
              <text:p text:style-name="Standard"><text:span text:style-name="T2">CD – ROM in DVD</text:span></text:p>
            </table:table-cell>
            <table:table-cell table:style-name="Table7.A1" office:value-type="string">
              <text:p text:style-name="Standard"><text:span text:style-name="T2">Tračna enota</text:span></text:p>
            </table:table-cell>
            <table:table-cell table:style-name="Table7.A1" office:value-type="string">
              <text:h text:style-name="Heading_20_3" text:outline-level="3"><text:span text:style-name="T17">MO disk</text:span></text:h>
            </table:table-cell>
          </table:table-row>
          <table:table-row table:style-name="Table7.2">
            <table:table-cell table:style-name="Table7.A1" office:value-type="string">
              <text:p text:style-name="P81"><text:span text:style-name="T2">dostopni čas</text:span></text:p>
            </table:table-cell>
            <table:table-cell table:style-name="Table7.A1" office:value-type="string">
              <text:p text:style-name="P81"><text:span text:style-name="T2">zelo majhen </text:span></text:p>
            </table:table-cell>
            <table:table-cell table:style-name="Table7.A1" office:value-type="string">
              <text:p text:style-name="P81"><text:span text:style-name="T2">velik </text:span></text:p>
            </table:table-cell>
            <table:table-cell table:style-name="Table7.A1" office:value-type="string">
              <text:p text:style-name="P81"><text:span text:style-name="T2">majhen </text:span></text:p>
            </table:table-cell>
            <table:table-cell table:style-name="Table7.A1" office:value-type="string">
              <text:p text:style-name="P81"><text:span text:style-name="T2">ogromen </text:span></text:p>
            </table:table-cell>
            <table:table-cell table:style-name="Table7.A1" office:value-type="string">
              <text:p text:style-name="P81"><text:span text:style-name="T2">majhen</text:span></text:p>
            </table:table-cell>
          </table:table-row>
          <table:table-row table:style-name="Table7.3">
            <table:table-cell table:style-name="Table7.A1" office:value-type="string">
              <text:p text:style-name="Standard"><text:span text:style-name="T2">prenosna hitrost</text:span></text:p>
            </table:table-cell>
            <table:table-cell table:style-name="Table7.A1" office:value-type="string">
              <text:p text:style-name="P81"><text:span text:style-name="T2">zelo velika</text:span></text:p>
            </table:table-cell>
            <table:table-cell table:style-name="Table7.A1" office:value-type="string">
              <text:p text:style-name="P81"><text:span text:style-name="T2">majhne </text:span></text:p>
            </table:table-cell>
            <table:table-cell table:style-name="Table7.A1" office:value-type="string">
              <text:p text:style-name="P81"><text:span text:style-name="T2">velika</text:span></text:p>
            </table:table-cell>
            <table:table-cell table:style-name="Table7.A1" office:value-type="string">
              <text:p text:style-name="P81"><text:span text:style-name="T2">majhna</text:span></text:p>
            </table:table-cell>
            <table:table-cell table:style-name="Table7.A1" office:value-type="string">
              <text:p text:style-name="P81"><text:span text:style-name="T2">velika</text:span></text:p>
            </table:table-cell>
          </table:table-row>
          <table:table-row table:style-name="Table7.3">
            <table:table-cell table:style-name="Table7.A1" office:value-type="string">
              <text:p text:style-name="P81"><text:span text:style-name="T2">kapaciteta</text:span></text:p>
            </table:table-cell>
            <table:table-cell table:style-name="Table7.A1" office:value-type="string">
              <text:p text:style-name="Standard"><text:span text:style-name="T2">zelo velika ali ogromna</text:span></text:p>
            </table:table-cell>
            <table:table-cell table:style-name="Table7.A1" office:value-type="string">
              <text:p text:style-name="P81"><text:span text:style-name="T2">premajhna</text:span></text:p>
            </table:table-cell>
            <table:table-cell table:style-name="Table7.A1" office:value-type="string">
              <text:p text:style-name="Standard"><text:span text:style-name="T2">zelo velika ali ogromna</text:span></text:p>
            </table:table-cell>
            <table:table-cell table:style-name="Table7.A1" office:value-type="string">
              <text:p text:style-name="P81"><text:span text:style-name="T2">velika</text:span></text:p>
            </table:table-cell>
            <table:table-cell table:style-name="Table7.A1" office:value-type="string">
              <text:p text:style-name="P81"><text:span text:style-name="T2">lahko</text:span></text:p>
              <text:p text:style-name="P81"><text:span text:style-name="T2">velika</text:span></text:p>
            </table:table-cell>
          </table:table-row>
          <table:table-row table:style-name="Table7.3">
            <table:table-cell table:style-name="Table7.A1" office:value-type="string">
              <text:p text:style-name="P81"><text:span text:style-name="T2">Prenosljivost</text:span></text:p>
            </table:table-cell>
            <table:table-cell table:style-name="Table7.A1" office:value-type="string">
              <text:h text:style-name="P85" text:outline-level="2"><text:span text:style-name="T17">NE</text:span></text:h>
            </table:table-cell>
            <table:table-cell table:style-name="Table7.A1" office:value-type="string">
              <text:p text:style-name="P81"><text:span text:style-name="T2">DA</text:span></text:p>
            </table:table-cell>
            <table:table-cell table:style-name="Table7.A1" office:value-type="string">
              <text:p text:style-name="P81"><text:span text:style-name="T2">DA</text:span></text:p>
            </table:table-cell>
            <table:table-cell table:style-name="Table7.A1" office:value-type="string">
              <text:p text:style-name="P81"><text:span text:style-name="T2">DA</text:span></text:p>
            </table:table-cell>
            <table:table-cell table:style-name="Table7.A1" office:value-type="string">
              <text:p text:style-name="P81"><text:span text:style-name="T2">DA</text:span></text:p>
            </table:table-cell>
          </table:table-row>
        </table:table>
        <text:p text:style-name="P68"/>
        <text:p text:style-name="P68"/>
        <text:p text:style-name="P68"><draw:custom-shape text:anchor-type="char" draw:z-index="59" draw:style-name="gr55" draw:text-style-name="P94" svg:width="1.5213in" svg:height="0.2815in" svg:x="2.1811in" svg:y="0.0028in"><text:p text:style-name="P93">Vhodne enot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8"/>
        <text:p text:style-name="P68"/>
        <text:p text:style-name="P1"><text:span text:style-name="T2">Podatke iz sveta ljudi v svet računalnika</text:span></text:p>
        <text:p text:style-name="P68"/>
      </text:section>
      <text:section text:style-name="Sect3" text:name="Section6">
        <text:p text:style-name="P1"><text:span text:style-name="T2">Vrste:</text:span></text:p>
        <text:list xml:id="list284821716" text:style-name="WWNum65">
          <text:list-item>
            <text:p text:style-name="P63"><text:span text:style-name="T2">Miška</text:span></text:p>
          </text:list-item>
          <text:list-item>
            <text:p text:style-name="P63"><text:soft-page-break/><text:span text:style-name="T2">Igrala</text:span></text:p>
          </text:list-item>
          <text:list-item>
            <text:p text:style-name="P63"><text:span text:style-name="T2">Tipkovnica</text:span></text:p>
          </text:list-item>
          <text:list-item>
            <text:p text:style-name="P63"><text:span text:style-name="T2">Optični čitalec</text:span></text:p>
          </text:list-item>
          <text:list-item>
            <text:p text:style-name="P63"><text:span text:style-name="T2">Grafična tablica</text:span></text:p>
          </text:list-item>
        </text:list>
        <text:p text:style-name="P83"/>
        <text:p text:style-name="P1"><text:span text:style-name="T2">Vnos:</text:span></text:p>
        <text:list xml:id="list279450832" text:style-name="WWNum66">
          <text:list-item>
            <text:p text:style-name="P64"><text:span text:style-name="T2">Ukazov</text:span></text:p>
          </text:list-item>
          <text:list-item>
            <text:p text:style-name="P64"><text:span text:style-name="T2">Ukazov</text:span></text:p>
          </text:list-item>
          <text:list-item>
            <text:p text:style-name="P64"><text:span text:style-name="T2">Znakov</text:span></text:p>
          </text:list-item>
          <text:list-item>
            <text:p text:style-name="P64"><text:span text:style-name="T2">Slik</text:span></text:p>
          </text:list-item>
          <text:list-item>
            <text:p text:style-name="P64"><text:span text:style-name="T2">Risb</text:span></text:p>
          </text:list-item>
        </text:list>
      </text:section>
      <text:section text:style-name="Sect2" text:name="Section7">
        <text:p text:style-name="P83"><draw:custom-shape text:anchor-type="char" draw:z-index="60" draw:style-name="gr56" draw:text-style-name="P94" svg:width="0.6461in" svg:height="0.2815in" svg:x="2.6811in" svg:y="0.0181in"><text:p text:style-name="P93">Mišk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82"/>
        <text:p text:style-name="P68"/>
        <text:p text:style-name="P1"><text:span text:style-name="T2">Vnos ukazov v grafična okolja.</text:span></text:p>
        <text:p text:style-name="P68"/>
        <text:p text:style-name="Body_20_Text_20_2">Vrste:</text:p>
        <text:list xml:id="list4239305392" text:style-name="WWNum67">
          <text:list-item>
            <text:p text:style-name="P76"><text:span text:style-name="T2">Standardna</text:span></text:p>
          </text:list-item>
          <text:list-item>
            <text:p text:style-name="P76"><text:span text:style-name="T2">Brezžična</text:span></text:p>
          </text:list-item>
          <text:list-item>
            <text:p text:style-name="P76"><text:span text:style-name="T2">Optična</text:span></text:p>
          </text:list-item>
        </text:list>
        <text:p text:style-name="P67"/>
        <text:p text:style-name="P68"/>
        <text:p text:style-name="P68"><draw:custom-shape text:anchor-type="char" draw:z-index="61" draw:style-name="gr57" draw:text-style-name="P94" svg:width="0.6252in" svg:height="0.2815in" svg:x="2.6874in" svg:y="-0.0028in"><text:p text:style-name="P93">Igral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68"/>
        <text:list xml:id="list2607501245" text:style-name="WWNum69">
          <text:list-item>
            <text:p text:style-name="P65"><text:span text:style-name="T2">Igralna palica, volan</text:span></text:p>
          </text:list-item>
        </text:list>
        <text:p text:style-name="P68"/>
        <text:p text:style-name="P1"><text:span text:style-name="T2">Vrste:</text:span></text:p>
        <text:list xml:id="list3439149257" text:style-name="WWNum68">
          <text:list-item>
            <text:p text:style-name="P66"><text:span text:style-name="T2">Standardne</text:span></text:p>
          </text:list-item>
          <text:list-item>
            <text:p text:style-name="P66"><text:span text:style-name="T2">S povratnim učinkom</text:span></text:p>
          </text:list-item>
        </text:list>
        <text:p text:style-name="P68"/>
        <text:p text:style-name="P1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1" draw:display-name="msArrowEnd 1" svg:viewBox="0 0 200 200" svg:d="M100 0l100 200h-20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4pt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8pt"/>
    </style:style>
    <style:style style:name="ListLabel_20_2" style:display-name="ListLabel 2" style:family="text">
      <style:text-properties fo:font-size="12pt" style:font-size-asian="8pt"/>
    </style:style>
    <style:style style:name="ListLabel_20_3" style:display-name="ListLabel 3" style:family="text">
      <style:text-properties fo:font-size="12pt" style:font-size-asian="8pt"/>
    </style:style>
    <style:style style:name="ListLabel_20_4" style:display-name="ListLabel 4" style:family="text">
      <style:text-properties fo:font-size="12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ka 1. letnika </text:span></text:p>
      </style:header>
      <style:footer>
        <text:p text:style-name="MP2"><text:span text:style-name="page_20_number"><text:span text:style-name="MT1"><text:page-number text:select-page="current">19</text:page-number>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8:00</meta:creation-date>
    <dc:date>2019-05-13T12:28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21" meta:paragraph-count="457" meta:word-count="1825" meta:character-count="11348" meta:non-whitespace-character-count="10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