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top="0.1945in" fo:margin-bottom="0in" loext:contextual-spacing="false"/>
    </style:style>
    <style:style style:name="P2" style:family="paragraph" style:parent-style-name="Standard" style:list-style-name="WWNum2">
      <style:paragraph-properties fo:margin-top="0.1945in" fo:margin-bottom="0in" loext:contextual-spacing="false"/>
    </style:style>
    <style:style style:name="P3" style:family="paragraph" style:parent-style-name="Standard" style:list-style-name="WWNum3">
      <style:paragraph-properties fo:margin-top="0.1945in" fo:margin-bottom="0in" loext:contextual-spacing="false"/>
    </style:style>
    <style:style style:name="P4" style:family="paragraph" style:parent-style-name="Standard" style:list-style-name="WWNum4">
      <style:paragraph-properties fo:margin-top="0.1945in" fo:margin-bottom="0in" loext:contextual-spacing="false"/>
    </style:style>
    <style:style style:name="P5" style:family="paragraph" style:parent-style-name="Standard" style:list-style-name="WWNum1">
      <style:paragraph-properties fo:margin-top="0in" fo:margin-bottom="0.1945in" loext:contextual-spacing="false"/>
    </style:style>
    <style:style style:name="P6" style:family="paragraph" style:parent-style-name="Standard" style:list-style-name="WWNum2">
      <style:paragraph-properties fo:margin-top="0in" fo:margin-bottom="0.1945in" loext:contextual-spacing="false"/>
    </style:style>
    <style:style style:name="P7" style:family="paragraph" style:parent-style-name="Standard" style:list-style-name="WWNum3">
      <style:paragraph-properties fo:margin-top="0in" fo:margin-bottom="0.1945in" loext:contextual-spacing="false"/>
    </style:style>
    <style:style style:name="P8" style:family="paragraph" style:parent-style-name="Standard" style:list-style-name="WWNum4">
      <style:paragraph-properties fo:margin-top="0in" fo:margin-bottom="0.1945in" loext:contextual-spacing="false"/>
    </style:style>
    <style:style style:name="P9" style:family="paragraph" style:parent-style-name="Standard" style:list-style-name="WWNum2">
      <style:paragraph-properties fo:margin-top="0in" fo:margin-bottom="0in" loext:contextual-spacing="false"/>
    </style:style>
    <style:style style:name="P10" style:family="paragraph" style:parent-style-name="Standard" style:list-style-name="WWNum3">
      <style:paragraph-properties fo:margin-top="0in" fo:margin-bottom="0in" loext:contextual-spacing="false"/>
    </style:style>
    <style:style style:name="P11" style:family="paragraph" style:parent-style-name="Normal_20__28_Web_29_">
      <style:text-properties fo:color="#000000"/>
    </style:style>
    <style:style style:name="P12" style:family="paragraph" style:parent-style-name="Normal_20__28_Web_29_">
      <style:paragraph-properties fo:margin-top="0.1945in" fo:margin-bottom="0.1665in" loext:contextual-spacing="false"/>
    </style:style>
    <style:style style:name="P13" style:family="paragraph" style:parent-style-name="Normal_20__28_Web_29_" style:master-page-name="Standard">
      <style:paragraph-properties style:page-number="auto"/>
    </style:style>
    <style:style style:name="T1" style:family="text">
      <style:text-properties fo:font-size="13.5pt" style:text-underline-style="solid" style:text-underline-width="auto" style:text-underline-color="font-color" fo:font-weight="bold" style:font-size-asian="13.5pt" style:font-weight-asian="bold" style:font-size-complex="13.5pt" style:font-weight-complex="bold"/>
    </style:style>
    <style:style style:name="T2" style:family="text">
      <style:text-properties fo:font-size="13.5pt" fo:font-weight="bold" style:font-size-asian="13.5pt" style:font-weight-asian="bold" style:font-size-complex="13.5pt" style:font-weight-complex="bold"/>
    </style:style>
    <style:style style:name="T3" style:family="text">
      <style:text-properties fo:font-size="13.5pt" style:font-size-asian="13.5pt" style:font-size-complex="13.5pt"/>
    </style:style>
    <style:style style:name="T4" style:family="text">
      <style:text-properties fo:color="#000000" fo:font-weight="bold" style:font-weight-asian="bold" style:font-weight-complex="bold"/>
    </style:style>
    <style:style style:name="T5" style:family="text">
      <style:text-properties fo:color="#000000"/>
    </style:style>
    <style:style style:name="T6" style:family="text">
      <style:text-properties fo:color="#000000" style:text-underline-style="solid" style:text-underline-width="auto" style:text-underline-color="font-color"/>
    </style:style>
    <style:style style:name="T7" style:family="text">
      <style:text-properties fo:color="#000000"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OSNOVNI POJMI</text:span> </text:p>
      <text:p text:style-name="Normal_20__28_Web_29_"><text:span text:style-name="T4">Informacija</text:span><text:span text:style-name="T5"> ni le podatek ali sporocilo. Podatki oz. sporocilo postanejo informacija le v primeru, da nam nekaj </text:span><text:span text:style-name="T6">novega</text:span><text:span text:style-name="T5"> povedo ter, ce so nam posredovani v nam razumljivi obliki. To se zgodi v nasih mozganih. Informacije potrebujemo vsak dan zato, da se lahko odlocamo, kaj in kako bomo delali. Informacija nam razširi znanje o necem, lahko nam tudi spremeni razpolozenje. </text:span></text:p>
      <text:p text:style-name="Normal_20__28_Web_29_"><text:span text:style-name="T4">Kako nastane informacija?</text:span><text:span text:style-name="T5"> Clovek dobi neke podatke, ki so mu ze znani, saj so predstavljeni (kodirani) na dogovorjen nacin. Ko te podatke v mozganih poveze z znanjem, ki ga ze ima, iz njih tako rekoc ustvari informacijo. Pomembno je, </text:span><text:span text:style-name="T6">kdo in kdaj</text:span><text:span text:style-name="T5"> podatke dobi, da bo iz njih nastala informacija (kdo: isti podatki imajo za dva razlicna cloveka razlicen pomen; kdaj: zastareli ali napacni podatki ne morejo ustvariti informacije) </text:span></text:p>
      <text:p text:style-name="Standard"><text:span text:style-name="T4">Informatika</text:span><text:span text:style-name="T5"> je veda, ki raziskuje vrste in znacilnosti informacij, teorijo, zgodovino in uporabo informacijskih dejavnosti, vplive informacij na cloveka. Veliko se ukvarja z nacini in napravami za delo z informacijami (informacijsko tehnologijo). </text:span></text:p>
      <text:p text:style-name="Normal_20__28_Web_29_"><text:span text:style-name="T4">Racunalništvo</text:span><text:span text:style-name="T5"> je veda o vsem, kar je v zvezi z avtomatsko obdelavo podatkov. </text:span></text:p>
      <text:p text:style-name="Normal_20__28_Web_29_"><text:span text:style-name="T5">Vedi informatika in racunalništvo se deloma prekrivata, saj je racunalnik pripomocek za izvajanje informacijskih dejavnosti. Obe vedi sta mladi in se opirata na druge vede in povezujeta s številnimi drugimi vedami (interdisciplinarnost). </text:span></text:p>
      <text:p text:style-name="Normal_20__28_Web_29_"><text:span text:style-name="T4">Racunalnik</text:span><text:span text:style-name="T5"> je naprava za avtomatsko obdelavo podatkov, ki lahko hrani in izvaja programe. <text:line-break/></text:span><text:span text:style-name="T4">Program</text:span><text:span text:style-name="T5"> je zaporedje logicno povezanih ukazov, ki racunalniku dajo navodila, kako naj obdela podatke, da bi rešil neko nalogo. <text:line-break/>Lastnosti racunalnika: hitro racuna (vec miljonov operacij na sekundo), primerja številcne in tekstovne podatke, odloca se bolj natancno in dosledno kot clovek, obdeluje lahko velike mnozice podatkov... Slabosti: sevanje, vid, zasvojenost. </text:span></text:p>
      <text:p text:style-name="Normal_20__28_Web_29_"><text:span text:style-name="T4">Informacijske</text:span><text:span text:style-name="T5"> </text:span><text:span text:style-name="T4">dejavnosti</text:span><text:span text:style-name="T5"> so: </text:span><text:span text:style-name="T6">zbiranje</text:span><text:span text:style-name="T5"> informacij (npr. gremo v knjiznico in si izposodimo ustrezno knjigo), </text:span><text:span text:style-name="T6">shranjevanje</text:span><text:span text:style-name="T5"> informacij (npr. zapišemo ali posnamemo), </text:span><text:span text:style-name="T6">obdelava</text:span><text:span text:style-name="T5"> informacij (npr. izracunamo ali uredimo podatke) in </text:span><text:span text:style-name="T6">posredovanje</text:span><text:span text:style-name="T5"> informacij ustreznim uporabnikom (npr. pošljemo pismo v zaprti kuverti, da vsebine ne vidi vsak). </text:span></text:p>
      <text:p text:style-name="Normal_20__28_Web_29_"><text:span text:style-name="T4">Informacijski sistem</text:span><text:span text:style-name="T5"> ima vsako podjetje oz. ustanova. Tvorijo ga </text:span><text:span text:style-name="T6">baza podatkov</text:span><text:span text:style-name="T5"> ter </text:span><text:span text:style-name="T6">naprave</text:span><text:span text:style-name="T5">, ljudje- </text:span><text:span text:style-name="T6">uporabniki</text:span><text:span text:style-name="T5">, ki izvajajo informacijske dejavnosti v tem podjetju. Naloga tega sistema je oskrbovati zaposlene ljudi (najvec vodilne) z informacijami, ki sluzijo za poslovne odlocitve oz. jih ti potrebujejo za delo. Tak sistem v novejših casih uporablja racunalnike za obdelavo in hranjenje podatkov, racunalniško omrezje pa za izmenjavo informacij. </text:span></text:p>
      <text:p text:style-name="Normal_20__28_Web_29_"><text:soft-page-break/><text:span text:style-name="T4">Komunikacija</text:span><text:span text:style-name="T5"> je izmenjava podatkov. Komunikacija lahko poteka s pomocjo zvoka, slike, simbolov (pisno) ali kakega drugega sredstva. Ce komuniciramo na daljavo (telekomunikacija), nam pri tem pomaga t.i. informacijska tehnologija: telefon, fax, TV, radio, video naprave, racunalnik z modemom, satelit ipd. </text:span></text:p>
      <text:p text:style-name="Normal_20__28_Web_29_"><text:span text:style-name="T4">Informacijska tehnologija</text:span><text:span text:style-name="T5"> so razni pripomocki in metode za izvajanje informacijskih dejavnosti. Na domovih in v sluzbah imamo moznosti sprejemati, hraniti, obdelati in posredovati številne vrste informacij s pomocjo informacijske tehnologije. Naštejmo nekaj primerov: <text:line-break/>- radio, gramofon, magnetofon <text:line-break/>- telefon (tudi mobilni), telefaks, modem <text:line-break/>- fotoaparat, kamera, videorekorder <text:line-break/>- digitalne avdio in video naprave (CD, videodisk) <text:line-break/>- hišni ali osebni racunalniki <text:line-break/>- TV, kabelska ali satelitska TV, teletekst, videotekst </text:span></text:p>
      <text:p text:style-name="Normal_20__28_Web_29_"><text:span text:style-name="T4">Informacijska pismenost </text:span><text:span text:style-name="T5">so </text:span><text:span text:style-name="T6">znanja, spretnosti in navade, ki posamezniku omogocajo ucinkovito izvajanje informacijskih dejavnosti</text:span><text:span text:style-name="T5">: da zna informacije poiskati, jih obdelati in shraniti ter posredovati drugim ljudem. Pri tem mora poznati in znati uporabljati informacijsko tehnologijo, biti komunikativen in se znajti v novih okoljih. </text:span></text:p>
      <text:p text:style-name="Normal_20__28_Web_29_"><text:span text:style-name="T4">Informacijska druzba</text:span><text:span text:style-name="T5"> <text:line-break/>Dvajseto stoletje pomeni prehod iz industrijskega v poindustrijsko obdobje. Znacilna je vse manjša vloga posameznikovega fizicnega dela v procesu proizvodnje. Številne naloge prevzamejo avtomatizirani stroji, vedno pomembnejše pa je za ljudi znanje in izobrazba, ki jih potrebujejo za svoje (informacijske) dejavnosti. <text:line-break/>V nekako zadnjih 20 letih 20. stoletja se v razvitih drzavah ze </text:span><text:span text:style-name="T6">vec kot polovica ljudi ukvarja z informacijskimi dejavnostmi</text:span><text:span text:style-name="T5">, zato tako druzbo imenujemo informacijska druzba. </text:span></text:p>
      <text:p text:style-name="Normal_20__28_Web_29_"><text:bookmark text:name="kodiranje"/><text:span text:style-name="T4">Kodiranje</text:span><text:span text:style-name="T5">: v zgodovini so se ljudje </text:span><text:span text:style-name="T6">dogovorili</text:span><text:span text:style-name="T5">, na kaksne nacine bodo predstavili (povedali, zapisali...) ali izmenjavali informacije dolocene vrste. Izmislili so si t.i. </text:span><text:span text:style-name="T6">kodna pravila</text:span><text:span text:style-name="T5"> (kod). Tako je npr. kod za zapis glasov crka (abeceda), kod za zapis tonov so note, za predstavitev kolicine neke snovi pa desetisko stevilo, ki mu sledi merska enota. To pomeni, da je kodiranje pomembno za uspesno sporazumevanje.Podatki istega tipa so lahko kodirani na vec razlicnih nacinov (npr. število 5 lahko povemo, zapišemo s števko ali besedo, pokazemo pet prstov ali narišemo pet pik). Dandanes kodiramo informacije iz </text:span><text:span text:style-name="T6">vec razlogov</text:span><text:span text:style-name="T5">, ne le zaradi lazjega sporazumevanja (npr. med sabo govorimo v materinem jeziku): zaradi krajse in bolj pregledne predstavitve podatkov (npr. uporabljamo kratice in simbole), zaradi nacina posredovanja (npr. za posiljanje zvoka na daljavo radio uporablja radijske-elektromagnetne valove), zaradi varovanja podatkov (šifriranje sporocil). </text:span></text:p>
      <text:p text:style-name="Normal_20__28_Web_29_"><text:span text:style-name="T7">Predstavitev informacij (splosno)</text:span><text:span text:style-name="T5"> <text:line-break/>V splošnem locimo dva bistveno razlicna nacina za predstavitev informacij: </text:span><text:span text:style-name="T8">zvezni (analogni)</text:span>,<text:span text:style-name="T5"> ki lahko predstavi poljubno vrednost - le teh je neskoncno mnogo, saj ni preskakovanja med vrednostmi </text:span>in <text:span text:style-name="T8">diskretni (digitalni)</text:span>,<text:span text:style-name="T5"> ki lahko prikaze samo dolocene </text:span><text:soft-page-break/><text:span text:style-name="T5">vrednosti, katerih število je omejeno, iz enega stanja v drugo pa preskoci. Primeri analognega prikaza: ura na kazalce, kazalnik hitrosti v avtu, termometer na zivo srebro, govor. Primeri digitalnega prikaza: ura na številke, semafor, števec porabe elektrike, zapis s crkami, igranje na klavir. <text:line-break/>Razlike: digitalni nacin lahko bolj natancno prikaze neko vrednost (odvisno od stevila cifer oz. decimalnih mest), a za odcitavanje takega prikaza porabimo vec casa. Analogni prikaz je sicer manj natancen, a ga hitreje odcitamo.</text:span></text:p>
      <text:p text:style-name="Normal_20__28_Web_29_"><text:span text:style-name="T1">RACUNALNIK IN NJEGOVO DELOVANJE</text:span> </text:p>
      <text:p text:style-name="Normal_20__28_Web_29_"><text:bookmark text:name="razvoj"/><text:span text:style-name="T7">Razvoj racunalnikov</text:span><text:span text:style-name="T5"> <text:line-break/>Racunalniki so izum novejšega obdobja </text:span><text:span text:style-name="T6">po 2. svetovni vojni</text:span><text:span text:style-name="T5">. Prvi racunalniki so bili zelo veliki, sestavljalo jih je tisoce elektronk ali relejev (preklopnikov), ki so porabili ogromno elektr. energije, povrh pa so se pogosto kvarili. Kasneje (1955-65) so elektronke nadomestili tranzistorji in nato (po 1980. letu) integrirana vezja (cipi). Zaradi drugacnih sestavnih delov so racunalniki postali manjši, porabili so manj elektrike, njihova cena se je po letu 1980 zmanjšala (zaradi serijske proizvodnje cipov), tako da si danes ze skoraj vsak lahko privošci osebni racunalnik. Zmogljivost in zanesljivost sta se hitro povecevali. <text:line-break/>Današnji zmogljivejši racunalniki (peta generacija) so sposobni logicno sklepati, samostojno iskati znanje in podatke, s clovekom pa komunicirajo na prijaznejši nacin (razumejo govor, prepoznajo sliko). Takih racunalnikov na svetu še ni veliko. V prihodnosti strokovnjaki nacrtujejo racunalnike z umetno inteligenco, ki bodo delovali na podobnih principih kot clovekovi mozgani (brez psihe in pozabljanja). </text:span></text:p>
      <text:p text:style-name="Normal_20__28_Web_29_"><text:span text:style-name="T7">Vrste racunalnikov</text:span><text:span text:style-name="T5"> <text:line-break/>Sodobne racunalnike delimo v skupine glede na zmogljivost, glede na prenosljivost ter glede na namen uporabe. <text:line-break/></text:span><text:span text:style-name="T4">Glede na zmogljivost:</text:span><text:span text:style-name="T5"> </text:span><text:span text:style-name="T6">veliki, mini in mikro</text:span><text:span text:style-name="T5"> racunalniki. Veliki lahko hkrati nadzirajo vec sto delovnih mest (v velikih inštitutih ali mednarodnih podjetjih, bankah in drugih ustanovah), mini rac. nekaj deset delovnih mest (srednje velika podjetja), mikro racunalniki pa so le za enega cloveka (osebni racunalniki). <text:line-break/></text:span><text:span text:style-name="T4">Glede na prenosljivost </text:span><text:span text:style-name="T5">locimo </text:span><text:span text:style-name="T6">stacionarne</text:span><text:span text:style-name="T5">, ki so veliki, tezki, obcutljivi na tresljaje, napajajo se iz elektricnega omrezja, zaslon pa deluje na katodno cev (kot TV; novejsi so lahko tudi LCD); </text:span><text:span text:style-name="T6">prenosni</text:span><text:span text:style-name="T5"> racunalniki (notebooki, zepni) pa so majhni, lahki, manj obcutljivi, napaja jih akumulator, zaslon deluje na tekoce kristale (LCD). So dragi in po nekaj urah zahtevajo polnjenje akumulatorja. <text:line-break/>Glede na namen uporabe: industrijski racunalniki, hišni racunalniki, poslovni racunalniki, pa taki za znanstvene raziskave, razne delovne postaje (npr. graficna), omrezni (terminali), itd.</text:span></text:p>
      <text:p text:style-name="Normal_20__28_Web_29_"><text:bookmark text:name="inf_rac"/><text:span text:style-name="T4">Predstavitev (zapis) informacij v racunalniku</text:span><text:span text:style-name="T5"> <text:line-break/>Racunalniki so </text:span><text:span text:style-name="T6">digitalni</text:span><text:span text:style-name="T5">, delujejo pa na osnovi </text:span><text:span text:style-name="T6">dvojiškega številskega sistema</text:span><text:span text:style-name="T5"> (ker ga je elektricno najbolj enostavno realizirati), ki ima dve mozni stanji: </text:span><text:span text:style-name="T4">1 in 0</text:span><text:span text:style-name="T5">. "1" pomeni, da tok tece oz. </text:span><text:span text:style-name="T4">vkljuceno stikalo</text:span><text:span text:style-name="T5">, "0" pa, da tok ne tece oz. </text:span><text:span text:style-name="T4">izkljuceno stikalo</text:span><text:span text:style-name="T5">. Torej eno stikalo lahko ponazori en bit informacije.<text:line-break/></text:span><text:soft-page-break/><text:span text:style-name="T5">S kombinacijo enic in nicel je mogoce predstaviti vse vrste informacij (števila, crke, </text:span>barve, zvok...). <text:line-break/><text:span text:style-name="T10">Števila</text:span>: ker imamo tu le dve mozni cifri ( 0 in 1 ), so dvojiška števila precej daljša od enakih desetiških. Lahko so shranjena v obliki fiksne ali plavajoce decimalne vejice. Vsako mesto bolj na levi je 2 X vec vredno kot sosed na desni (pri desetiškem sistemu 10 X ).<text:line-break/><text:span text:style-name="T10">Znaki</text:span> (crke, števke, locila in kode za razne ukazne tipke na tipkovnici): vsak znak je v rac. predstavljen z <text:span text:style-name="T9">dogovorjenim številom</text:span>, velikim 8 dvojiških mest (bitov) oz. <text:span text:style-name="T9">dvojiško kodo</text:span>. Med najbolj znanimi standardi je <text:span text:style-name="T8">ASCII</text:span>. To je ameriški standard za izmenjavo informacij. Govorimo o t.i. kodnih tabelah, kjer je za vsak znak zapisana ustrezna koda. <text:line-break/>ASCII koda je torej dogovorjeno število, ki predstavlja nek znak (crko, števko, poseben znak) ali funkcijo (ukaz, ki ga damo s tipko). <text:line-break/><text:span text:style-name="T10">Slike</text:span>: Za znake - crke in števke si ni tezko predstavljati njihove racunalniške kode, sestavljene iz samih enic in nicel. <text:line-break/>Tezje pa si je to zamisliti pri predstavitvi slik. Razvili so dva razlicna nacina. Slike so lahko predstavljene kot <text:span text:style-name="T10">posnetki </text:span>ali <text:span text:style-name="T9">z </text:span><text:span text:style-name="T10">opisom</text:span>. Pri posnetku je slika z mrezo razdeljena na kvadratke oz. <text:span text:style-name="T9">pike</text:span>. Shraniti je potrebno <text:span text:style-name="T9">podatek o barvi vsake pike</text:span>, to pa zasede kar velik prostor v pomnilniku ( cim vec ima slika pik in vsaka vec moznih barv - bolj kvalitetna je slika, tem vec prostora zavzame). Primer take slike je format <text:span text:style-name="T8">bmp</text:span> (v programu Slikar). Pri nacinu z opisom pa s pomocjo <text:span text:style-name="T9">matematicnih funkcij opišemo vecje dele slike - geometrijske like </text:span>(npr. crta, krog…) in podamo še nekaj lastnosti te krivulje. Ta nacin zavzame manj prostora v pomnilniku (primer format <text:span text:style-name="T8">cdr</text:span> - program Corel Draw). Pri povecevanju posnetka (bitne slike) se tocke vecajo v kvadratke (slabsa kakovost slike), pri opisu (vektorski sliki) teh tezav ni. <text:line-break/><text:span text:style-name="T10">Zvok</text:span>: tudi tu sta dva nacina: lahko "<text:span text:style-name="T10">posnamemo</text:span>" zvocno krivuljo (zvok je fizikalno gledano elektromagnetno valovanje) tako, da zapišemo (seveda obliki dvojiških števil) podatke o cimvec tockah na tej krivulji, kar zavzame precej prostora na pomnilniku. Lahko po zvok (glasbo) <text:span text:style-name="T10">opišemo</text:span> tako, da za vecje zvocne vzorce (note) zapisemo višino tona (frekvenca nihanja), trajanje, barvo (instrument oz. drug izvor) ter glasnost. V datoteko shranimo številke zvocnih vzorcev v vrstnem redu, kot se bodo predvajali. V obeh primerih potrebuje racunalnik vhodno enoto - mikrofon, izhodno enoto - zvocnike in zvocno kartico - elektronsko vezje, ki pretvarja zvok v digitalno obliko in obratno: racunalniški zapis nazaj v analogen zvok, na njej pa so lahko shranjeni tudi zvocni vzorci. <text:line-break/><text:span text:style-name="T10">Film:</text:span> kadar slike hitro (16-30 slik/sek) predvajamo eno za drugo (lahko je dodan še zvok), nastane <text:span text:style-name="T9">film oz. video</text:span>. Za to potrebujemo poseben<text:span text:style-name="T5"> program - predvajalnik, najvecji problem pa je tu velikost datoteke, v kateri je film. Tako obicajno hranimo celovecerni film na dveh plošcah CD (velikost GB). </text:span></text:p>
      <text:p text:style-name="Normal_20__28_Web_29_"><text:bookmark text:name="merjenje"/><text:span text:style-name="T4">Merjenje informacij</text:span><text:span text:style-name="T5"> <text:line-break/>Kolicina informacij je odvisna od </text:span><text:span text:style-name="T6">števila moznosti, med katerimi lahko izbiramo</text:span><text:span text:style-name="T5">. Vec kot je moznosti, vec informacije smo dobili, ko smo izvedeli doloceno moznost. </text:span></text:p>
      <text:p text:style-name="Normal_20__28_Web_29_"><text:span text:style-name="T4">Bit</text:span><text:span text:style-name="T5">: je najmanjša in osnovna enota za merjenje inf. En bit (1b) informacije dobimo z odgovorom na vprašanje, kjer sta mozna le dva enako verjetna odgovora (DA - NE; crno - belo; tok tece - tok ne tece; 1 - 0) En bit se zapiše kot </text:span><text:span text:style-name="T7">dvojiška števka</text:span><text:span text:style-name="T5">. <text:line-break/></text:span><text:soft-page-break/><text:span text:style-name="T5">Z enim bitom lahko predstavimo dve razlicni informaciji, z dvema štiri, s tremi osem,… </text:span><text:span text:style-name="T4">z N biti pa 2 na N</text:span><text:span text:style-name="T5"> razlicnih kombinacij oz. informacij. </text:span></text:p>
      <text:p text:style-name="Normal_20__28_Web_29_"><text:span text:style-name="T4">Byte</text:span><text:span text:style-name="T5"> (izg. bajt): 1B je 8 bitov (dvojiških mest). (Moznih je 256 razlicnih stevil.) </text:span></text:p>
      <text:p text:style-name="Normal_20__28_Web_29_"><text:span text:style-name="T4">1KB</text:span><text:span text:style-name="T5"> (kilobajt) je 1024 bytov; </text:span><text:span text:style-name="T4">1MB</text:span><text:span text:style-name="T5"> (megabajt) je nekaj vec kot milijon bytov (1024X1024). </text:span><text:span text:style-name="T4">1GB</text:span><text:span text:style-name="T5"> je se 1024 krat vecji. Te enote se uporabljajo </text:span><text:span text:style-name="T4">pri merjenju velikosti pomnilnikov</text:span><text:span text:style-name="T5">, ki hranijo informacije. </text:span></text:p>
      <text:p text:style-name="Normal_20__28_Web_29_">Pomnilnik sestavljajo <text:span text:style-name="T9">pomnilniške lokacije</text:span>, velike nekaj bytov (npr. 2, 4 ali 8 - odvisno od organizacije pomnilnika); vsaka lokacija ima svoj naslov. </text:p>
      <text:p text:style-name="Normal_20__28_Web_29_"><text:bookmark text:name="zgradba"/><text:span text:style-name="T1">ZGRADBA RACUNALNIKA (strojna oprema)</text:span> </text:p>
      <text:p text:style-name="Normal_20__28_Web_29_">Racunalnik je sestavljen iz dveh delov: <text:span text:style-name="T9">procesnega in zunanjega</text:span>. </text:p>
      <text:p text:style-name="Normal_20__28_Web_29_">Procesni del obsega <text:span text:style-name="T8">centralno</text:span><text:span text:style-name="T4"> procesno enoto</text:span><text:span text:style-name="T5"> in </text:span><text:span text:style-name="T4">notranji pomnilnik</text:span><text:span text:style-name="T5">, zunanji del pa </text:span><text:span text:style-name="T4">zunanji pomnilnik</text:span><text:span text:style-name="T5">, </text:span><text:span text:style-name="T4">vhodne in izhodne enote </text:span><text:span text:style-name="T5">ter</text:span><text:span text:style-name="T4"> napajalnik</text:span><text:span text:style-name="T5">. <text:line-break/></text:span><text:span text:style-name="T6">Vhodne in izhodne enote</text:span><text:span text:style-name="T5"> sluzijo za komunikacijo med clovekom in racunalnikom. Preko vhodnih enot vnašamo podatke in ukaze v racunalnik, preko izhodnih enot dobimo iz racunalnika rezultate obdelav. <text:line-break/></text:span><text:span text:style-name="T6">Notranji pomnilniki</text:span><text:span text:style-name="T5"> zacasno hranijo podatke, ki jih trenutno obdelujemo in programe, ki se trenutno izvajajo. <text:line-break/></text:span><text:span text:style-name="T6">Zunanji pomnilniki</text:span><text:span text:style-name="T5"> trajno hranijo vecje kolicine podatkov in programov. <text:line-break/></text:span><text:span text:style-name="T6">Napajalnik</text:span><text:span text:style-name="T5"> oskrbuje racunalnikove enote z ustrezno elektricno energijo. <text:line-break/></text:span><text:bookmark text:name="CPE"/><text:span text:style-name="T7">Centralno procesno enoto</text:span><text:span text:style-name="T5"> sestavljata </text:span><text:span text:style-name="T6">aritmeticno-logicna enota</text:span><text:span text:style-name="T5"> (procesor), ki obdeluje podatke (izvaja operacije s podatki) in </text:span><text:span text:style-name="T6">krmilna enota</text:span><text:span text:style-name="T5">, ki vodi delovanje procesorja tako, da mu posreduje podatke in programske ukaze, skrbi pa tudi za pravilen pretok podatkov med vsemi enotami racunalnika. </text:span></text:p>
      <text:p text:style-name="Standard"><text:span text:style-name="T4">Aritmeticno-logicna enota (procesor)</text:span><text:span text:style-name="T5"> </text:span></text:p>
      <text:p text:style-name="Normal_20__28_Web_29_"><text:span text:style-name="T5">V aritmeticno-logicni enoti se izvajajo aritmeticne in logicne </text:span><text:span text:style-name="T6">operacije s podatki</text:span><text:span text:style-name="T5">. V to enoto prihajajo podatki in iz nje izhajajo rezultati operacij. Od 4. generacije racunalnikov je ta enota na enem integriranem vezju, ki ga imenujemo </text:span><text:span text:style-name="T6">mikroprocesor</text:span><text:span text:style-name="T5">. Sestavljena je iz posebnih pomnilnih enot - </text:span><text:span text:style-name="T6">registrov</text:span><text:span text:style-name="T5">, ki zacasno hranijo podatke in rezultate, in </text:span><text:span text:style-name="T6">elektronskih vezij</text:span><text:span text:style-name="T5">, ki izvajajo operacije. <text:line-break/>Zmogljivost procesorjev obravnavamo po dveh kriterijih: <text:line-break/>a) kako hitro lahko racuna: njegovo </text:span><text:span text:style-name="T4">hitrost</text:span><text:span text:style-name="T5"> merimo v MIPS-ih (milijonih operacij na sekundo). Pri podatkih o procesorju zasledimo enoto MHz (megaherci - milijon nihajev na sekundo), ki pove, kako hiter takt dobiva procesor od posebnega kristala (kvarc kristal). Teh dveh enot ne smemo enaciti, saj operacija (n. pr. seštevanje dveh podatkov) traja nekaj takih nihajev. <text:line-break/>b) št. bitov - kako velik podatek lahko sprejmejo njegovi registri (ce register ni dovolj velik za cel podatek, ga mora procesor razbiti na dva ali vec delov in operacijo izvesti v </text:span><text:soft-page-break/><text:span text:style-name="T5">vec korakih). Znacilne velikosti registrov so: 8b, 16b, 32b, 64b. Tu gre tudi za število vzporednih povezav v vodilu, ki prenaša podatke. </text:span></text:p>
      <text:p text:style-name="Normal_20__28_Web_29_"><text:span text:style-name="T4">Krmilna enota</text:span><text:span text:style-name="T5"> <text:line-break/>Krmilna enota je del racunalnika, ki </text:span><text:span text:style-name="T6">nadzoruje delovanje procesorja</text:span><text:span text:style-name="T5"> v skladu z navodili, ki so zapisana v programu (ta se nahaja v notranjem pomnilniku). Krmilna enota vodi odvijanje programa v racunalniku tako, da analizira program korak za korakom. Procesorju posreduje podatke in mu pove, kaj naj z njimi stori. Podobno </text:span><text:span text:style-name="T6">nadzira tudi delovanje ostalih enot in pretok podatkov</text:span><text:span text:style-name="T5"> med njimi. <text:line-break/>Sestavljena je iz vec elektronskih vezij (povezanih cipov in drugih elementov) - "kartic" , od katerih vsaka nadzira dolocen del racunalnika, n. pr. graficna kartica nadzira delovanje zaslona, I/O (vhodno/izhodna) kartica nadzira vhodne in izhodne enote, HD controller nadzira trdi disk itd. </text:span></text:p>
      <text:p text:style-name="P11"/>
      <text:p text:style-name="Normal_20__28_Web_29_"><text:bookmark text:name="pomnil"/><text:span text:style-name="T4">POMNILNIKI</text:span><text:span text:style-name="T5"> </text:span></text:p>
      <text:p text:style-name="Normal_20__28_Web_29_"><text:span text:style-name="T4">Notranji pomnilniki:</text:span><text:span text:style-name="T5"> Locimo dve vrsti: </text:span><text:span text:style-name="T6">bralne</text:span><text:span text:style-name="T5"> (</text:span><text:span text:style-name="T4">ROM</text:span><text:span text:style-name="T5"> - read only memory), kjer so zapisani podatki, ki se ne spreminjajo (npr. osnovni podatki o strojni opremi racunalnika, osnovne oblike crk), in </text:span><text:span text:style-name="T6">bralno-pisalne </text:span><text:span text:style-name="T5">(</text:span><text:span text:style-name="T4">RAM</text:span><text:span text:style-name="T5"> - random access memory), kjer hranimo spremenljive podatke (program, ki se trenutno izvaja, podatki, ki jih racunalnik trenutno obdeluje). <text:line-break/>Notranji pomnilniki so zgrajeni iz </text:span><text:span text:style-name="T6">polprevodnikov</text:span><text:span text:style-name="T5"> in jih dobimo v obliki </text:span><text:span text:style-name="T6">integriranih vezij</text:span><text:span text:style-name="T5">. <text:line-break/><text:line-break/>Kapaciteta notranjih pomnilnikov je razmeroma majhna (RAM npr. 256 MB, ROM je še manjši). RAM imenujemo tudi delovni pomnilnik, saj ga racunalnik nujno potrebuje za svoje delovanje.</text:span></text:p>
      <text:p text:style-name="P12"><text:span text:style-name="T4">Zunanji pomnilniki:</text:span><text:span text:style-name="T5"> zapis na njih je </text:span><text:span text:style-name="T6">magneten ali pa laserski</text:span><text:span text:style-name="T5"> - opticni. Magnetne pomnilnike delimo na </text:span><text:span text:style-name="T4">diske</text:span><text:span text:style-name="T5"> in </text:span><text:span text:style-name="T4">trakove</text:span><text:span text:style-name="T5">. Glavna slabost trakov je pocasnost zaradi prevrtavanja. Uporabljajo se predvsem za hranjenje rezervnih kopij vecjih kolicin pomembnih podatkov. Diski so lahko </text:span><text:span text:style-name="T6">trdi </text:span><text:span text:style-name="T5">(hard disk), ki so vgrajeni v racunalniku v posebno, neprodušno zaprto ohišje, kjer so podatki dobro zašciteni pred zunanjimi vplivi, ali </text:span><text:span text:style-name="T6">gibki</text:span><text:span text:style-name="T5"> disk (flopy disk oz. disketa), ki je prenosen, a z njim moramo previdno ravnati, sicer se magnetni zapis lahko pokvari. Na trdi disk lahko shranimo cca. 1000 - 100000 krat vec podatkov kot na disketo (1,4MB). Za boljšo predstavo: na disketo lahko zapišemo za debelo knjigo teksta, a le eno ali nekaj slik (odvisno od tega, iz koliko pik je slika sestavljena in v koliko barvah). <text:line-break/>Laserske plošce oz. opticni diski (CD-ROM, CD-R, CD-RW) lahko hranijo okoli 600 MB podatkov.<text:line-break/>DVD (digital versatile disc) ima veliko kapaciteto (nekaj GB), zato na njem obicajno hranimo filme ali glasbo.</text:span></text:p>
      <text:p text:style-name="P11"/>
      <text:p text:style-name="Normal_20__28_Web_29_"><text:bookmark text:name="vhodne"/><text:soft-page-break/><text:span text:style-name="T4">VHODNE ENOTE</text:span><text:span text:style-name="T5"> <text:line-break/></text:span><text:span text:style-name="T6">pretvorijo znake, ki jih uporabljamo ljudje, v dvojiške kode, ki jih lahko obravnava racunalnik</text:span><text:span text:style-name="T5">. Te enote so: tipkovnica, miška, igralna palica (joystick), graficna plošca (digitalizator), svetlobno pero, opticni citalnik (scanner), citalnik crtne kode, mikrofon, elektronska klaviatura, razni merilni instrumenti... <text:line-break/></text:span><text:span text:style-name="T10">Tipkovnica</text:span> v glavnem sluzi za vnos teksta. Ko pritisnemo na tipko, v bistvu sklenemo stikalo - tocno doloceno vodoravno in navpicno zico v vezju, ki poslje signal na dolocene vhode ROM-a, kjer se aktivira tocno dolocena lokacija z ustrezno <text:span text:style-name="T9">kodo </text:span>tipke. Ta koda potuje po zici v racunalnik v krmilno enoto (vhodno kartico), ta pa odloca, kaj se bo potem zgodilo. <text:line-break/><text:span text:style-name="T10">Miška</text:span> sluzi za premikanje kazalca na zaslonu (vrteca se kroglica) in izbiranje moznosti na zaslonu (tipke), za: risanje, premikanje in kopiranje predmetov, aktiviranje ukazov... <text:line-break/>Graficno plošco in opticni citalnik uporabljamo za prenos risbe ali slike v rac., citalnik crtne kode uporabljajo v trgovinah, knjiznicah ... za vnos podatkov.</text:p>
      <text:p text:style-name="Normal_20__28_Web_29_"/>
      <text:p text:style-name="Normal_20__28_Web_29_"><text:bookmark text:name="izhodne"/><text:span text:style-name="T8">IZHODNE ENOTE</text:span> <text:line-break/><text:span text:style-name="T9">pretvorijo racunalnikove signale (kode) v tako obliko, ki jo razume clovek</text:span>. Te enote so: zaslon, tiskalnik, risalnik, rezalec, zvocnik, stroj, svetlobna signalizacija... <text:line-break/>Na <text:span text:style-name="T10">zaslonu</text:span> vidimo sliko v obliki vec tisoc do vec stotisoc pik. Njegovo delovanje nadzira elektronsko vezje, t.i. <text:span text:style-name="T9">graficna kartica</text:span>. Kvaliteta slike je odvisna od števila pik (<text:span text:style-name="T8">graficna locljivost</text:span>). Slikovni pomnilnik na graficni kartici hrani podatke o trenutni sliki na zaslonu (za vsako piko doloceno st. bitov za barve). <text:line-break/><text:span text:style-name="T10">Tiskalniki</text:span> lahko delujejo na razlicnih principih. Pred leti so najvec uporabljali <text:span text:style-name="T9">iglicne</text:span> tiskalnike, danes pa <text:span text:style-name="T9">brizgalne</text:span> in <text:span text:style-name="T9">laserske</text:span> tiskalnike. Posamezne vrste se locijo po <text:span text:style-name="T9">kakovosti tiska, ceni, hrupnosti, velikosti tiskalne površine, hitrosti tiskanja, nacinu transporta papirja in nacinu delovanja</text:span>. <text:span text:style-name="T8">Iglicni tiskalniki</text:span> imajo slabo kvaliteto (pikice), lahko pa tiskajo v kopijah. <text:span text:style-name="T8">Brizgalni </text:span>so precej kvalitetni in dokaj poceni (tudi barvni), <text:span text:style-name="T8">laserski</text:span> pa so najkvalitetnejsi in najdrazji.</text:p>
      <text:p text:style-name="Normal_20__28_Web_29_"><text:bookmark text:name="omrezje"/><text:span text:style-name="T1">RACUNALNIŠKO OMREZJE</text:span> </text:p>
      <text:p text:style-name="Normal_20__28_Web_29_"><text:span text:style-name="T5">Računalniško omrežje dobimo, če več računalnikov povežemo med seboj. </text:span></text:p>
      <text:p text:style-name="Normal_20__28_Web_29_"><text:span text:style-name="T6">Vrste omrežij: </text:span></text:p>
      <text:list xml:id="list2410339346" text:style-name="WWNum1">
        <text:list-item>
          <text:p text:style-name="P1"><text:span text:style-name="T5">krajevno ali lokalno (razdalje med rač. od 1 do nekaj 100 m), npr. banka ali podjetje </text:span></text:p>
        </text:list-item>
        <text:list-item>
          <text:p text:style-name="P5"><text:span text:style-name="T5">prostrano ali globalno (razdalje do več 100 ali 1000 km), npr. internet. </text:span></text:p>
        </text:list-item>
      </text:list>
      <text:p text:style-name="Normal_20__28_Web_29_"><text:span text:style-name="T5">Računalniki se v lokalnem omrežju lahko povežejo v neko pravilno obliko, na primer zvezdo, linijo ali obroč. </text:span></text:p>
      <text:p text:style-name="Normal_20__28_Web_29_"><text:span text:style-name="T6">Načini povezovanja: </text:span></text:p>
      <text:list xml:id="list1002632971" text:style-name="WWNum2">
        <text:list-item>
          <text:p text:style-name="P2"><text:soft-page-break/><text:span text:style-name="T5">obstoječa povezava (preko modema na telefonsko omrežje ali TV kabelsko omrežje) </text:span></text:p>
        </text:list-item>
        <text:list-item>
          <text:p text:style-name="P9"><text:span text:style-name="T5">posebni podatkovni kabli (prenos računalniških električnih signalov - primerno za lokalno omrežje) </text:span></text:p>
        </text:list-item>
        <text:list-item>
          <text:p text:style-name="P9"><text:span text:style-name="T5">optični kabli (prenos svetlobnih signalov, primerno tudi za daljše razdalje) </text:span></text:p>
        </text:list-item>
        <text:list-item>
          <text:p text:style-name="P6"><text:span text:style-name="T5">brezžično (z radijskimi valovi, lahko preko satelita) </text:span></text:p>
        </text:list-item>
      </text:list>
      <text:p text:style-name="Normal_20__28_Web_29_"><text:span text:style-name="T6">Elementi, potrebni za delovanje omrežja: </text:span></text:p>
      <text:list xml:id="list762359331" text:style-name="WWNum3">
        <text:list-item>
          <text:p text:style-name="P3"><text:span text:style-name="T5">strojna oprema: npr. omrežna kartica, kabli, modem… </text:span></text:p>
        </text:list-item>
        <text:list-item>
          <text:p text:style-name="P10"><text:span text:style-name="T5">programska oprema (omrežni operacijski sistem, gonilniki, komunikacijski programi) </text:span></text:p>
        </text:list-item>
        <text:list-item>
          <text:p text:style-name="P10"><text:span text:style-name="T5">protokoli (dogovori o načinu sporazumevanja med računalniki, npr. TCP/IP) </text:span></text:p>
        </text:list-item>
        <text:list-item>
          <text:p text:style-name="P7"><text:span text:style-name="T5">človek - upravljalec omrežja (dodeljevanje uporabniških imen in določanje njihovih pravic) </text:span></text:p>
        </text:list-item>
      </text:list>
      <text:p text:style-name="Normal_20__28_Web_29_"><text:span text:style-name="T6">Prednosti povezovanja v omrežje:</text:span><text:span text:style-name="T5"> </text:span></text:p>
      <text:list xml:id="list1274456159" text:style-name="WWNum4">
        <text:list-item>
          <text:p text:style-name="P4"><text:span text:style-name="T5">učinkovito komuniciranje na različne razdalje in na različne načine (npr. hitrejša in cenejša elektronska pošta) </text:span></text:p>
        </text:list-item>
        <text:list-item>
          <text:p text:style-name="P8"><text:span text:style-name="T5">skupna raba sredstev (strojna ali programska oprema, podatkovne baze - eno stvar lahko uporablja vec ljudi) </text:span></text:p>
        </text:list-item>
      </text:list>
      <text:p text:style-name="Normal_20__28_Web_29_"><text:span text:style-name="T6">Storitve omrežij (npr. internet): </text:span><text:span text:style-name="T5"><text:line-break/>elektronska pošta, prenos datotek (FTP), iskanje podatkov na svetovnem spletu - spletne strani organizacij in posameznikov (deskanje), klepet (IRC), kupovanje ali naročanje izdelkov, storitve knjižnic, informacijskih centrov, pošt, bank... </text:span></text:p>
      <text:p text:style-name="Normal_20__28_Web_29_"><text:span text:style-name="T6">Slabosti interneta:</text:span><text:span text:style-name="T5"><text:line-break/>nezanesljivi podatki, možnost zasvojenosti z deskanjem ali klepetom preko interneta, možnost širjenja računalniških virusov, možnost izvajanja kaznivih dejanj s pomočjo interneta (kraja podatkov ali intelektualne lastnine, vdori, pornografija, pedofilija...), ni možen nadzor nad ogromnimi količinami podatkov. </text:span></text:p>
      <text:p text:style-name="Normal_20__28_Web_29_"><text:bookmark text:name="programi"/><text:span text:style-name="T1">PROGRAMSKA OPREMA</text:span> </text:p>
      <text:p text:style-name="Normal_20__28_Web_29_">Racunalnik bi bil le mrtev stroj, ce ne bi imeli programov, ki stroju dajo navodila, kako naj dela. Locimo dve vecji skupini programov: <text:span text:style-name="T8">sistemski programi </text:span>in <text:span text:style-name="T8">uporabniški programi</text:span>. </text:p>
      <text:p text:style-name="Normal_20__28_Web_29_">Najpomembnejši od <text:span text:style-name="T8">sistemskih programov </text:span>je <text:span text:style-name="T9">operacijski sistem</text:span>. To je skupek programov, ki skrbi za delovanje racunalnika - za njegove notranje operacije in za komunikacijo med racunalnikom in clovekom. Njegova glavna naloga je, da uporabnika cim bolj razbremeni, racunalnikovo strojno opremo pa cimbolje izkoristi. Navadno ga kupimo skupaj z racunalnikom. Primer operacijskega sistema, ki se danes uporablja, je Windows 95, 98, NT, XP. <text:line-break/><text:soft-page-break/><text:span text:style-name="T6">Ostali sistemski programi</text:span><text:span text:style-name="T5">: programi, ki </text:span><text:span text:style-name="T6">izboljsajo delovanje racunalnika</text:span><text:span text:style-name="T5"> (npr. pr. za defragmentacijo; za pospešitev delovanja, protivirusni pr.), </text:span><text:span text:style-name="T6">gonilniki</text:span><text:span text:style-name="T5"> (za delovanje posamezne prikljucene naprave, npr. tiskalnika), </text:span><text:span text:style-name="T6">komunikacijski programi</text:span><text:span text:style-name="T5"> (ce gledamo funkcijo sporazumevanja med racunalniki v omrezju), </text:span><text:span text:style-name="T6">pomozni programi</text:span><text:span text:style-name="T5"> (npr. WinCommander, program za ustvarjanje pisav). Vecino teh programov uporabljajo poklicni racunalnicarji. </text:span></text:p>
      <text:p text:style-name="Normal_20__28_Web_29_"><text:span text:style-name="T8">Uporabniški programi </text:span>nam pomagajo reševati naloge na razlicnih podrocjih dela, lahko nas tudi ucijo in zabavajo. Vrste: <text:line-break/>a) <text:span text:style-name="T9">programska orodja</text:span> za delo z grafiko (risanje, slikanje, animacijo) in zvokom (komponiranje glasbe) ter<text:span text:style-name="T5"> za programiranje. <text:line-break/>b) </text:span><text:span text:style-name="T6">storitveni programi</text:span><text:span text:style-name="T5"> za obdelavo besedil (Word), tabel (Excel; racunanje s podatki in izdelava grafikonov), podatkovnih baz (razvršcanje in iskanje podatkov), statistik.... <text:line-break/>c)</text:span><text:span text:style-name="T6"> izobrazevalni programi</text:span><text:span text:style-name="T5"> za ucenje razlicnih predmetov v šoli, za ucenje uporabe racunalnika in njegovih programov ter za poslovanje izobrazevalnih ustanov (urnik, knjiznica, evidence o ucencih) <text:line-break/>d) </text:span><text:span text:style-name="T6">poslovni programi</text:span><text:span text:style-name="T5"> (racunovodski, za nacrtovanje projektov…) <text:line-break/>e) </text:span><text:span text:style-name="T6">programi za prosti cas</text:span><text:span text:style-name="T5"> (igre, ki so lahko zgolj zabavne, lahko pa tudi poucne (didakticne) ter programi za razne hobije). <text:line-break/>f) komunikacijski programi (el. pošta, brskalniki (internet explorer), pr. za klepet (IRC), ...) - za razlicne potrebe uporabnikov.</text:span></text:p>
      <text:p text:style-name="Normal_20__28_Web_29_"><text:span text:style-name="T5">Pri programih se je potrebno zavedati, da so rezultat zahtevnega in dolgotrajnega umskega dela navadno celih ekip programerjev. Zato so zašciteni z avtorskimi pravicami (programe moramo kupiti od pooblašcenega prodajalca, ne pa od "pirata", ki sluzi na tuj racun ali jih sami kopirati. Kršenje avtorskih pravic ni le prekršek, ampak kaznivo dejanje (zaporne kazni!). Manj zahtevni uporabniki lahko dobijo poceni ali zastonj le t.i. preizkusne ("demo" ali "shareware" programe oz. "freeware".</text:span></text:p>
      <text:p text:style-name="Normal_20__28_Web_29_"><text:span text:style-name="T8">Racunalniški virusi</text:span><text:line-break/>so posebni programi, ki se <text:span text:style-name="T9">samodejno širijo</text:span> (kopirajo, razpošiljajo) iz enega na drug pomnilnik in povzrocajo<text:span text:style-name="T5"> najrazlicnejše </text:span><text:span text:style-name="T6">nevšecnosti</text:span><text:span text:style-name="T5">: brišejo datoteke, ukazi ne delajo, zapolnijo pomnilnik, motijo delo (rišejo/pišejo po zaslonu ali ustvarjajo zvocne efekte...). Ustvarjajo jih sposobni racunalniški amaterji, ki skušajo dokazati svoje programerske sposobnosti ali širiti verske/politicne ideje, se mašcevati komu in podobno. V racunalnik se lahko vtihotapijo pri uporabi neoriginalnih disket ali piratskih CD-jev ter preko omrezja (npr. el. pošte). Kadar je racunalnik izklopljen, ne morejo delovati. Poznamo razlicne vrste virusov: npr. "casovna bomba", ki se lahko za dolgo potuhne na disku, nato pa se sprozi v dolocenem trenutku; "trojanski konj", ki se kaze pod laznim imenom in nas zavede, da ga sami odpremo - sprozimo; "crv", ki se mnozi in se sam razposilja naokrog...<text:line-break/>Pred virusi zašcitimo racunalnik preventivno - da ne uporabljamo "crnih kopij" programov, smo previdni pri odpiranju el. pošte ali pa namestimo cim novejšo razlicico protivirusnega programa. Ce se je racunalnik okuzil, poskusimo viruse odkriti in odstraniti s protivirusnim programom (pri tem ni nujno, da bomo rešili vse datoteke). Ce </text:span><text:soft-page-break/><text:span text:style-name="T5">nismo uspeli, formatiramo diske in ponovno nalozimo vse potrebne programe (in podatke z rezervnih kopij).</text:span></text:p>
      <text:p text:style-name="Normal_20__28_Web_29_"><text:bookmark text:name="uporaba"/><text:span text:style-name="T10">UPORABA RACUNALNIKOV NA RAZLICNIH PODROCJIH</text:span> </text:p>
      <text:p text:style-name="Normal_20__28_Web_29_">a) <text:span text:style-name="T10">Naravoslovno-tehnicno in razvojno-raziskovalno podrocje</text:span>: racunalnik izvaja zapletene matematicne izracune<text:span text:style-name="T5"> v mnogih znanstvenih raziskavah. Podatke, potrebne za raziskavo, lahko pridobijo preko racunalniških omrezij, rac. podatke in rezultate tudi hrani. Na racunalnikih lahko simulirajo poskuse, ki jih lahko ponavljajo velikokrat brez porabe materiala. Tako racunalnik zelo skrajsa in poceni raziskave. <text:line-break/>b) </text:span><text:span text:style-name="T7">Administracija in upravljanje</text:span><text:span text:style-name="T6">:</text:span><text:span text:style-name="T5"> racunalnik avtomatizira racunovodske in knjigovodske posle (racuni, place, evidence), olajša pisarniška opravila (pisanje tekstov, tabele, grafikoni, razni podatki npr. za izracun place), hrani podatke in jih prenaša preko omrezja (brezpapirno poslovanje). Tu uporabljajo predvsem storitvene programe. Za upravljanje je potreben ucinkovit informacijski sistem (rac. omrezje). <text:line-break/>c) </text:span><text:span text:style-name="T7">Industrija</text:span><text:span text:style-name="T6">:</text:span><text:span text:style-name="T5"> racunalnike potrebujejo za informacijski sistem, administracijo, pomoc vodilnim pri raziskavi trga in nacrtovanju proizvodnje, inzenirji za nacrtovanje izdelkov (CAD), avtomatizacijo proizvodnje (rac. vodi stroje, tudi robote- CAM), nadzor kakovosti. <text:line-break/>d) </text:span><text:span text:style-name="T7">Zdravstvo:</text:span><text:span text:style-name="T5"> vodenje kartotek bolnikov in podatkov o zdr. zavarovanju, hranjenje podatkov o boleznih in zdravilih, pomoc zdravnikom pri diagnostiki (racunalniško vodene aparature, npr. EKG, ultrazvok ter operacijski roboti). <text:line-break/>e) </text:span><text:span text:style-name="T7">Vojska</text:span><text:span text:style-name="T6">:</text:span><text:span text:style-name="T5"> veliko vojaške opreme je izdelane z racunalniško tehnologijo, ki je majhna, lahka, a zmogljiva. Racunalnik pomaga oficirjem pri nacrtovanju strategije bojevanja, upravlja vozila (npr. avtopilot v letalu), ucenje pilotov (simulator) in drugega osebja, ki vzdrzuje opremo. Racunalnik pomaga nadzorovati radarske in izstrelitvene naprave. <text:line-break/>f) </text:span><text:span text:style-name="T7">Komunikacije</text:span><text:span text:style-name="T6">:</text:span><text:span text:style-name="T5"> rac. omrezja (npr. el. posta, IRC...), nadzor TV oddajnika, nadzor telefonske centrale, rac. pomaga ustvarjati radijske in TV oddaje (programi za grafiko in zvok), nadzira satelite; mednarodni informacijski centri v racunalnikih hranijo in pridobivajo po omrezju podatke o svetovni literaturi in casopisih. <text:line-break/>g) </text:span><text:span text:style-name="T7">Bancništvo</text:span><text:span text:style-name="T6">:</text:span><text:span text:style-name="T5"> rac. pomaga pri poslovanju s strankami (vodenje tekocih racunov, pripis obresti, izpiski, krediti...), prenosu denarja (podatki o prenosih) po omrezju, pri financnem sodelovanju bank in podjetij. <text:line-break/>h) </text:span><text:span text:style-name="T7">Trgovina</text:span><text:span text:style-name="T6">:</text:span><text:span text:style-name="T5"> racunalnik pomaga nadzirati nabavo, skladišcenje in prodajo (crtne kode!) in pri splošnem poslovanju. </text:span></text:p>
      <text:p text:style-name="Normal_20__28_Web_29_"/>
      <text:p text:style-name="Normal_20__28_Web_29_"><text:bookmark text:name="komunikacija"/><text:span text:style-name="T10">KOMUNIKACIJA</text:span> </text:p>
      <text:p text:style-name="Normal_20__28_Web_29_"><text:span text:style-name="T5">Osnovni model prenosa informacij vkljucuje naslednje </text:span><text:span text:style-name="T4">elemente</text:span><text:span text:style-name="T5">: <text:line-break/>1. </text:span><text:span text:style-name="T7">vir ali oddajnik informacije</text:span><text:span text:style-name="T5"> je lahko clovek ali kak sistem, ki posreduje sporocilo. <text:line-break/>2.</text:span><text:span text:style-name="T6"> </text:span><text:span text:style-name="T7">koder</text:span><text:span text:style-name="T6"> </text:span><text:span text:style-name="T5">pretvori oddana sporocila v tako obliko, ki se lahko prenese po informacijskem kanalu (n. pr. pretvorba TV slike v elektromagnetno valovanje). <text:line-break/>3. </text:span><text:span text:style-name="T7">komunikacijski ali informacijski kanal</text:span><text:span text:style-name="T4"> </text:span><text:span text:style-name="T5">je lahko materialne ali energijske narave. Omogoca prenos informacij ter vzdrzuje zvezo med oddajnikom in sprejemnikom. Lahko </text:span><text:soft-page-break/><text:span text:style-name="T5">je prostorski (knjiga, disk, kaseta) ali casovni (telefon, TV, telegraf). <text:line-break/>4. </text:span><text:span text:style-name="T7">dekoder</text:span><text:span text:style-name="T5"> je naprava, ki pretvori sporocila, sprejeta po inf. kanalu, v znake sprejemnika. <text:line-break/>5. </text:span><text:span text:style-name="T7">sprejemnik ali cilj informacij</text:span><text:span text:style-name="T5"> je lahko clovek ali kak sistem, ki sprejema informacije. <text:line-break/>6. </text:span><text:span text:style-name="T7">šumi ali motnje</text:span><text:span text:style-name="T5"> ovirajo popoln prenos informacij in delujejo predvsem na komunikacijski kanal. Zaradi njih lahko pride do popacitev sporocila ali izpada dolocenih </text:span>delov sporocila. </text:p>
      <text:p text:style-name="Normal_20__28_Web_29_"><text:span text:style-name="T8">Cilj komuniciranja je, da bi spremenili obstojece stanje</text:span> (npr. razširili znanje, vzbudili zeljo, preusmerili aktivnost, prepricali, olajšali nekomu sprejemanje odlocitev…) Pri<text:span text:style-name="T5"> komuniciranju si zelimo, da so cilji</text:span><text:span text:style-name="T6"> merljivi </text:span><text:span text:style-name="T5">(mozno je ugotoviti, v kolikšni meri smo jih dosegli) in </text:span><text:span text:style-name="T6">dosegljivi </text:span><text:span text:style-name="T5">(realni, ne previsoki). </text:span></text:p>
      <text:p text:style-name="Normal_20__28_Web_29_"><text:span text:style-name="T4">Ucinkovitost in uspešnost komuniciranja</text:span><text:span text:style-name="T5"> <text:line-break/>Komuniciranje je ucinkovito, ce daje kar najboljše rezultate ob cim manjši porabi sredstev (ceni). Ce npr. zelimo obvestiti cimvec ljudi, bomo za to uporabili enega ali vec javnih medijev (casopis, radio, TV, internet) odvisno od naše financne zmoznosti. Neucinkovito bi bilo, da bi na cesti ustavljali posameznike in jih obvešcali. <text:line-break/>Komuniciranje je uspešno, ce je doseglo svoj cilj, namen. Lahko ga je doseglo le deloma. Tudi ce je komuniciranje ucinkovito, ni nujno vedno uspešno (npr. kljub temu, da je ogromno ljudi izvedelo, da smo izgubili psa, le-tega nismo dobili nazaj). </text:span></text:p>
      <text:p text:style-name="Normal_20__28_Web_29_"><text:span text:style-name="T4">Vrste komuniciranja</text:span><text:span text:style-name="T5"> </text:span></text:p>
      <text:p text:style-name="Normal_20__28_Web_29_">1. <text:span text:style-name="T9">Glede na smeri</text:span> je komuniciranje lahko <text:span text:style-name="T8">enosmerno</text:span> ali <text:span text:style-name="T8">dvosmerno</text:span>. Enosmerno komuniciranje je npr. poslušanje radia, gledanje TV, predavanje, dvosmerno pa telefonski pogovor, debata, konferenca. Pri dvosmernem komuniciranju oddajnik informacije dobi tudi povratno informacijo, s katero prejemnik oddajniku pove, ali je informacijo prejel, ali jo je razumel, ali potrebuje dodatna pojasnila, torej to ni le izmenjava mnenj. <text:line-break/>2. <text:span text:style-name="T9">Glede na udelezence</text:span> je komuniciranje lahko<text:span text:style-name="T8"> individualno</text:span> (sodelujeta dve osebi) ali <text:span text:style-name="T8">mnozicno</text:span> (sodeluje vec ljudi). <text:line-break/>Pri prvem se dva<text:span text:style-name="T5"> cloveka lahko izmenjujeta v vlogi oddajnika oz. sprejemnika. Pri mnozicnem komuniciranju imamo lahko en oddajnik in vec sprejemnikov (npr. TV, oglasna deska, predavanje), ali pa je vec oddajnikov in vec sprejemnikov (npr. konferenca). </text:span></text:p>
      <text:p text:style-name="Normal_20__28_Web_29_"><text:span text:style-name="T6">Kakovost komuniciranja</text:span><text:span text:style-name="T5"> dosezemo, ce poteka komuniciranje brez tezav in doseze namen. Kar oddajnik odda, naj sprejemnik ne le prejme, ampak si tudi zapomni. Na pomnjenje vpliva marsikaj: razporeditev informacij(zacetek in konec si bolje zapomnimo kot sredino), mnozina in razumljivost informacij, sposobnost sprejemnika, nacina predstavitve informacij (slike si bolje zapomnimo kot besede), stvari, ki izstopajo, si bolje zapomnimo. </text:span></text:p>
      <text:p text:style-name="Normal_20__28_Web_29_"><text:span text:style-name="T4">Predstavitev</text:span><text:span text:style-name="T5"> <text:line-break/>je neposredno govorno komuniciranje s številnimi udelezenci. Sodi med najbolj uspešne </text:span><text:soft-page-break/><text:span text:style-name="T5">oblike komuniciranja. Zajema predavanje in razpravo. Govorno posredovanje informacij vodja predstavitve podkrepi z drugimi mediji, npr. prosojnicami, video posnetkom, racunalniško predstavitvijo, plakatom in podobno. <text:line-break/>Vodja predstavitve se mora na to predstavitev dobro pripraviti. Zbrati mora gradiva, prouciti snov, iskati razne informacije. Razmisliti mora o tem, kdo bodo udelezenci, kakšen nacin pristopa bo izbral, da jih bo cim bolj pritegnil. Zanje izdela tudi gradivo, ki obicajno vsebuje osnovne podatke o sami predstavitvi (naslov, izvajalci, kraj, cas zacetka in trajanje), glavne misli ali tocke ter kazalo. Zase pripravi zapiske in oporne tocke ter vse gradivo, ki ga bo potreboval za samo predstavitev. <text:line-break/>Predstavitev ima uvod, jedro in zakljucek. V uvodu se vodja predstavi in vzpostavi stik z udelezenci (predznanje, motivacija) ter napove temo. V jedru podrobno obdela temo, pri cemer obcasno sodelujejo tudi udelezenci z vprašanji. Ko pozornost pade, jo mora obnoviti s kakšnoo domislico. V zakljucku povzame bistvene informacije in povabi k razpravi, ki mu da povratne informacije. Zakljucek je zelo pomemben, saj si ga udelezenci najbolj zapomnijo.</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Normal_20__28_Web_29_"><text:span text:style-name="T8">INFORMATIKA - VAJE</text:span> </text:p>
      <text:p text:style-name="Normal_20__28_Web_29_"><text:bookmark text:name="win95_osnove"/><text:span text:style-name="T10">OSNOVE DELA Z OPERACIJSKIM SISTEMOM WINDOWS 95</text:span> </text:p>
      <text:p text:style-name="Normal_20__28_Web_29_"><text:span text:style-name="T8">Delovno okolje:</text:span> na zaslonu vidimo<text:span text:style-name="T8"> namizje</text:span> z ikonami, ki predstavljajo <text:span text:style-name="T8">bliznjice</text:span> do programov, datotek ali necesa drugega ter (ponavadi spodaj) <text:span text:style-name="T8">opravilno vrstico</text:span> s tipko Start. Namizje je podlaga, vcasih polepšana z nekim vzorcem, na njej odpiramo okna, ki namizje lahko prekrijejo. V opravilni vrstici vidimo, katera opravila (programi) se trenutno izvajajo. Kadar je odprtih vec oken, s klikom v opravilni vrsti prestavimo zeljeno okno v ospredje. Preko tipke Start lahko priklicemo mnoge stvari (program, dokument ipd.), ki nimajo bliznjice na namizju. </text:p>
      <text:p text:style-name="Normal_20__28_Web_29_"><text:span text:style-name="T8">Nacin dela:</text:span> pri delu pogosto uporabljamo <text:span text:style-name="T8">ukaze, ki se nahajajo na izbirah (menujih)</text:span>. <text:span text:style-name="T10">Zacetno izbiro</text:span> dobimo s klikom na Start. Nekateri ukazi v izbirah so vecnivojski (pri izbiri se v desno odpre nova izbira). Izbira, ki jo z desnim gumbom miške prikažemo na kateremkoli predmetu, se imenuje <text:span text:style-name="T10">prirocna izbira</text:span>. Vsebuje ukaze, ki se ticejo izbranega predmeta, npr. prikaz njegovih lastnosti. Tretja vrsta izbir se nahaja pod glavo obicajnih oknih, te imenujemo <text:span text:style-name="T10">padajoce izbire</text:span>. Obstaja se <text:span text:style-name="T9">kontrolna izbira</text:span> okna, ki se prikaze, ce kliknemo ikono na skrajni levi strani glave okna. </text:p>
      <text:p text:style-name="Normal_20__28_Web_29_"><text:bookmark text:name="okna"/><text:span text:style-name="T8">Sestavni deli oken</text:span> </text:p>
      <text:p text:style-name="Normal_20__28_Web_29_">Obicajna - <text:span text:style-name="T8">programska oz. dokumentna</text:span> <text:span text:style-name="T8">okna</text:span> imajo na vrhu <text:span text:style-name="T10">naslovno vrstico ali glavo</text:span>, v kateri vidimo ime okna (programa, datoteke), na desni pa so trije <text:span text:style-name="T9">kontrolni gumbi</text:span> za operacije z oknom. Pod glavo so <text:span text:style-name="T10">padajoce izbire</text:span> (npr. Datoteka, Urejanje, Pomoc...). Vcasih si nastavimo prikaz orodij (najpogostejših ukazov v obliki gumbov) v naslednji vrsti, ki jo imenujemo <text:span text:style-name="T10">orodna vrstica</text:span>. Vecino notranjosti okna imenujemo <text:span text:style-name="T10">delovna povrsina</text:span>. Na spodnjem robu okna je navadno zapisanih nekaj podatkov o stanju okna oz. njegove vsebine (<text:span text:style-name="T10">vrstica stanja</text:span>). Ce je okno premajhno, da bi prikazovalo celotno vsebino, imamo spodaj in/ali ob strani t.i. <text:span text:style-name="T10">drsnik</text:span> za premikanje po vsebini okna. <text:line-break/>Drugacna so <text:span text:style-name="T8">pogovorna (ukazna) okna</text:span>: imajo glavo, nimajo pa obicajne delovne površine, ampak imajo nekaj gumbov in eno ali vec<text:span text:style-name="T5"> vnosnih polj. V tem oknu racunalniku pojasnimo, s cim in kako naj se dolocen ukaz izvede. Vecina takih oken ima gumba “V redu” in “Preklici”, s katerima potrdimo oz. razveljavimo izvajanje ukaza. </text:span></text:p>
      <text:p text:style-name="Normal_20__28_Web_29_"><text:span text:style-name="T4">Operacije z okni</text:span><text:span text:style-name="T5"> </text:span></text:p>
      <text:p text:style-name="Normal_20__28_Web_29_"><text:span text:style-name="T5">1. </text:span><text:span text:style-name="T7">Odpiranje</text:span><text:span text:style-name="T5">: z dvoklikom na bliznjico ali preko gumba Start ali v nekem programu z ukazom Odpri, ki ga obicajno najdemo na prvi padajoci izbiri. Ta ukaz je tudi v nekaterih prirocnih izbirah. Dokumente ali programe lahko odpremo tudi v Raziskovalcu z </text:span><text:soft-page-break/><text:span text:style-name="T5">dvoklikom na datoteko. <text:line-break/>2. </text:span><text:span text:style-name="T7">Zapiranje:</text:span><text:span text:style-name="T5"> klik na X na desnem zgornjem vogalu okna, z ukazom Izhod oz. Zapri v prvi padajoci izbiri ali v prirocni izbiri, ki jo priklicemo v glavi okna. <text:line-break/>3. </text:span><text:span text:style-name="T7">Spreminjanje velikosti okna</text:span><text:span text:style-name="T5">: minimiranje - klik na crtico na desni strani glave (okno gre “pocivat” v opravilno vrsto), maksimiranje - klik na kvadrat (med crtico in X-om), nazaj na srednjo velikost: dvojni kvadrat. Srednjo velikost lahko spremenimo s pomocjo miške s premikom poljubnega roba ali vogala (primi-vleci-spusti). <text:line-break/>4. </text:span><text:span text:style-name="T7">Premik okna:</text:span><text:span text:style-name="T5"> v glavi z levim gumbom miške primemo, povlecemo na zeljeno mesto in spustimo. <text:line-break/>5. </text:span><text:span text:style-name="T7">Razporejanje oken po zaslonu:</text:span><text:span text:style-name="T5"> v opravilni vrsti priklicemo prirocno izbiro, ki ima tri ukaze za razporejanje; v kaskado razporejena okna se deloma prekrivajo, a so dosegljiva za miško; lahko jih razporedimo še eno pod drugim ali eno poleg drugega. <text:line-break/>6. </text:span><text:span text:style-name="T7">Dolocanje grafičnega videza oken:</text:span><text:span text:style-name="T5"> na namizju (tapeti) priklicemo prirocno izbiro, kliknemo ukaz Lastnosti, nato še uho Videz. Tu izberemo neko ze pripravljeno shemo ali spremenimo poljuben element okna. </text:span></text:p>
      <text:p text:style-name="Normal_20__28_Web_29_"><text:bookmark text:name="raziskov"/><text:span text:style-name="T10">Organizacija pomnilnika - delo z mapami (podrocji) in datotekami</text:span> </text:p>
      <text:p text:style-name="Normal_20__28_Web_29_">Osnovna enota, v kateri hranimo program ali podatke (besedilo, sliko…), se imenuje <text:span text:style-name="T10">datoteka</text:span>. Pomnilnik (disk, npr. C: ali A:) si <text:span text:style-name="T9">zaradi bolj preglednega hranjenja datotek</text:span> organiziramo tako, da ga razdelimo na več <text:span text:style-name="T10">map in podmap</text:span>. V vsaki mapi hranimo datoteke, ki spadajo skupaj. Ce narišemo shemo, dobimo <text:span text:style-name="T9">drevesno strukturo</text:span> (koren se razveja na vecje veje, te pa naprej v vedno manjše vejice). Shemo "rišemo" od leve proti desni, tako da je koren na skrajni levi, veje se širijo proti desni. Vsaka mapa ima lahko večje ali manjše število podrejenih map ter (razen korenske mape) natanko eno nadrejeno mapo. To drevesno strukturo lepo vidimo v Raziskovalcu. <text:line-break/>Datoteke lahko hranimo v katerikoli mapi, sicer pa je glavnina datotek shranjena v skrajnih desnih podmapah. Dve datoteki imata lahko enako ime le v primeru, da ju hranimo v razlicnih mapah. Sicer pa je splošen nasvet glede imen (tako za mape kot za datoteke) tak, naj bodo imena kratka (do nekaj besed, ne pa npr. dolg stavek) ter taka, da si jih bomo lahko zapomnili oz. se spomnili, kaj smo shranili pod doloceno ime. Naslednjih znakov v imenih raje ne uporabljajmo: * ; / \ : ? ipd. Osnovnemu imenu datoteke je dodana še t.i.<text:span text:style-name="T10"> koncnica</text:span> (pripona) iz treh znakov, ki oznacuje vrsto datoteke (npr. doc ali txt za datoteko z besedilom, com ali<text:span text:style-name="T5"> exe za program, bmp ali gif za slike…). Za te koncnice poskrbi program, s katerim smo datoteko ustvarili in je ne smemo spremeniti ali izbrisati. <text:line-break/>Mape in podmape lahko ustvarjamo poljubno sami, nekatere pa ustvarijo programi, ko jih namešcamo v racunalnik (na trdi disk). Vsak si zeli cim hitreje najti datoteko, ki jo išce, zato si prizadevamo za urejen in “pospravljen” pomnilnik. </text:span></text:p>
      <text:p text:style-name="Normal_20__28_Web_29_"><text:span text:style-name="T5">Kadarkoli shranjujemo neko datoteko, jo shranimo </text:span><text:span text:style-name="T6">na primerno mesto</text:span><text:span text:style-name="T5">. Naši dokumenti (besedila, slike, tabele...) ne spadajo npr. na namizje, v mapo Windows ali celo na korensko podrocje!!! </text:span></text:p>
      <text:p text:style-name="Normal_20__28_Web_29_"><text:span text:style-name="T10">Operacije z mapami in datotekami</text:span> lahko izvajamo s pomočjo okna Moj računalnik ali programa Raziskovalec. Najpomemnejse operacije: <text:line-break/><text:soft-page-break/><text:span text:style-name="T8">· ustvarjanje novih map</text:span> <text:line-break/><text:span text:style-name="T8">· brisanje nepotrebnih map ali datotek</text:span> <text:line-break/><text:span text:style-name="T8">· kopiranje map ali datotek</text:span> <text:line-break/><text:span text:style-name="T8">· premikanje map ali datotek</text:span> <text:line-break/><text:span text:style-name="T8">· preimenovanje</text:span> </text:p>
      <text:p text:style-name="Normal_20__28_Web_29_"><text:span text:style-name="T10">Raziskovalec</text:span> </text:p>
      <text:p text:style-name="P12">Okno raziskovalca je razdeljeno na dva dela. Na levi strani vidimo sredstva racunalnika (med njimi najpomembnejša sta pogona A: (disketna enota) in C: (trdi disk) s svojimi mapami v drevesni strukturi, ki pa ni vedno prikazana. Na desni strani vidimo vsebino sredstva, ki je izbrano na levi. Vsaka mapa, ki vsebuje podmape, ima levo od svoje ikone prikazan znak <text:span text:style-name="T2">+</text:span> ali<text:span text:style-name="T8"> </text:span><text:span text:style-name="T2">-</text:span> ; klik na + prikaze podmape (s tem pa se mapa ne odpre), <text:span text:style-name="T3">-</text:span> pa skrije prikazane podmape. Poleg diskov vidimo na levi še Namizje, Koš, Omrezno sosešcino itd. <text:line-break/>Tudi pogled na desni strani ni vedno enak. Spreminjamo ga z ukazi izbire <text:span text:style-name="T9">Pogled</text:span>. Vedno pa so tu prikazane podmape in datoteke, ki so shranjene v izbrani (odprti) mapi. </text:p>
      <text:p text:style-name="Normal_20__28_Web_29_"><text:span text:style-name="T10">Delo z mapami</text:span><text:span text:style-name="T5"> </text:span></text:p>
      <text:p text:style-name="Normal_20__28_Web_29_"><text:span text:style-name="T5">1. </text:span><text:span text:style-name="T4">Aktiviranje (odpiranje) mape</text:span><text:span text:style-name="T5">: klik na ime oz. ikono mape. Mapa se odpre, na desni vidimo njeno vsebino. <text:line-break/>2. </text:span><text:span text:style-name="T4">Ustvaritev nove mape</text:span><text:span text:style-name="T5">: najprej aktiviramo mapo, v kateri zelimo ustvariti novo podmapo; v izbiri Datoteka izberemo ukaz Nova mapa in vnesemo zeljeno ime v pripravljeni okvircek ter potrdimo z Enter. <text:line-break/>3. </text:span><text:span text:style-name="T4">Brisanje mape:</text:span><text:span text:style-name="T5"> s klikom oznacimo mapo, ki je ne potrebujemo vec, pritisnemo tipko Delete in z DA potrdimo, da zelimo vreci mapo v koš. <text:line-break/>4. </text:span><text:span text:style-name="T4">Kopiranje mape</text:span><text:span text:style-name="T5">: najlazje s pomocjo miške po sistemu primi-vleci-spusti, ob cemer drzimo tipko Ctrl. <text:line-break/>5. </text:span><text:span text:style-name="T4">Premikanje mape:</text:span><text:span text:style-name="T5"> podobno kot kopiranje, le brez Ctrl. Komentar isti kot za kopiranje. <text:line-break/>6. </text:span><text:span text:style-name="T4">Preimenovanje mape</text:span><text:span text:style-name="T5">: v ime ze oznacene mape kliknemo še enkrat. Zdaj lahko popravljamo ime (vrivamo ali brišemo posamezne crke imena). Opomba: ne popravljaj imen map ali datotek, ki jih nisi sam ustvaril! </text:span></text:p>
      <text:p text:style-name="Normal_20__28_Web_29_"><text:span text:style-name="T10">Delo z datotekami</text:span> </text:p>
      <text:p text:style-name="Normal_20__28_Web_29_">1. <text:span text:style-name="T10">Ustvarjanje nove datoteke:</text:span> za to opravilo potrebujemo nek program, ki ga imenujemo tudi urejevalnik (besedila, slike, tabele...), npr. Beleznica, Word, Slikar ali kaj podobnega. Ko smo vnesli vsebino, datoteko shranimo: v izbiri Datoteka aktiviramo ukaz Shrani ali Shrani kot. Prikaže se pogovorno okno, kjer povemo, v katero mapo bomo datoteko shranili ter na ustrezno mesto vnesemo pravo ime datoteke (dokumenta) - v vnosnem polju “Shrani v:” mora biti prikazana prava, odprta mapa! Nato kliknemo gumb Shrani ali pritisnemo tipko Enter. </text:p>
      <text:p text:style-name="Normal_20__28_Web_29_"><text:soft-page-break/>2. <text:span text:style-name="T10">Kopiranje in premikanje datoteke:</text:span> moznih je vec nacinov: z miško ali s pomocjo odlozišca, za katerega najdemo ukaze v orodjarni (gumb s škarjami izreze, naslednji kopira in naslednji prilepi), v padajoci izbiri Urejanje ali v prirocni izbiri. Bolj varno je delati te operacije <text:span text:style-name="T8">z odlozišcem</text:span>. Postopek<text:span text:style-name="T5"> je naslednji: </text:span></text:p>
      <text:p text:style-name="Normal_20__28_Web_29_"><text:span text:style-name="T5">a) najprej z miško oznacimo predmet, ki bi ga radi premaknili ali kopirali. <text:line-break/>b) aktiviramo ukaz Izrezi (pri premikanju) oz. Kopiraj (pri kopiranju). <text:line-break/>c) oznacimo mesto (odpremo mapo na levi), kamor bi radi premaknili ali kopirali <text:line-break/>d) aktiviramo ukaz Prilepi (kopira z odlozišca v odprto mapo) </text:span></text:p>
      <text:p text:style-name="Normal_20__28_Web_29_"><text:span text:style-name="T5">Opomba: na isti nacin uporabljamo odlozišce za premikanje oz. kopiranje kateregakoli predmeta v okolju Windows (npr. bliznjice, dela besedila, podatkov) </text:span></text:p>
      <text:p text:style-name="Normal_20__28_Web_29_"><text:span text:style-name="T5">3. </text:span><text:span text:style-name="T7">Brisanje datoteke:</text:span><text:span text:style-name="T5"> oznacimo datoteko, pritisnemo tipko Delete in potrdimo brisanje z Enter oz. klikom na “DA”. </text:span></text:p>
      <text:p text:style-name="Normal_20__28_Web_29_"><text:span text:style-name="T5">4. </text:span><text:span text:style-name="T7">Preimenovanje datoteke:</text:span><text:span text:style-name="T5"> enako kot pri preimenovanju mape. Opozorilo: novo ime naj ima enako koncnico kot pred spremembo! </text:span></text:p>
      <text:p text:style-name="Normal_20__28_Web_29_"><text:span text:style-name="T5">5. </text:span><text:span text:style-name="T7">Delo z vec datotekami hkrati</text:span><text:span text:style-name="T5"> <text:line-break/>S skupino datotek iz iste mape lahko izvajamo naslednje operacije: kopiranje, premikanje in brisanje. Postopki so enaki, kot za operacijo z eno datoteko ali mapo, le da moramo na zacetku oznaciti vec datotek. To pa naredimo tako: drzimo tipko Ctrl (le tako bodo ze oznaceni predmeti ostali oznaceni) in s klikom oznacujemo posamezne datoteke. Ce je na </text:span>seznamu skupina datotek skupaj, lahko z miško okoli nje “narišemo” crtkan pravokotnik. </text:p>
      <text:p text:style-name="Normal_20__28_Web_29_"><text:span text:style-name="T10">Spreminjanje pogleda na delovno površino raziskovalca</text:span> </text:p>
      <text:p text:style-name="Normal_20__28_Web_29_">V izbiri Pogled si lahko nastavimo izgled okna tako, da vkljucimo ali izkljucimo orodno vrstico in vrstico stanja, datoteke lahko prikazemo v obliki velikih ikon ali seznama, lahko prikažemo podrobnosti (osnovne podatke o datotekah: velikost, vrsta in kdaj je bila nazadnje spremenjena), razporejamo jih po imenu (abecedi), vrsti datoteke (enake koncnice bodo skupaj), velikosti ali podatumu zadnje spremembe. </text:p>
      <text:p text:style-name="Normal_20__28_Web_29_"><text:span text:style-name="T10">MICROSOFT WORD - UREJEVALNIK BESEDIL</text:span> </text:p>
      <text:p text:style-name="Normal_20__28_Web_29_"><text:bookmark text:name="word_osnove"/><text:span text:style-name="T10">OSNOVNA OPRAVILA</text:span> </text:p>
      <text:p text:style-name="Normal_20__28_Web_29_"><text:span text:style-name="T5">1. </text:span><text:span text:style-name="T4">Odprtje novega dokumenta</text:span><text:span text:style-name="T5">: odpre se ob zagonu programa in ima ime Document1. Ko smo ze sredi dela in zelimo odpreti nov dokument, aktiviramo Datoteka / Nova. Word nam ponudi predlogo - obrazec ali navaden prazen list. Izbrano predlogo potrdimo z OK. V padajoci izbiri Okno lahko preklapljamo med vec odprtimi dokumenti (datotekami). </text:span></text:p>
      <text:p text:style-name="Normal_20__28_Web_29_"><text:span text:style-name="T5">2. </text:span><text:span text:style-name="T4">Odprtje ze shranjenega dokumenta:</text:span><text:span text:style-name="T5"> Datoteka / Odpri. Prikaze se pogovorno okno, kjer izberemo pogon, podrocje (mapa, ki jo moramo odpreti) in datoteko s seznama. </text:span></text:p>
      <text:p text:style-name="Normal_20__28_Web_29_"><text:soft-page-break/><text:span text:style-name="T5">3. </text:span><text:span text:style-name="T4">Shranjevanje dokumenta:</text:span><text:span text:style-name="T5"> ukaza Datoteka / Shrani (Shrani kot). Ce shranjujemo dokument prvic ali ce zelimo dok. shraniti na drugo mapo ali pod drugim imenom kot je bil shranjen prvic, uporabimo ukaz </text:span><text:span text:style-name="T6">Shrani kot</text:span><text:span text:style-name="T5">. V njem dolocimo pogon, mapo in ime datoteke. Ce za ime uporabimo ze obstojece ime datoteke, bo njena vsebina zamenjana z vsebino aktivnega dokumenta. Ce koncnice imenu ne dodamo sami, ga doda program, in sicer </text:span><text:span text:style-name="T4">doc</text:span><text:span text:style-name="T5">. Kadar dodajamo spremembe v ze shranjen dokument, uporabimo ukaz </text:span><text:span text:style-name="T6">Shrani</text:span><text:span text:style-name="T5">. </text:span></text:p>
      <text:p text:style-name="Normal_20__28_Web_29_"><text:span text:style-name="T5">4. </text:span><text:span text:style-name="T4">Tiskanje dokumenta:</text:span><text:span text:style-name="T5"> pred tiskanjem si ogledamo videz dokumenta z ukazom Datoteka / Predogled tiskanja. Ce smo z videzom zadovoljni, lahko natiskamo dokument z ukazom Datoteka / Natisni. Sicer uredimo videz v pogledu Postavitev strani (ki ga sicer lahko normalno uporabljamo pri urejanju). </text:span></text:p>
      <text:p text:style-name="Normal_20__28_Web_29_"><text:span text:style-name="T5">5. </text:span><text:span text:style-name="T4">Zaključek dela v Wordu: </text:span><text:span text:style-name="T5">Datoteka / Izhod. V primeru, da dokumenta ali le nekaterih sprememb nismo shranili, se pojavi pogovorno okno z vprašanjem, ali naj spremembe shrani. Odgovor Da: shrani zadnjo razlicico dokumenta, Ne: zakljuci delo, ne da bi shranil zadnje spremembe, Preklici nas vrne nazaj v dokument, Pomoc prikaze napotke za shranjevanje. </text:span></text:p>
      <text:p text:style-name="Normal_20__28_Web_29_"><text:span text:style-name="T4">PRIPRAVA PODLAGE (strani)</text:span><text:span text:style-name="T5"> <text:line-break/>Datoteka / Postavitev strani. Odpre se pogovorno okno z vec “kartoncki”. Na prvem nastavimo robove, na drugem pa velikost in usmeritev lista (papirja). <text:line-break/>Robove lahko spreminjamo tudi s pomocjo miske v ravnilu (zgoraj oz. levo). </text:span></text:p>
      <text:p text:style-name="Normal_20__28_Web_29_"><text:bookmark text:name="urejanje"/><text:span text:style-name="T10">UREJANJE BESEDILA</text:span> </text:p>
      <text:p text:style-name="Normal_20__28_Web_29_"><text:span text:style-name="T8">Splosna pravila:</text:span> Ko<text:span text:style-name="T5"> tipkamo, delamo presledke med besedami in za vsakim locilom. Oklepaji (narekovaji): presledki so zunaj oklepajev (narekovajev), znotraj jih ni (takoj za oklepajem in tik pred zaklepajem). Na desni strani vrstice ne pritiskamo tipke Enter, razen, ce je konec odstavka. Med tipkanjem lahko vklopimo crkovalnik, da vidimo morebitne tipkarske napake. Med delom dokument veckrat shranimo. </text:span></text:p>
      <text:p text:style-name="Normal_20__28_Web_29_"><text:span text:style-name="T7">1. Popravljanje napak:</text:span><text:span text:style-name="T5"> z miškinim kazalcem kliknemo na mesto napake ali se tja pomaknemo s pomocjo smernih tipk. Za brisanje znaka levo od kazalca uporabimo tipko Backspace (tipka v zgornji vrsti, ki kaze v levo), desno od kazalca pa Delete. Ce hocemo zamenjati del besedila z drugim, oznacimo napacni del in vtipkamo pravilno besedilo. Za brisanje dela besedila le to oznacimo, nato pritisnemo tipko Delete. <text:line-break/><text:line-break/></text:span><text:span text:style-name="T7">2. Tipka Enter:</text:span><text:span text:style-name="T5"> to tipko uporabimo, ce zelimo narediti </text:span><text:span text:style-name="T6">odstavek</text:span><text:span text:style-name="T5"> ali pa vriniti prazno vrsto. Ce smo to storili pomotoma, znak Enter (neviden) zbrišemo kot ostale znake: z Backspace oz. Delete, odvisno kam smo postavili kazalec. Ce postavimo kazalec na zacetek vrste in pritisnemo tipko Backspace, zbrišemo zadnji znak prejšnje vrste. <text:line-break/><text:line-break/></text:span><text:span text:style-name="T7">3. Oblikovanje pisave:</text:span><text:span text:style-name="T5"> najprej oznacimo del besedila, ki mu zelimo spremeniti obliko. V orodjarni najdemo nekatere ukaze za lastnosti pisave: K za krepko, L za poševno, P za podcrtano v obliki gumbov. Tam sta tudi okenci za dolocanje vrste pisave (npr. Times New Roman ali Arial) ter velikost pisave (številka, ki pomeni št. pik: 12 pik je okoli 4 </text:span><text:soft-page-break/><text:span text:style-name="T5">mm). Vec moznosti za oblikovanje pisave najdemo, ce aktiviramo </text:span><text:span text:style-name="T6">Oblika / Pisava</text:span><text:span text:style-name="T5">. Tu lahko dolocimo še barvo, vec nacinov podcrtavanja itd. <text:line-break/><text:line-break/></text:span><text:span text:style-name="T7">4. Oblikovanje odstavka:</text:span><text:span text:style-name="T5"> v orodjarni najdemo štiri nacine poravnavanja besedila: levo poravnavo, sredinsko in desno poravnavo ter obojestransko poravnavo. Naslov obicajno postavimo na sredino, normalne odstavke obojestransko. <text:line-break/>Za zahtevnejše oblikovanje odstavkov (razmak vrstic, zamiki na zacetku odstavka) uporabimo ukaz </text:span><text:span text:style-name="T6">Oblika / Odstavek</text:span><text:span text:style-name="T5">. <text:line-break/><text:line-break/></text:span><text:span text:style-name="T7">5. Dolocanje sloga:</text:span><text:span text:style-name="T5"> da bi veckrat uporabili nek skupek lastnosti teksta, lahko lahko shranimo te lastnosti kot novi slog: najprej kliknemo v odstavek, katerega slog bomo shranili. Ukaz </text:span><text:span text:style-name="T6">Oblika / Slogi in oblikovanje</text:span><text:span text:style-name="T5"> odpre stransko okno za oblikovanje sloga. Vsak slog ima svojo podizbiro za delo z njim (po potrebi spremenimo njegovo obliko - lastnosti pisave, odstavka...). Končamo z OK(V redu) in Uporabi. Ce zelimo nek shranjen slog uporabiti na drugem delu besedila, najdemo shranjene slog v orodjarni (navaden, naslov1, ...), ali pa aktiviramo Oblika / Slogi in oblikovanje, izberemo na seznamu ustrezen slog, ki ga kliknemo. Slogi z imeni "Naslov 1", "Naslov 2", "Naslov 3"... sluzijo za kreiranje avtomatskega kazala. <text:line-break/><text:line-break/></text:span><text:span text:style-name="T7">6. Oznacevanje vrstic:</text:span><text:span text:style-name="T5"> najprej oznacimo tiste vrste, ki bodo imele na levi strani oznako. Nato kliknemo v orodjarni na gumb za vrsticne oznake. Lahko tudi kliknemo z desno tipko miške v označeno besedilo in aktiviramo ukaz Oznacevanje in oštevilcevanje. Prikaze se pogovorno okno za dolocanje oznak. Ce zelimo kako drugacno oznako, izberemo gumb Spremeni in nato Oznaka. Izberemo ustrezno oznako, OK, dolocimo še barvo in velikost (Pisava) ter po potrebi oddaljenost oznake od besedila. Z OK zapustimo pogovorno okno. <text:line-break/></text:span><text:span text:style-name="T7"><text:line-break/>7. Oštevilcevanje vrstic:</text:span><text:span text:style-name="T5"> podobno kot prej, le gumb v orodjarni je drugi: Oštevilcevanje. Tudi tu lahko na podoben nacin spremenimo nacin oštevilcevanja. Drugi nacin za oznacevanje in oštevilcevanje: izbira Oblika, ukaz Oznacevanje in oštevilcevanje. <text:line-break/><text:line-break/></text:span><text:span text:style-name="T7">8. Oznacevanje odsekov:</text:span><text:span text:style-name="T5"> uporabimo, kadar ima del besedila bistveno drugacne oblikovne lastnosti kot ostali deli. Od njih ga najprej locimo z ukazom Vstavi / Prelom / zvezno; OK. Ta prelom se vidi le v navadnem pogledu. Nato del besedila med dvema prelomoma (ali od zacetka do prvega preloma ali od preloma do konca) ustrezno oblikujemo (npr. v stolpce). <text:line-break/><text:line-break/></text:span><text:span text:style-name="T7">9. Pisanje v stolpcih:</text:span><text:span text:style-name="T5"> kazalec naj bo v odseku, ki ga zeliš izpisati v stolpcih. Nato aktiviramo Oblika / Stolpci. Prikaze se pogovorno okno za oblikovanje stolpcev. Izberemo ustrezno število stolpcev, dolocimo lahko tudi razmak med njimi. Za enake stolpce lahko aktiviramo v orodjarni gumb, kjer sta narisana dva stolpca, nato oznaimo z miško zeljeno število stolpcev. </text:span></text:p>
      <text:p text:style-name="Normal_20__28_Web_29_"><text:span text:style-name="T7">10.  Avtomatske  opombe:</text:span><text:span text:style-name="T5"> kliknemo na konec besede, ki jo želimo pojasniti. Nato aktiviramo ukaz Vstavljanje/sklic/sprotne opombe; v pogovornem oknu določimo nastavitve in kliknemo V redu. Napišemo pojasnilo za besedo in to je to.</text:span></text:p>
      <text:p text:style-name="Normal_20__28_Web_29_"><text:soft-page-break/><text:span text:style-name="T7">11. Uporaba odlozišca:</text:span><text:span text:style-name="T5"> Word ima ukaze za delo z odlozišcem na izbiri Urejanje:</text:span><text:span text:style-name="T6"> Izrezi</text:span><text:span text:style-name="T5"> oznaceno besedilo ali sliko prenese, </text:span><text:span text:style-name="T6">Kopiraj</text:span><text:span text:style-name="T5"> pa prepiše na odlozišce. Potem, ko smo kazalec postavili na ustrezno mesto, uporabimo ukaz </text:span><text:span text:style-name="T6">Prilepi</text:span><text:span text:style-name="T5">, ki priklice vsebino odlozišca na tisto mesto. Ti ukazi so tudi v orodjarni v obliki gumbov (škarjice za Izrezi). </text:span></text:p>
      <text:p text:style-name="P11"/>
      <text:p text:style-name="Normal_20__28_Web_29_"><text:bookmark text:name="slike"/><text:span text:style-name="T7">11. Vkljucevanje slike v dokument:</text:span><text:span text:style-name="T5"> sliko lahko predhodno narišemo v katerem od grafičnih programov, naredimo izrez, ki ga kopiramo na odlozišce in nato na ustreznem mestu prilepimo v dokument. Celotno grafično datoteko (sliko) pa vstavimo v dokument s pomocjo ukaza </text:span><text:span text:style-name="T6">Vstavljanje / Slika /</text:span><text:span text:style-name="T5"> Iz datoteke oz. Clipart. V pogovornem oknu poišcemo v ustrezni mapi ustrezno datoteko (ogledamo si jo lahko v predogledu). Znacilno ime mape s slikami je Clipart. <text:line-break/>Sliko lahko v dokumentu povecamo, zmanjsamo, premaknemo ter se drugace oblikujemo s pomocjo moznosti na </text:span><text:span text:style-name="T6">Oblika / Slika.</text:span><text:span text:style-name="T5"> <text:line-break/><text:line-break/></text:span><text:span text:style-name="T7">12. Tabela:</text:span><text:span text:style-name="T5"> na ustreznem mestu vstavimo tabelo z ukazom </text:span><text:span text:style-name="T6">Tabela / Vstavi tabelo</text:span><text:span text:style-name="T5"> (ukaz se nahaja tudi v orodjarni). V ustrezni polji vnesemo število stolpcev in vrstic. Nato v posamezne celice tabele vnašamo podatke. Ce zelimo spremeniti obliko podatkov (pisavo, velikost, slog, barvo...), najprej celico ali skupino celic oznacimo. To lahko storimo z miško ali z ustreznim ukazom v izbiri Tabela. Oblikujemo na enak nacin kot besedilo. Podatke lahko poravnavamo znotraj celic levo, desno ali na sredino z istimi gumbi v orodjarni, kot za poravnavanje obicajnega besedila. S podatki v tabeli je mozno tudi racunati (formule), za kar pa je primerneje tabelo ustvariti s pomocjo programa Excel in nato tabelo po potrebi vstaviti med tekst z vstavljanjem datoteke ali z gumbom v orodjarni Vstavi Excelovo tabelo. </text:span></text:p>
      <text:p text:style-name="Normal_20__28_Web_29_"><text:span text:style-name="T5">Grafikon lahko izdelamo tudi v Wordu, saj sta Word in Excel povezana dela istega programskega paketa. Začetnikom pa bi svetovala, naj se raje pustijo voditi čarovniku za izdelavo grafikona v Excelu in nato grafikon prenesejo v Word (glej spodaj).</text:span></text:p>
      <text:p text:style-name="Normal_20__28_Web_29_"><text:bookmark text:name="excel"/><text:span text:style-name="T10">Microsoft Excel - nekaj osnovnih pojmov o preglednicah</text:span> </text:p>
      <text:p text:style-name="Normal_20__28_Web_29_">Delovno površino zaslona pokriva tabela oz. del enega od mnogih (koliko jih je, je odvisno od verzije programa) listov odprte datoteke. Tabelo sestavljajo<text:span text:style-name="T10"> celice</text:span>, razporejene v <text:span text:style-name="T10">stolpce in vrstice</text:span>. Stolpci so označeni s crkami, vrstice pa s številkami. Vsaka celica ima svoj naslov (npr. D10, AB3456, X5). Velikost<text:span text:style-name="T5"> tabele je 256 stolpcev (od A do IV) krat 16384 vrstic. V vsako celico lahko vnesemo en podatek. <text:line-break/>Excel pozna tri osnovne</text:span><text:span text:style-name="T6"> tipe podatkov</text:span><text:span text:style-name="T5">: besedilo, število in formula. K številom lahko štejemo tudi njihovo posebno vrsto: datum oz. čas. <text:line-break/>Formule vedno nekaj izracunajo. Prvi znak je enacaj, nato sledi ustrezno zaporedje operandov in operatorjev. Operatorji so + za seštevanje, - za odštevanje, / za deljenje, * (zvezdica) za mnozenje, ^ (strešica) za potenciranje. Ce zelimo spremeniti obicajni vrstni red operacij, ustrezno postavimo oklepaje. Operandi so lahko števila ali naslovi celic, ki vsebujejo vrednost. Ni nujno, da naslove natipkamo; lahko jih tudi pokazemo (klik) z miško. V celici, kamor smo vnesli formulo, se pojavi </text:span><text:span text:style-name="T6">rezultat izracuna</text:span><text:span text:style-name="T5">. <text:line-break/></text:span><text:soft-page-break/><text:span text:style-name="T5">Primer: v celico A5 vnesemo število 15, v celico A6 pa število 3. V neko celico A7 vnesemo formulo =A5/A6. Prikaze se rezultat: 5. Ce naknadno spremenimo podatek, npr. v celico A6 vnesemo št. 10, se rezultat avtomaticno spremeni v 1.5. <text:line-break/>Posebna zvrst formul so funkcije. Tudi te se zacnejo z enacajem, sledi ime funkcije ter oklepaj z argumenti (npr =SUM(B5:B10) ali =ABS(-12,345). Pri vnosu si lahko pomagamo s “carovnikom” za funkcije (fx v orodjarni). </text:span></text:p>
      <text:p text:style-name="Normal_20__28_Web_29_"><text:span text:style-name="T5">Zelo atraktivna stvar pri tem programu so grafikoni (slikovna predstavitev številk v tabeli). Zopet nam pri njihovi izdelavi pomaga “carovnik”, ki nas vodi pri delu. Vendar si moramo grafikon najprej zamisliti v glavi. Vedeti moramo, katere podatke bomo prikazali in kakšen grafikon je najprimernejši za to vrsto podatkov. Grafikon mora biti tak, da nam o necem pove vec kot tabelaricno prikazani podatki, torej mora biti jasno, katero stvar prikazuje dolocena barva, stolpec ali crta (ustrezni napisi ali legende ob sliki). </text:span></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8:00</meta:creation-date>
    <dc:date>2019-05-13T12:28:00</dc:date>
    <meta:editing-duration>P0D</meta:editing-duration>
    <meta:generator>LibreOffice/6.0.7.3$Linux_X86_64 LibreOffice_project/00m0$Build-3</meta:generator>
    <meta:document-statistic meta:table-count="0" meta:image-count="0" meta:object-count="0" meta:page-count="20" meta:paragraph-count="116" meta:word-count="7622" meta:character-count="51815" meta:non-whitespace-character-count="44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