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Lt BT" svg:font-family="'Futura Lt BT'"/>
    <style:font-face style:name="Garamond" svg:font-family="Garamon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979in" fo:margin-left="-0.0035in" fo:margin-top="0in" fo:margin-bottom="0in" table:align="left" style:writing-mode="lr-tb"/>
    </style:style>
    <style:style style:name="Table1.A" style:family="table-column">
      <style:table-column-properties style:column-width="1.2979in"/>
    </style:style>
    <style:style style:name="Table1.B" style:family="table-column">
      <style:table-column-properties style:column-width="1.2986in"/>
    </style:style>
    <style:style style:name="Table1.C" style:family="table-column">
      <style:table-column-properties style:column-width="1.2972in"/>
    </style:style>
    <style:style style:name="Table1.D" style:family="table-column">
      <style:table-column-properties style:column-width="1.3035in"/>
    </style:style>
    <style:style style:name="Table1.1" style:family="table-row">
      <style:table-row-properties style:min-row-height="0.6042in" fo:keep-together="auto"/>
    </style:style>
    <style:style style:name="Table1.A1" style:family="table-cell">
      <style:table-cell-properties fo:padding-left="0.0035in" fo:padding-right="0in" fo:padding-top="0in" fo:padding-bottom="0in" fo:border-left="0.5pt dotted #000000" fo:border-right="0.5pt dotted #000000" fo:border-top="none" fo:border-bottom="0.5pt dotted #000000"/>
    </style:style>
    <style:style style:name="Table1.D1" style:family="table-cell">
      <style:table-cell-properties fo:padding-left="0.0035in" fo:padding-right="0in" fo:padding-top="0in" fo:padding-bottom="0in" fo:border-left="0.5pt dotted #000000" fo:border-right="none" fo:border-top="none" fo:border-bottom="0.5pt dotted #000000"/>
    </style:style>
    <style:style style:name="Table1.2" style:family="table-row">
      <style:table-row-properties style:min-row-height="0.3646in" fo:keep-together="auto"/>
    </style:style>
    <style:style style:name="Table1.A2" style:family="table-cell">
      <style:table-cell-properties fo:padding-left="0.0035in" fo:padding-right="0in" fo:padding-top="0in" fo:padding-bottom="0in" fo:border="0.5pt dotted #000000"/>
    </style:style>
    <style:style style:name="Table1.B2" style:family="table-cell">
      <style:table-cell-properties fo:background-color="#b9efee" fo:padding-left="0.0035in" fo:padding-right="0in" fo:padding-top="0in" fo:padding-bottom="0in" fo:border="0.5pt dotted #000000">
        <style:background-image/>
      </style:table-cell-properties>
    </style:style>
    <style:style style:name="Table1.C2" style:family="table-cell">
      <style:table-cell-properties fo:background-color="#6ab475" fo:padding-left="0.0035in" fo:padding-right="0in" fo:padding-top="0in" fo:padding-bottom="0in" fo:border="0.5pt dotted #000000">
        <style:background-image/>
      </style:table-cell-properties>
    </style:style>
    <style:style style:name="Table1.D2" style:family="table-cell">
      <style:table-cell-properties fo:background-color="#ccff66" fo:padding-left="0.0035in" fo:padding-right="0in" fo:padding-top="0in" fo:padding-bottom="0in" fo:border-left="0.5pt dotted #000000" fo:border-right="none" fo:border-top="0.5pt dotted #000000" fo:border-bottom="0.5pt dotted #000000">
        <style:background-image/>
      </style:table-cell-properties>
    </style:style>
    <style:style style:name="Table1.3" style:family="table-row">
      <style:table-row-properties style:min-row-height="0.3542in" fo:keep-together="auto"/>
    </style:style>
    <style:style style:name="Table1.A8" style:family="table-cell">
      <style:table-cell-properties fo:padding-left="0.0035in" fo:padding-right="0in" fo:padding-top="0in" fo:padding-bottom="0in" fo:border-left="0.5pt dotted #000000" fo:border-right="0.5pt dotted #000000" fo:border-top="0.5pt dotted #000000" fo:border-bottom="none"/>
    </style:style>
    <style:style style:name="Table1.B8" style:family="table-cell">
      <style:table-cell-properties fo:background-color="#b9efee" fo:padding-left="0.0035in" fo:padding-right="0in" fo:padding-top="0in" fo:padding-bottom="0in" fo:border-left="0.5pt dotted #000000" fo:border-right="0.5pt dotted #000000" fo:border-top="0.5pt dotted #000000" fo:border-bottom="none">
        <style:background-image/>
      </style:table-cell-properties>
    </style:style>
    <style:style style:name="Table1.C8" style:family="table-cell">
      <style:table-cell-properties fo:background-color="#6ab475" fo:padding-left="0.0035in" fo:padding-right="0in" fo:padding-top="0in" fo:padding-bottom="0in" fo:border-left="0.5pt dotted #000000" fo:border-right="0.5pt dotted #000000" fo:border-top="0.5pt dotted #000000" fo:border-bottom="none">
        <style:background-image/>
      </style:table-cell-properties>
    </style:style>
    <style:style style:name="Table1.D8" style:family="table-cell">
      <style:table-cell-properties fo:background-color="#ccff66" fo:padding-left="0.0035in" fo:padding-right="0in" fo:padding-top="0in" fo:padding-bottom="0in" fo:border-left="0.5pt dotted #000000" fo:border-right="none" fo:border-top="0.5pt dotted #000000" fo:border-bottom="none">
        <style:background-image/>
      </style:table-cell-properties>
    </style:style>
    <style:style style:name="P1" style:family="paragraph" style:parent-style-name="Standard" style:list-style-name="WWNum1"/>
    <style:style style:name="P2" style:family="paragraph" style:parent-style-name="Standard">
      <style:text-properties fo:font-weight="bold" style:font-weight-asian="bold" style:font-weight-complex="bold"/>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Kodiranje v računalniku</text:span></text:p>
      <text:p text:style-name="Standard"/>
      <text:list xml:id="list833379953" text:style-name="WWNum1">
        <text:list-item>
          <text:p text:style-name="P1">Spoznal dvojiško kodiranje podatkov.</text:p>
        </text:list-item>
        <text:list-item>
          <text:p text:style-name="P1">Spoznal kodiranje števil.</text:p>
        </text:list-item>
        <text:list-item>
          <text:p text:style-name="P1">Znal pretvarjati iz desetiškega številskega sestava v dvojiškega in obratno.</text:p>
        </text:list-item>
        <text:list-item>
          <text:p text:style-name="P1">Znal pretvarjati števila v poljubne številske sestave.</text:p>
        </text:list-item>
        <text:list-item>
          <text:p text:style-name="P1">Spoznal zvezo med dvojiškim in šestnajstiškim sistemom.</text:p>
        </text:list-item>
        <text:list-item>
          <text:p text:style-name="P1">Znal rešiti teoretične vaje iz kodiranja števil. </text:p>
        </text:list-item>
      </text:list>
      <text:p text:style-name="P2"/>
      <text:p text:style-name="P2"/>
      <text:p text:style-name="Standard"><text:span text:style-name="T1">…lahko imenujemo vsako pretvorbo podatkov iz ene v drugo obliko; najpogosteje kodiramo v neko zaporedje simbolov. </text:span></text:p>
      <text:p text:style-name="Standard"/>
      <text:p text:style-name="Standard"/>
      <text:p text:style-name="Standard"><text:span text:style-name="T1">Cilji kodiranja: </text:span></text:p>
      <text:list xml:id="list3181357082" text:style-name="WWNum2">
        <text:list-item>
          <text:p text:style-name="P3">shranjevanje / prenašanje / obdelava podatkov; </text:p>
        </text:list-item>
        <text:list-item>
          <text:p text:style-name="P3">razumljivosti predstavitve (besede s črkami, števila s ciframi, prometni znaki ipd.); </text:p>
        </text:list-item>
        <text:list-item>
          <text:p text:style-name="P3">varovanje / skrivanje vsebine ( = šifriranje); </text:p>
        </text:list-item>
      </text:list>
      <text:p text:style-name="Standard"/>
      <text:p text:style-name="Standard"/>
      <text:p text:style-name="Standard">Če želimo podatke <text:span text:style-name="T1">obdelovati z računalnikom</text:span>, jih moramo pretvoriti v obliko, ki je primerna za obdelavo z računalnikom – v <text:span text:style-name="T1">binarno obliko</text:span>. Pravimo, da podatke <text:span text:style-name="T1">binarno kodiramo</text:span> (pretvorimo v binarni kod – v zaporedje ničel in enic). Takšno kodiranje podatkov je zelo zanesljivo in manj občutljivo na motnje pri prenosu, zato se čedalje več uporablja (npr. digitalna glasba, digitalna telefonija in televizija …). Računalnik omogoča tudi shranjevanje in obdelavo <text:span text:style-name="T1">podatkov, namenjenih za multimedijske predstavitve</text:span> (podatki v obliki števil, besedila, glasbe, grafika, gibljive slike). </text:p>
      <text:list xml:id="list580795181" text:style-name="WWNum3">
        <text:list-item>
          <text:p text:style-name="P4">Če želimo za prikazovanje podatkov uporabiti ustrezno obliko podatkov, moramo poznati nekaj osnov kodiranja. Dobro je vedeti, kako nekaj predstavimo (opišemo) v dvojiškem sistemu. </text:p>
        </text:list-item>
      </text:list>
      <text:p text:style-name="P2"/>
      <text:p text:style-name="P2"/>
      <text:p text:style-name="Standard"><text:span text:style-name="T1">Poglejmo primer: S kakšnim številom bitov lahko informacijo predstavimo oz. koliko različnih kombinacij lahko predstavimo s tremi biti? </text:span></text:p>
      <text:list xml:id="list2719050967" text:style-name="WWNum4">
        <text:list-item>
          <text:p text:style-name="P5">1 2 3 4 5 6 7 8    - štev. kombinacij <text:line-break/>0 1 0 0 0 1 1 1 <text:line-break/>0 0 1 0 1 0 1 1 <text:line-break/>0 0 0 1 1 1 0 1 </text:p>
        </text:list-item>
        <text:list-item>
          <text:p text:style-name="P5">Primer pokaže, da lahko s tremi biti predstavimo 8 različnih kombinacij oz. M = <text:span text:style-name="T1">2N</text:span>. V našem primeru je: M=2*3=8. <text:line-break/>Z osmimi bit pokažemo torej na eno izmed 256 možnosti (2*8). </text:p>
        </text:list-item>
        <text:list-item>
          <text:p text:style-name="P5">Večjo količino informacije torej predstavimo z večjim številom bitov. </text:p>
        </text:list-item>
      </text:list>
      <text:p text:style-name="Standard"/>
      <text:p text:style-name="Standard">V naravi je večina fizikalnih sistemov analogne narave. Da bi njihove lastnosti binarno kodirali, moramo analogne vrednosti najprej predstaviti z nekimi diskretnimi (digitalnimi) vrednostmi – pravimo, da podatke digitaliziramo (predstavimo jih s končno mnogo različnimi stanji). Ko so vrednosti enkrat diskretne, jih lahko brez težav kodiramo tudi v binarno obliko, primerno za računalniško obdelavo. </text:p>
      <text:p text:style-name="Standard"/>
      <text:p text:style-name="Standard"/>
      <text:p text:style-name="Standard"><text:soft-page-break/><text:span text:style-name="T1">Kodiranje števil </text:span></text:p>
      <text:p text:style-name="Standard"/>
      <text:list xml:id="list845575204" text:style-name="WWNum5">
        <text:list-item>
          <text:p text:style-name="P6"><text:span text:style-name="T1">Ker je osnova dvojiški sistem (0 in 1), moramo števila pretvoriti v dvojiški sistem. Iz desetiškega sistema v dvojiški pretvarjamo tako, da število delimo z 2 in pišemo ostanke. Rezultat so ostanki, ki jih zapišemo v obratnem vrstnem redu. </text:span></text:p>
        </text:list-item>
        <text:list-item>
          <text:p text:style-name="P6">Primer: Pretvorimo število 8 iz desetiškega v dvojiški sistem: <text:line-break/>8 : 2 = 4 + 0 <text:line-break/>4 : 2 = 2 + 0 <text:line-break/>2 : 2 = 1 + 0 <text:line-break/>1 : 2 = 0 + 1   Rezultat: 8(10) = 1000(2) </text:p>
        </text:list-item>
        <text:list-item>
          <text:p text:style-name="P6">Nekaj pretvorjenih vrednosti: </text:p>
        </text:list-item>
      </text:list>
      <text:p text:style-name="Standard"><text:s text:c="5"/>Število            : 0  1    2    3      4      5     6      7         8 <text:line-break/>Dvojiški zapis : 0  1  10  11  100  101  110  111  1000 </text:p>
      <text:p text:style-name="Standard"/>
      <text:list xml:id="list3622160505" text:style-name="WWNum6">
        <text:list-item>
          <text:p text:style-name="P7"><text:span text:style-name="T2">Zapis v dvojiškem sistemu je za ljudi manj uporaben, saj pretvorjena števila sestavlja veliko število števk. To pa si ljudje težko zapomnimo. </text:span></text:p>
        </text:list-item>
      </text:list>
      <text:p text:style-name="Standard"/>
      <text:p text:style-name="Standard"><text:span text:style-name="T1">Primer pretvarjanja ( iz desetiškega številskega sestava v dvojiškega) – z evklidovim algoritmom</text:span></text:p>
      <text:p text:style-name="Standard"/>
      <text:p text:style-name="Standard">11 v desetiškem=…. V dvojiškem ?</text:p>
      <text:p text:style-name="Standard"> 11= 5*2+1</text:p>
      <text:p text:style-name="Standard"><text:s/>5 = 2*2+1</text:p>
      <text:p text:style-name="Standard"><text:s/>2 = 1*2+0</text:p>
      <text:p text:style-name="Standard"><text:s/>1 = 0*2+1</text:p>
      <text:p text:style-name="Standard"> </text:p>
      <text:p text:style-name="Standard">=1011 v dvojiškem</text:p>
      <text:p text:style-name="Standard"/>
      <text:p text:style-name="Standard"/>
      <text:p text:style-name="Standard"><text:span text:style-name="T1">Desetiški sestav</text:span></text:p>
      <text:p text:style-name="Standard"/>
      <text:list xml:id="list3027482203" text:style-name="WWNum7">
        <text:list-item>
          <text:p text:style-name="P8">Ljudje imamo 10 prstov na roki….štejemo v desetiškem sistemu.</text:p>
        </text:list-item>
        <text:list-item>
          <text:p text:style-name="P8">Desetiška števila so: 0,1,2,3,4,5,6,7,8,9,10,11,12,13,…</text:p>
        </text:list-item>
        <text:list-item>
          <text:p text:style-name="P8">Uporabljamo deset števk:</text:p>
        </text:list-item>
      </text:list>
      <text:p text:style-name="Standard"><text:s text:c="11"/>0,1,2,3,4,5,6,7,8,9</text:p>
      <text:list xml:id="list2499187838" text:style-name="WWNum8">
        <text:list-item>
          <text:p text:style-name="P9">Število 5307=5*1000+3*100+0*10+7*1</text:p>
        </text:list-item>
        <text:list-item>
          <text:p text:style-name="P9">Osnova je 10.</text:p>
        </text:list-item>
      </text:list>
      <text:p text:style-name="Standard"/>
      <text:p text:style-name="Standard"/>
      <text:p text:style-name="Standard"><text:span text:style-name="T1">Dvojiški sestav</text:span></text:p>
      <text:p text:style-name="Standard"/>
      <text:p text:style-name="Standard">Dvojiška (binarna števila):</text:p>
      <text:p text:style-name="Standard"><text:s text:c="3"/>0,1,10,11,100,101,110,111,…</text:p>
      <text:p text:style-name="Standard"/>
      <text:p text:style-name="Standard">Zapisana samo z dvema števkama 0 in 1.</text:p>
      <text:p text:style-name="Standard"/>
      <text:p text:style-name="Standard">Na podoben način kot pri desetiškem: </text:p>
      <text:p text:style-name="Standard">1011 v dvojiškem=1*8+0*4+1*2+1*1=</text:p>
      <text:p text:style-name="Standard"><text:s text:c="30"/>=11 v desetiškem</text:p>
      <text:p text:style-name="Standard">Osnova je 2.</text:p>
      <text:p text:style-name="Standard"><text:soft-page-break/></text:p>
      <text:p text:style-name="Standard"/>
      <text:p text:style-name="Standard"/>
      <text:p text:style-name="Standard"><text:span text:style-name="T1">Kako ločimo ali je 1011 v desetiškem ali v dvojiškem sestavu?</text:span></text:p>
      <text:p text:style-name="Standard"/>
      <text:list xml:id="list3092708970" text:style-name="WWNum9">
        <text:list-item>
          <text:p text:style-name="P10">Uporabljamo podpisan zapis osnove:</text:p>
        </text:list-item>
      </text:list>
      <text:p text:style-name="Standard">10011(2) ali 1011(10).</text:p>
      <text:p text:style-name="Standard"/>
      <text:p text:style-name="Standard">Pretvorba iz desetiškega v dvojiški sistem je preprosta,če obvladamo nekaj računanja.</text:p>
      <text:p text:style-name="Standard"/>
      <text:p text:style-name="Standard">Sicer pa: ZAKAJ PA IMAMO RAČUNALNIKE?</text:p>
      <text:p text:style-name="Standard"/>
      <text:p text:style-name="Standard"/>
      <text:p text:style-name="Standard"><text:span text:style-name="T1">Šestnajstiški sistem</text:span></text:p>
      <text:p text:style-name="Standard"/>
      <text:list xml:id="list722749418" text:style-name="WWNum10">
        <text:list-item>
          <text:p text:style-name="P11">Pogosto uporabljen v računalništvu za preglednejšo predstavitev dvojiških podatkov</text:p>
        </text:list-item>
        <text:list-item>
          <text:p text:style-name="P11">Šestnajstiška števila: 0,1,2,3,4,5,6,7,8,9,A,B,C,D,E,F,10,11,12,…</text:p>
        </text:list-item>
        <text:list-item>
          <text:p text:style-name="P11">Števke:0,1,2,3,4,5,6,7,8,9,A,B,C,D,E,F</text:p>
        </text:list-item>
        <text:list-item>
          <text:p text:style-name="P11">Osnova je 16.</text:p>
        </text:list-item>
        <text:list-item>
          <text:p text:style-name="P11">Spet enaka ideja:1A(16)=1*16+10*1=26(10)</text:p>
        </text:list-item>
      </text:list>
      <text:p text:style-name="Standard"/>
      <text:list xml:id="list1178689809" text:style-name="WWNum11">
        <text:list-item>
          <text:p text:style-name="P12">Z enim šestnajstiškim znakom lahko predstavimo 16 različnih števil. …4 biti</text:p>
        </text:list-item>
        <text:list-item>
          <text:p text:style-name="P12">4 biti:16 kombinacij…uporaba števk 0-9 in znakov A,B,C,D,E,F</text:p>
        </text:list-item>
        <text:list-item>
          <text:p text:style-name="P12"><text:span text:style-name="T3">Pretvorba med dvojiškim in šestnajstiškim zapisom je direktna:</text:span></text:p>
        </text:list-item>
      </text:list>
      <text:p text:style-name="Standard"><text:s text:c="3"/>1011110111(2)=10 1111 0111=</text:p>
      <text:p text:style-name="Standard"><text:s text:c="16"/>10(=2) 1111(=F) 0111(=7) <text:s/>= <text:s text:c="2"/>2F7(16)</text:p>
      <text:p text:style-name="Standard"/>
      <text:p text:style-name="Standard"/>
      <text:p text:style-name="Standard"><text:span text:style-name="T1">Različni številski sistemi</text:span></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Desetiški (10)</text:span></text:p>
          </table:table-cell>
          <table:table-cell table:style-name="Table1.A1" office:value-type="string">
            <text:p text:style-name="Standard"><text:span text:style-name="T1">Dvojiški (2)</text:span></text:p>
          </table:table-cell>
          <table:table-cell table:style-name="Table1.A1" office:value-type="string">
            <text:p text:style-name="Standard"><text:span text:style-name="T1">Osmiški (8)</text:span></text:p>
          </table:table-cell>
          <table:table-cell table:style-name="Table1.D1" office:value-type="string">
            <text:p text:style-name="Standard"><text:span text:style-name="T1">Šestnajstiški <text:line-break/>(16</text:span>)</text:p>
          </table:table-cell>
        </table:table-row>
        <table:table-row table:style-name="Table1.2">
          <table:table-cell table:style-name="Table1.A2" office:value-type="string">
            <text:p text:style-name="Standard">5</text:p>
          </table:table-cell>
          <table:table-cell table:style-name="Table1.B2" office:value-type="string">
            <text:p text:style-name="Standard">0101</text:p>
          </table:table-cell>
          <table:table-cell table:style-name="Table1.C2" office:value-type="string">
            <text:p text:style-name="Standard">5</text:p>
          </table:table-cell>
          <table:table-cell table:style-name="Table1.D2" office:value-type="string">
            <text:p text:style-name="Standard">5</text:p>
          </table:table-cell>
        </table:table-row>
        <table:table-row table:style-name="Table1.3">
          <table:table-cell table:style-name="Table1.A2" office:value-type="string">
            <text:p text:style-name="Standard">10</text:p>
          </table:table-cell>
          <table:table-cell table:style-name="Table1.B2" office:value-type="string">
            <text:p text:style-name="Standard">1010</text:p>
          </table:table-cell>
          <table:table-cell table:style-name="Table1.C2" office:value-type="string">
            <text:p text:style-name="Standard">12</text:p>
          </table:table-cell>
          <table:table-cell table:style-name="Table1.D2" office:value-type="string">
            <text:p text:style-name="Standard">A</text:p>
          </table:table-cell>
        </table:table-row>
        <table:table-row table:style-name="Table1.2">
          <table:table-cell table:style-name="Table1.A2" office:value-type="string">
            <text:p text:style-name="Standard">11</text:p>
          </table:table-cell>
          <table:table-cell table:style-name="Table1.B2" office:value-type="string">
            <text:p text:style-name="Standard">1011</text:p>
          </table:table-cell>
          <table:table-cell table:style-name="Table1.C2" office:value-type="string">
            <text:p text:style-name="Standard">13</text:p>
          </table:table-cell>
          <table:table-cell table:style-name="Table1.D2" office:value-type="string">
            <text:p text:style-name="Standard">B</text:p>
          </table:table-cell>
        </table:table-row>
        <table:table-row table:style-name="Table1.2">
          <table:table-cell table:style-name="Table1.A2" office:value-type="string">
            <text:p text:style-name="Standard">13</text:p>
          </table:table-cell>
          <table:table-cell table:style-name="Table1.B2" office:value-type="string">
            <text:p text:style-name="Standard">1101</text:p>
          </table:table-cell>
          <table:table-cell table:style-name="Table1.C2" office:value-type="string">
            <text:p text:style-name="Standard">15</text:p>
          </table:table-cell>
          <table:table-cell table:style-name="Table1.D2" office:value-type="string">
            <text:p text:style-name="Standard">D</text:p>
          </table:table-cell>
        </table:table-row>
        <table:table-row table:style-name="Table1.2">
          <table:table-cell table:style-name="Table1.A2" office:value-type="string">
            <text:p text:style-name="Standard">35</text:p>
          </table:table-cell>
          <table:table-cell table:style-name="Table1.B2" office:value-type="string">
            <text:p text:style-name="Standard">100011</text:p>
          </table:table-cell>
          <table:table-cell table:style-name="Table1.C2" office:value-type="string">
            <text:p text:style-name="Standard">43</text:p>
          </table:table-cell>
          <table:table-cell table:style-name="Table1.D2" office:value-type="string">
            <text:p text:style-name="Standard">23</text:p>
          </table:table-cell>
        </table:table-row>
        <table:table-row table:style-name="Table1.2">
          <table:table-cell table:style-name="Table1.A2" office:value-type="string">
            <text:p text:style-name="Standard">100</text:p>
          </table:table-cell>
          <table:table-cell table:style-name="Table1.B2" office:value-type="string">
            <text:p text:style-name="Standard">1100100</text:p>
          </table:table-cell>
          <table:table-cell table:style-name="Table1.C2" office:value-type="string">
            <text:p text:style-name="Standard">144</text:p>
          </table:table-cell>
          <table:table-cell table:style-name="Table1.D2" office:value-type="string">
            <text:p text:style-name="Standard">64</text:p>
          </table:table-cell>
        </table:table-row>
        <table:table-row table:style-name="Table1.2">
          <table:table-cell table:style-name="Table1.A8" office:value-type="string">
            <text:p text:style-name="Standard">255</text:p>
          </table:table-cell>
          <table:table-cell table:style-name="Table1.B8" office:value-type="string">
            <text:p text:style-name="Standard">11111111</text:p>
          </table:table-cell>
          <table:table-cell table:style-name="Table1.C8" office:value-type="string">
            <text:p text:style-name="Standard">377</text:p>
          </table:table-cell>
          <table:table-cell table:style-name="Table1.D8" office:value-type="string">
            <text:p text:style-name="Standard">FF</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 Lt BT" svg:font-family="'Futura Lt BT'"/>
    <style:font-face style:name="Garamond" svg:font-family="Garamon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Futura Lt BT"/>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Futura Lt BT"/>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Futura Lt BT"/>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Futura Lt BT"/>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Futura Lt BT"/>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Futura Lt BT"/>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Futura Lt BT"/>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Futura Lt BT"/>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Futura Lt BT"/>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1" meta:image-count="0" meta:object-count="0" meta:page-count="3" meta:paragraph-count="97" meta:word-count="710" meta:character-count="4601" meta:non-whitespace-character-count="3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