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OPERACIJSKI SISTEM</text:span></text:p>
      <text:p text:style-name="Standard"/>
      <text:list xml:id="list230463035" text:style-name="WWNum1">
        <text:list-item>
          <text:p text:style-name="P1">osnovni program (sklep programov) računalnika</text:p>
        </text:list-item>
        <text:list-item>
          <text:p text:style-name="P1">vez med strojno opremo in uporabnikom</text:p>
        </text:list-item>
      </text:list>
      <text:p text:style-name="Standard"/>
      <text:p text:style-name="Standard"/>
      <text:list xml:id="list150255401123555" text:continue-numbering="true" text:style-name="WWNum1">
        <text:list-item>
          <text:p text:style-name="P1"><text:span text:style-name="T2">OSNOVA FUNKCIJE</text:span></text:p>
        </text:list-item>
        <text:list-item>
          <text:p text:style-name="P1">Upravljanje sredstev (virov)</text:p>
        </text:list-item>
        <text:list-item>
          <text:p text:style-name="P1">Upravljanje podatkov</text:p>
        </text:list-item>
        <text:list-item>
          <text:p text:style-name="P1">Upravljanje procesov</text:p>
        </text:list-item>
      </text:list>
      <text:p text:style-name="Standard"/>
      <text:p text:style-name="Standard"/>
      <text:list xml:id="list150255433550736" text:continue-numbering="true" text:style-name="WWNum1">
        <text:list-item>
          <text:p text:style-name="P1"><text:span text:style-name="T2">NALOGE OPERACIJSKEGA SISTEMA</text:span>:</text:p>
        </text:list-item>
        <text:list-item>
          <text:p text:style-name="P1">Priprava računalnika za delo ob zagonu</text:p>
        </text:list-item>
        <text:list-item>
          <text:p text:style-name="P1">Komunikacija z uporabnikom</text:p>
        </text:list-item>
        <text:list-item>
          <text:p text:style-name="P1">Izvajanje uporabniških ukazov</text:p>
        </text:list-item>
        <text:list-item>
          <text:p text:style-name="P1">Dodeljevanje in uporabljanje sredstev</text:p>
        </text:list-item>
        <text:list-item>
          <text:p text:style-name="P1">Procesor</text:p>
        </text:list-item>
        <text:list-item>
          <text:p text:style-name="P1">Delovni pomnilnik</text:p>
        </text:list-item>
        <text:list-item>
          <text:p text:style-name="P1">Zunanji pomnilnik</text:p>
        </text:list-item>
        <text:list-item>
          <text:p text:style-name="P1">Priključene naprave (gonilnik)</text:p>
        </text:list-item>
        <text:list-item>
          <text:p text:style-name="P1">Dostop do omrežja</text:p>
        </text:list-item>
        <text:list-item>
          <text:p text:style-name="P1"><text:span text:style-name="T2">Druga opravila (npr.)</text:span></text:p>
        </text:list-item>
        <text:list-item>
          <text:p text:style-name="P1">Nameščanje in evidenca programske opreme</text:p>
        </text:list-item>
        <text:list-item>
          <text:p text:style-name="P1">Nadziranje in evidenca uporabe računalnika</text:p>
        </text:list-item>
        <text:list-item>
          <text:p text:style-name="P1">Varnost in zaščita podatkov</text:p>
        </text:list-item>
      </text:list>
      <text:p text:style-name="Standard"/>
      <text:p text:style-name="Standard"/>
      <text:list xml:id="list150255159299218" text:continue-numbering="true" text:style-name="WWNum1">
        <text:list-item>
          <text:p text:style-name="P1">DELITEV OPERACIJSKIH SISTEMOV:</text:p>
        </text:list-item>
        <text:list-item>
          <text:p text:style-name="P1">Po številu uporabnikov</text:p>
        </text:list-item>
        <text:list-item>
          <text:p text:style-name="P1">Enouporabniški</text:p>
        </text:list-item>
        <text:list-item>
          <text:p text:style-name="P1">Večuporabniški</text:p>
        </text:list-item>
      </text:list>
      <text:p text:style-name="Standard"/>
      <text:p text:style-name="Standard"/>
      <text:list xml:id="list150256520631081" text:continue-numbering="true" text:style-name="WWNum1">
        <text:list-item>
          <text:p text:style-name="P1">PO ŠTEVILU NALOG:</text:p>
        </text:list-item>
        <text:list-item>
          <text:p text:style-name="P1">Enoopravilni</text:p>
        </text:list-item>
        <text:list-item>
          <text:p text:style-name="P1">Večopravilni</text:p>
        </text:list-item>
      </text:list>
      <text:p text:style-name="Standard"/>
      <text:p text:style-name="Standard"/>
      <text:list xml:id="list150257147011768" text:continue-numbering="true" text:style-name="WWNum1">
        <text:list-item>
          <text:p text:style-name="P1">PO DRUŽINAH RAČUNALNIKOV:</text:p>
        </text:list-item>
        <text:list-item>
          <text:p text:style-name="P1">Mikroračunalniki</text:p>
        </text:list-item>
        <text:list-item>
          <text:p text:style-name="P1">Miniračunalniki</text:p>
        </text:list-item>
        <text:list-item>
          <text:p text:style-name="P1">Veliki računalniki</text:p>
        </text:list-item>
        <text:list-item>
          <text:p text:style-name="P1">Super računalnik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9:00</meta:creation-date>
    <dc:date>2019-05-13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3" meta:word-count="123" meta:character-count="805" meta:non-whitespace-character-count="7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