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105" manifest:media-type="application/vnd.sun.star.oleobject"/>
  <manifest:file-entry manifest:full-path="Obj104" manifest:media-type="application/vnd.sun.star.oleobject"/>
  <manifest:file-entry manifest:full-path="Obj106" manifest:media-type="application/vnd.sun.star.oleobject"/>
  <manifest:file-entry manifest:full-path="content.xml" manifest:media-type="text/xml"/>
  <manifest:file-entry manifest:full-path="meta.xml" manifest:media-type="text/xml"/>
  <manifest:file-entry manifest:full-path="ObjectReplacements/Obj105" manifest:media-type=""/>
  <manifest:file-entry manifest:full-path="ObjectReplacements/Obj101" manifest:media-type=""/>
  <manifest:file-entry manifest:full-path="ObjectReplacements/Obj106" manifest:media-type=""/>
  <manifest:file-entry manifest:full-path="ObjectReplacements/Obj100"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102" manifest:media-type="application/vnd.sun.star.oleobject"/>
  <manifest:file-entry manifest:full-path="Obj101" manifest:media-type="application/vnd.sun.star.oleobject"/>
  <manifest:file-entry manifest:full-path="styles.xml" manifest:media-type="text/xml"/>
  <manifest:file-entry manifest:full-path="Obj100" manifest:media-type="application/vnd.sun.star.oleobject"/>
  <manifest:file-entry manifest:full-path="Obj103"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4">
      <style:paragraph-properties fo:text-align="justify" style:justify-single-word="false"/>
    </style:style>
    <style:style style:name="P4" style:family="paragraph" style:parent-style-name="Standard">
      <style:text-properties fo:font-size="12pt" style:font-size-asian="12pt"/>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Standard">
      <style:paragraph-properties fo:text-align="center" style:justify-single-word="false"/>
    </style:style>
    <style:style style:name="P7" style:family="paragraph" style:parent-style-name="Standard">
      <style:paragraph-properties fo:margin-left="0in" fo:margin-right="0in" fo:text-align="justify" style:justify-single-word="false" fo:text-indent="0.4917in" style:auto-text-indent="false"/>
    </style:style>
    <style:style style:name="P8" style:family="paragraph" style:parent-style-name="Standard">
      <style:paragraph-properties fo:margin-left="0in" fo:margin-right="0in" fo:text-indent="0.4917in" style:auto-text-indent="false"/>
      <style:text-properties fo:font-size="12pt" style:font-size-asian="12pt"/>
    </style:style>
    <style:style style:name="P9" style:family="paragraph" style:parent-style-name="Standard">
      <style:paragraph-properties fo:margin-left="0.5in" fo:margin-right="0in" fo:text-align="justify" style:justify-single-word="false" fo:text-indent="-0.0083in" style:auto-text-indent="false"/>
    </style:style>
    <style:style style:name="P10" style:family="paragraph" style:parent-style-name="Standard">
      <style:paragraph-properties fo:text-align="center" style:justify-single-word="false" fo:break-before="page"/>
    </style:style>
    <style:style style:name="P11" style:family="paragraph" style:parent-style-name="Standard">
      <style:paragraph-properties fo:margin-left="0in" fo:margin-right="0in" fo:text-indent="0.3in" style:auto-text-indent="false"/>
    </style:style>
    <style:style style:name="P12" style:family="paragraph" style:parent-style-name="Standard">
      <style:paragraph-properties fo:margin-left="0in" fo:margin-right="0in" fo:text-align="justify" style:justify-single-word="false" fo:text-indent="0.3in" style:auto-text-indent="false"/>
    </style:style>
    <style:style style:name="P13" style:family="paragraph" style:parent-style-name="Standard">
      <style:paragraph-properties fo:margin-left="0in" fo:margin-right="0in" fo:text-align="justify" style:justify-single-word="false" fo:text-indent="0.3in" style:auto-text-indent="false"/>
      <style:text-properties fo:font-size="12pt" style:font-size-asian="12pt"/>
    </style:style>
    <style:style style:name="P14" style:family="paragraph" style:parent-style-name="Standard" style:list-style-name="WWNum1">
      <style:paragraph-properties fo:margin-left="1.25in" fo:margin-right="0in" fo:text-align="justify" style:justify-single-word="false" fo:text-indent="-0.2709in" style:auto-text-indent="false">
        <style:tab-stops/>
      </style:paragraph-properties>
    </style:style>
    <style:style style:name="P15" style:family="paragraph" style:parent-style-name="Standard">
      <style:paragraph-properties fo:margin-left="0in" fo:margin-right="-0.1071in" fo:text-indent="0in" style:auto-text-indent="false"/>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fo:font-size="12pt" style:font-size-asian="12pt"/>
    </style:style>
    <style:style style:name="P18" style:family="paragraph" style:parent-style-name="Header">
      <style:paragraph-properties fo:text-align="center" style:justify-single-word="false"/>
    </style:style>
    <style:style style:name="P19"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20" style:family="paragraph" style:parent-style-name="Heading_20_1" style:list-style-name="WWNum3"/>
    <style:style style:name="P21" style:family="paragraph" style:parent-style-name="Heading_20_1" style:list-style-name="WWNum3">
      <style:paragraph-properties fo:break-before="page"/>
    </style:style>
    <style:style style:name="P22" style:family="paragraph" style:parent-style-name="Heading_20_1" style:list-style-name="WWNum3" style:master-page-name="Standard">
      <style:paragraph-properties style:page-number="1"/>
    </style:style>
    <style:style style:name="P23" style:family="paragraph" style:parent-style-name="Heading_20_2" style:list-style-name="WWNum3"/>
    <style:style style:name="P24" style:family="paragraph" style:parent-style-name="Text_20_body_20_indent">
      <style:paragraph-properties fo:text-align="justify" style:justify-single-word="false"/>
      <style:text-properties fo:font-size="12pt" style:font-size-asian="12pt"/>
    </style:style>
    <style:style style:name="P25" style:family="paragraph" style:parent-style-name="Text_20_body_20_indent">
      <style:paragraph-properties fo:text-align="justify" style:justify-single-word="false"/>
    </style:style>
    <style:style style:name="P26" style:family="paragraph" style:parent-style-name="Text_20_body_20_indent">
      <style:paragraph-properties fo:margin-left="0in" fo:margin-right="0in" fo:text-align="justify" style:justify-single-word="false" fo:text-indent="0in" style:auto-text-indent="false"/>
    </style:style>
    <style:style style:name="P27"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28" style:family="paragraph" style:parent-style-name="Body_20_Text_20_Indent_20_2">
      <style:paragraph-properties fo:text-align="justify" style:justify-single-word="false"/>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weight-complex="bold"/>
    </style:style>
    <style:style style:name="T3" style:family="text">
      <style:text-properties fo:font-size="12pt" style:font-size-asian="12pt"/>
    </style:style>
    <style:style style:name="T4" style:family="text">
      <style:text-properties style:text-position="super 58%" fo:font-size="12pt" style:font-size-asian="12pt"/>
    </style:style>
    <style:style style:name="T5" style:family="text"/>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48294334" text:style-name="WWNum3">
        <text:list-item>
          <text:h text:style-name="P22" text:outline-level="1"><text:bookmark text:name="_GoBack"/>OPERACIJSKI SISTEMI </text:h>
        </text:list-item>
      </text:list>
      <text:p text:style-name="Standard"/>
      <text:p text:style-name="P1"><text:span text:style-name="T2">DEFINICIJA</text:span><text:span text:style-name="T3">: Osnovni sistemski program, ki nadzira vsa računalnikova sredstva(leži med strojno opremo in uporabniškimi programi)</text:span></text:p>
      <text:p text:style-name="P1"><text:span text:style-name="T1">NALOGE</text:span><text:span text:style-name="T3"> operacijskega sistema:</text:span></text:p>
      <text:p text:style-name="P28"><text:span text:style-name="T3">-delo s pomnilnikom – kar se izvaja, se izvaja v pom. prostoru, kjer CPE opravlja naloge. Dodeljevanje pomnilnika</text:span></text:p>
      <text:p text:style-name="P7"><text:span text:style-name="T3">-nadzor V/I enot</text:span></text:p>
      <text:p text:style-name="P9"><text:span text:style-name="T3">-upravljanje s sredstvi računalnika in možnost upravljanja programske opreme</text:span></text:p>
      <text:p text:style-name="P7"><text:span text:style-name="T3">-skrb za uporabniški vmesnik</text:span></text:p>
      <text:p text:style-name="P1"><text:span text:style-name="T3"><text:tab/><text:tab/>Tekstovni</text:span></text:p>
      <text:p text:style-name="P1"><text:span text:style-name="T3"><text:tab/><text:tab/>Grafični (Graphic User Interface)</text:span></text:p>
      <text:p text:style-name="P7"><text:span text:style-name="T3">-podpira uporabniške programe</text:span></text:p>
      <text:p text:style-name="P7"><text:span text:style-name="T3">delo sistema z datotekami</text:span></text:p>
      <text:p text:style-name="P1"><text:span text:style-name="T3"><text:tab/><text:tab/>Datotečni sistem</text:span></text:p>
      <text:list xml:id="list151421807828901" text:continue-numbering="true" text:style-name="WWNum3">
        <text:list-item>
          <text:h text:style-name="P20" text:outline-level="1">UPORABNIŠKI VMESNIK-UI</text:h>
        </text:list-item>
      </text:list>
      <text:p text:style-name="Standard"/>
      <text:p text:style-name="P1"><text:span text:style-name="T3">C:\del*.*-tekstovni vmesnik</text:span></text:p>
      <text:p text:style-name="P1"><text:span text:style-name="T3">Grafični vmesnik</text:span></text:p>
      <text:list xml:id="list151420968469274" text:continue-numbering="true" text:style-name="WWNum3">
        <text:list-item>
          <text:h text:style-name="P20" text:outline-level="1">NAVIDEZNI RAČUNALNIK</text:h>
        </text:list-item>
      </text:list>
      <text:p text:style-name="P1"/>
      <text:p text:style-name="P1"><text:span text:style-name="T3">UPORABNIŠKI NIVO – praktična uporaba računalnika (več različnih programov,uporabnik pozna le program s katerim dela)</text:span></text:p>
      <text:p text:style-name="P5"/>
      <text:p text:style-name="P26"><text:span text:style-name="T3">PROBLEMSKI NIVO – izvajamo s programskimi jeziki, imamo dostop do strojne opreme(SOFTWARE)</text:span></text:p>
      <text:p text:style-name="P24"/>
      <text:p text:style-name="P26"><text:span text:style-name="T3">NIVO ZBIRNEGA JEZIKA – simbolni ukazi, imena podatkov, posplošitev, večji koraki, glede na strojni jezik (MOTOROLA)</text:span></text:p>
      <text:p text:style-name="P5"/>
      <text:p text:style-name="P1"><text:span text:style-name="T3">NIVO OPERACIJSKEGA SISTEMA – kodirani klici in ukazi operacijskega sistema</text:span></text:p>
      <text:p text:style-name="P5"/>
      <text:p text:style-name="P1"><text:span text:style-name="T3">NIVO STROJNEGA JEZIKA – delno tolmači OS – majhni koraki</text:span></text:p>
      <text:p text:style-name="P5"/>
      <text:p text:style-name="P26"><text:span text:style-name="T3">NIVO MIKROPROGRAMA – izvajanje OS s pomočjo mikroprograma (skupek kode, ki izvaja določeno funkcijo, razume ga mikroprocesor)</text:span></text:p>
      <text:p text:style-name="P5"/>
      <text:p text:style-name="P1"><text:span text:style-name="T3">NIVO DIGITALNE LOGIKE – tolmačenje operacijskega sistema in strojne opreme (010010101010100100100)</text:span></text:p>
      <text:list xml:id="list151420858048094" text:continue-numbering="true" text:style-name="WWNum3">
        <text:list-item>
          <text:h text:style-name="P21" text:outline-level="1">OPERACIJSKI SISTEMI</text:h>
        </text:list-item>
      </text:list>
      <text:p text:style-name="Standard"/>
      <text:list xml:id="list151421595612907" text:continue-numbering="true" text:style-name="WWNum3">
        <text:list-item>
          <text:list>
            <text:list-item>
              <text:h text:style-name="P23" text:outline-level="2">UVOD</text:h>
            </text:list-item>
          </text:list>
        </text:list-item>
      </text:list>
      <text:p text:style-name="Body_20_Text_20_2"><text:span text:style-name="T3">Rutine operacijskega sistema predstavljajo vmesnik med uporabniškim nivojem in računalniškimi viri (computer resourses), kot so pomnilnik posamezne strojne enote računalniškega sistema, potem podatkovne zbirke na zunanjih podatkovnih nosilcih, sistemski programi splošnega namena in uporabnosti.</text:span></text:p>
      <text:p text:style-name="Standard"/>
      <text:list xml:id="list151421806034588" text:continue-numbering="true" text:style-name="WWNum3">
        <text:list-item>
          <text:list>
            <text:list-item>
              <text:h text:style-name="P23" text:outline-level="2">DELITEV OS</text:h>
            </text:list-item>
          </text:list>
        </text:list-item>
      </text:list>
      <text:p text:style-name="P1"/>
      <text:p text:style-name="P7"><text:span text:style-name="T3">ENOUPORABNIŠKI – DOS, Win</text:span></text:p>
      <text:p text:style-name="P7"><text:span text:style-name="T3">VEČUPORABNIŠKi – Win 2000/Xp server, Unix</text:span></text:p>
      <text:p text:style-name="P5"/>
      <text:p text:style-name="P7"><text:span text:style-name="T3">ENOOPRAVILNI – preemptivni</text:span></text:p>
      <text:p text:style-name="P7"><text:span text:style-name="T3">VEČOPRAVILNI – multitasking – kooperativni</text:span></text:p>
      <text:p text:style-name="P1"><text:span text:style-name="T3">Čas omejen, OS določa uporabo določenega števila ciklov za en program.</text:span></text:p>
      <text:p text:style-name="P1"><text:span text:style-name="T3">Nekateri procesi vezani na ukaze (print, copy) se izvajajo enakovredno – paralelno</text:span></text:p>
      <text:p text:style-name="P1"><text:span text:style-name="T3">Po povezljivosti – omrežna povezava – vsi OS</text:span></text:p>
      <text:p text:style-name="P6"/>
      <text:p text:style-name="P6"/>
      <text:p text:style-name="P6"><draw:frame draw:style-name="fr1" text:anchor-type="as-char" svg:width="3.7602in" svg:height="2.5in" draw:z-index="0"><draw:object-ole xlink:href="./Obj100" xlink:type="simple" xlink:show="embed" xlink:actuate="onLoad"/><draw:image xlink:href="./ObjectReplacements/Obj100" xlink:type="simple" xlink:show="embed" xlink:actuate="onLoad"/></draw:frame></text:p>
      <text:p text:style-name="P6"/>
      <text:p text:style-name="P25"><text:span text:style-name="T3">GONILNIKI-povezujejo jedro OS in krmilnike – direktno dostopajo do strojne opreme</text:span></text:p>
      <text:p text:style-name="P5"/>
      <text:p text:style-name="P25"><text:span text:style-name="T3">LOGIČNI NIVO nam omogoča dostop do rutin logičnega sloja, ki povezujejo fizični sloj OS oz. opravila z rač. viri.</text:span></text:p>
      <text:p text:style-name="P5"/>
      <text:p text:style-name="P25"><text:span text:style-name="T3">V FIZIČNEM SLOJU so podane lastnosti in značilnosti posameznih delov in opreme, ki jo neposredno uporabljamo.</text:span></text:p>
      <text:p text:style-name="P5"/>
      <text:p text:style-name="P25"><text:span text:style-name="T3">LUPINA opravlja vlogo uporabniškega vmesnika, ponuja uslužnostne rutine in pomagala pri delu z OS.</text:span></text:p>
      <text:p text:style-name="P5"/>
      <text:p text:style-name="P25"><text:soft-page-break/><text:span text:style-name="T3">VMESNIK MED UPORABNIKOM IN RAČUNALNIŠKIM SISTEMOM deluje s pomočjo ukaznega jezika (delo iz ukazne vrstice) ali prek okenskega izbira (delo v grafičnem načinu).</text:span></text:p>
      <text:p text:style-name="P4"/>
      <text:p text:style-name="P25"><text:span text:style-name="T3">USLUŽNOSTNE RUTINE opravljajo vodenje realnega časa, upravljanje s</text:span> <text:span text:style-name="T3">pomnilnikom, izvajanje matematičnih rutin, dostop do podatkov.</text:span></text:p>
      <text:p text:style-name="P5"/>
      <text:p text:style-name="P25"><text:span text:style-name="T3">UPORABNIŠKI PROGRAMI preko knjižnic, objektnih ali izvedljivih modulov izkoriščajo usluge OS.</text:span></text:p>
      <text:p text:style-name="Standard"/>
      <text:list xml:id="list151422724632729" text:continue-numbering="true" text:style-name="WWNum3">
        <text:list-item>
          <text:h text:style-name="P20" text:outline-level="1">ZGRADBA RAČUNALNIŠKEGA SISTEMA</text:h>
        </text:list-item>
      </text:list>
      <text:p text:style-name="Standard"/>
      <text:p text:style-name="Standard"/>
      <text:p text:style-name="P6"><draw:frame draw:style-name="fr1" text:anchor-type="as-char" svg:width="5.7602in" svg:height="2.1772in" draw:z-index="1"><draw:object-ole xlink:href="./Obj101" xlink:type="simple" xlink:show="embed" xlink:actuate="onLoad"/><draw:image xlink:href="./ObjectReplacements/Obj101" xlink:type="simple" xlink:show="embed" xlink:actuate="onLoad"/></draw:frame></text:p>
      <text:p text:style-name="Standard"/>
      <text:p text:style-name="P7"><text:span text:style-name="T3">Računalniški sistemi večinoma temeljijo na tehnologiji skupnega sistemskega vodila- le – to <text:s/>razdeljeno na tri dele: nasl., pod.,servisni. Vodila so sestavljena iz določenega števila linij (vodnikov), ki prenašajo dvojiške informacije (bite) v obliki el. impulzov. Računalniški sistem vsekakor ima CPE, ki sodeluje z delovnim pomnilnikom, v katerem so shranjeni podatki in programi, ki se trenutno izvajajo. Na skupnem vodilu so priključeni še zun. pom., diski, disketniki, tračne in kasetne enote, CD-ROM ter V/I enote: terminali, tiskalniki, itd.</text:span></text:p>
      <text:p text:style-name="P7"><text:span text:style-name="T3">Z dodajanjem mrežnega krmilnika na skupno vodilo je omogočena skupna povezava v omrežju. CPE razume svoj strojni jezik, ki ga sestavlja nabor ukazov, vgrajenih v procesorjevo logično strukturo. Ukazi se shranjujejo v delovnem pomnilniku, izvajajo pa v dostavno izvršnem ciklu. Procesor v dostavnem ciklu izda naslov naslednjega ukaza, ga prebere iz pomnilnika in razpozna. V izvršilnem delu cikla sledi izdajanje naslovov za operande, njihovo včitavanje in uporaba pri izvedeni operacijI.</text:span></text:p>
      <text:p text:style-name="P7"><text:span text:style-name="T3">Procesor lahko izda navzven 2</text:span><text:span text:style-name="T4">n</text:span><text:span text:style-name="T3"> naslovov in s tem je določen naslovni prostor. Glede na širino podatkovnih vodil govorimo o 16, 32, 64-bitnih procesorjih. Nadzorno vodilo združuje signale, ki omogočajo usklajeno delovanje vseh računalniških enot. Pri delu CPE z periferijo je možno izvajanje občasno prekiniti z t.i. prekinitvami (interrupts).</text:span></text:p>
      <text:p text:style-name="P12"><text:span text:style-name="T3">CPE je celota, sestavljena iz logičnih vezij, ki obravnava posamezne ukaze. Ukaz - opravilo na logičnem nivoju.</text:span></text:p>
      <text:p text:style-name="P11"/>
      <text:list xml:id="list151421442450223" text:continue-numbering="true" text:style-name="WWNum3">
        <text:list-item>
          <text:h text:style-name="P20" text:outline-level="1"><text:soft-page-break/>PREKINITVE</text:h>
        </text:list-item>
      </text:list>
      <text:p text:style-name="P4"/>
      <text:list xml:id="list3332935892" text:style-name="WWNum1">
        <text:list-item>
          <text:p text:style-name="P2"><text:span text:style-name="T3">STROJNE <text:s/>prekinitve (na vodilu med kontrolerji)</text:span></text:p>
        </text:list-item>
        <text:list-item>
          <text:p text:style-name="P14"><text:span text:style-name="T3">PROGRAMSKE prekinitve (rutineki jih uporabljamo v napisanem programu za kontrolo periferije)</text:span></text:p>
        </text:list-item>
      </text:list>
      <text:p text:style-name="P5"/>
      <text:p text:style-name="P7"><text:span text:style-name="T3">Strojne prekinitve so električni signali, ki prek posebnih vhodni linij vplivajo na procesor.</text:span></text:p>
      <text:p text:style-name="P7"><text:span text:style-name="T3">Programske prekinitve so posebni strojni ukazi, ki do procesorja zahtevajo preusmeritev toka izvajanja.</text:span></text:p>
      <text:p text:style-name="P8"/>
      <text:list xml:id="list151421465400034" text:continue-list="list151421442450223" text:style-name="WWNum3">
        <text:list-item>
          <text:list>
            <text:list-item>
              <text:h text:style-name="P23" text:outline-level="2">DOGAJANJE OB KATERI KOLI PREKINITVI :</text:h>
            </text:list-item>
          </text:list>
        </text:list-item>
      </text:list>
      <text:p text:style-name="P7"/>
      <text:p text:style-name="P7"><text:span text:style-name="T3">Procesor prekine izvajanje trenutnega opravila, v skladu shrani naslov kjer prekine izvajanje ter nadaljuje na naslovu, ki je vezan na sproženo prekinitev. Za vsako prekinitev je predviden kazalec v katerega je vpisan nadaljevalni naslov za izvajanje, ki sledi prekinitvi. Ti kazalci so prekinitveni vektorji, rutine ki stečejo po prekinitvah so prekinitvene rutine.</text:span></text:p>
      <text:p text:style-name="P7"><text:span text:style-name="T3">Prekinitve so določene po prioritetah. Nivo izvajanja prekinitve je zabeležen v statusni besedi procesorja ali programa. Procesor lahko onemogoči oziroma omogoči izbrane prekinitve s pomočjo maskiranja(postavitev nadzornih bitov, ki to omogočajo). Prekinitve so asinhrone – neodvisne od programa, ki se izvaja. Nad aparaturno opremo srbi posebna enota, prekinitveno krmilnik. Tak krmilnik omogoča programsko nastavitev prioritet za posamezne prekinitve (16 – strojnih prekinitvenih prekinitev pri IBM), če se zaporedoma pojavi več prekinitev se tiste postavijo v vrsto.</text:span></text:p>
      <text:p text:style-name="P7"><text:span text:style-name="T3">Programske prekinitve so posebej izvedeni programski klici iz posameznega programa, ki kličejo eno od splošni namenskih rutin. Tako nadzor poteka indirektno preko prekinitvenih vektorjev, kjer lahko kadarkoli vpišemo trenutno veljavne naslove prekinitvenih rutin.</text:span></text:p>
      <text:p text:style-name="P5"/>
      <text:p text:style-name="Standard"/>
      <text:p text:style-name="P6"><draw:frame draw:style-name="fr1" text:anchor-type="as-char" svg:width="4.448in" svg:height="3in" draw:z-index="2"><draw:object-ole xlink:href="./Obj102" xlink:type="simple" xlink:show="embed" xlink:actuate="onLoad"/><draw:image xlink:href="./ObjectReplacements/Obj102" xlink:type="simple" xlink:show="embed" xlink:actuate="onLoad"/></draw:frame></text:p>
      <text:p text:style-name="Standard"/>
      <text:p text:style-name="P7"><text:soft-page-break/><text:span text:style-name="T3">Na sliki je prikazan tok prenosa podatkov med UP (uporabniški program) in OS. Začne se z ukazom za programsko int. znotraj UP (želja po branju z diska). V ustrezne registre CPE se vpišejo informacije za branje prek določenega kanala v pomnilniški vmesnik. Prek int. vektorja se prenese nadzor v jedro DOS-a (A). Tam se podatki iz registrov CPE dešifrirajo in ker je to branje z diska, je njegov naslov podan v int. vektorju za dostop do diska (C). Gonilniki , ki povezujejo OS in strojno opremo, pokličejo diskovni programski krmilnik in poskrbi da se izvede zahtevano branje z diska, oz. da se prebrani podatki prenesejo v pomnilniški vmesnik (D). Razen teh prekinitev imamo še reševanje izjemnih stanj (razne napake). Pri izjemnih stanjih se najprej pojavi določena strojna prekinitev, potem pa rutina za obravnavo napak znotraj jedra OS.</text:span></text:p>
      <text:p text:style-name="P5"/>
      <text:p text:style-name="P5"/>
      <text:p text:style-name="P12"><text:span text:style-name="T3">HAL (Hardware Abstraction Layer)-strojna oprema prikazana kot gonilniki, s katerimi potem komuniciramo (vgrajene zaščite).</text:span></text:p>
      <text:list xml:id="list151422437106040" text:continue-numbering="true" text:style-name="WWNum3">
        <text:list-item>
          <text:h text:style-name="P20" text:outline-level="1">DELO Z V/I NAPRAVAMI</text:h>
        </text:list-item>
      </text:list>
      <text:p text:style-name="P6"/>
      <text:p text:style-name="P6"/>
      <text:p text:style-name="P15"><draw:frame draw:style-name="fr1" text:anchor-type="as-char" svg:width="5.8752in" svg:height="2.8752in" draw:z-index="3"><draw:object-ole xlink:href="./Obj103" xlink:type="simple" xlink:show="embed" xlink:actuate="onLoad"/><draw:image xlink:href="./ObjectReplacements/Obj103" xlink:type="simple" xlink:show="embed" xlink:actuate="onLoad"/></draw:frame></text:p>
      <text:p text:style-name="Standard"/>
      <text:p text:style-name="P7"><text:span text:style-name="T3">Posegi na perifernih napravah so običajno izvedeni, da trenutno izvajani program počaka (stoji) na konec V/I operacije (sinhroni V/I poseg), lahko pa se določeni program izvaja vzporedno z izvajanjem V/I operacije (asinhroni V/I poseg). Uporabniški progami kličejo OS, ki posreduje pri V/I operacijah. Primer takega sistemskega klica je Wait (čakaj). Za V/I naprave si OS vodi statusno labelo, kjer je zabeležen trenutni status posamezne naprave (glej sliko).</text:span></text:p>
      <text:p text:style-name="P7"><text:span text:style-name="T3">Neposredni stik s periferijo ustvarjajo krmilniki naprav, katere opravlja OS prek gonilnikov. Pri prenosu podatkov v V/I operacijah je soudeležen CPE. Ker je to potratno, posamezne krmilne naprave med periferijo in pomnilnikom brez sodelovanja CPE po principu neposrednega dostopa do pomnilnika DMA (Direct Memory Access).</text:span></text:p>
      <text:p text:style-name="P4"/>
      <text:list xml:id="list151420803737763" text:continue-numbering="true" text:style-name="WWNum3">
        <text:list-item>
          <text:h text:style-name="P20" text:outline-level="1"><text:soft-page-break/>DMA (Direct Memory Access)</text:h>
        </text:list-item>
      </text:list>
      <text:p text:style-name="Standard"/>
      <text:p text:style-name="Standard"/>
      <text:p text:style-name="P7"><text:span text:style-name="T3">Krmilniki DMA sodelujejo s krmilniki periferije in nadzirajo tok podatkov neposredno med V/I napravami in pomnilnikom. Pri tem uporabljamo sistemsko vodilo, ki pri posegih DMA ni na razpolago CPE. Zato se DMA in CPE dogovarjata, kdo sme uporabljati vodilo.</text:span></text:p>
      <text:p text:style-name="P1"/>
      <text:p text:style-name="P6"><draw:frame draw:style-name="fr1" text:anchor-type="as-char" svg:width="5.2189in" svg:height="1.0728in" draw:z-index="4"><draw:object-ole xlink:href="./Obj104" xlink:type="simple" xlink:show="embed" xlink:actuate="onLoad"/><draw:image xlink:href="./ObjectReplacements/Obj104" xlink:type="simple" xlink:show="embed" xlink:actuate="onLoad"/></draw:frame></text:p>
      <text:p text:style-name="Standard"/>
      <text:p text:style-name="P7"><text:span text:style-name="T3">Krmilnik DMA vodi s pomočjo svojih notranjih reg. podatke o naslovih in št. Podatkov zlogov ali besed, katere se morajo iz periferije prenesti v pomnilnik in obratno. Krmilnik DMA lahko deluje v načinu prikrito (cycle stealing-kraja ciklov CPE) , tako da odvzame CPE vodilo za prenos ene besede. Drugi način je v nizih (burst), kjer krmilnik <text:s/>DMA obdrži vodilo, dokler ne opravi celotnega prenosa med periferijo in pomnilnikom (CPE čaka na vodilo). Vzporedno s krmilnikom DMA CPU lahko dela, dokler ima vse potrebne ukaze in operande. V svoji notranji pretočni strukturi (pipeline-cevovod) ali v svojem predpomnilniku (cache).</text:span></text:p>
      <text:p text:style-name="Standard"/>
      <text:list xml:id="list151421506833350" text:continue-numbering="true" text:style-name="WWNum3">
        <text:list-item>
          <text:h text:style-name="P20" text:outline-level="1">ZASNOVA POMNILNIKA</text:h>
        </text:list-item>
      </text:list>
      <text:p text:style-name="Standard"/>
      <text:p text:style-name="P12"><text:span text:style-name="T3">Računalniški sistemi uporabljajo notranji ali delovni pomnilnik, kjer so shranjeni programski ukazi in nekateri podatki in je neposredno povezan s CPE (hiter pom.); zunanji ali sekundarni pomnilniki, ki služijo za shranjevanje večjih količin podatkov (periferne enote, ki jih upravljajo strojni krmilniki – kontrolerji). Do pomnilnika dostopamo z naslavljanjem lokacij, kjer so shranjene besede (8-bitna beseda =&gt;oktet=&gt;zlog=&gt;Byte). Velikost notranjega pomnilnika je danes med 64 Mb in 1GB. OS prek enot za upravljanje s pomnilnikom (Memory Managment Unit), ki so na strojnem nivoju vključeni med CPE in pomnilnik, zagotavlja zanesljivo delovanje več procesov, ki se izvajajo v zaščitenem (rezerviran) pomnilniškem prostoru.</text:span></text:p>
      <text:p text:style-name="Standard"/>
      <text:p text:style-name="Standard"/>
      <text:p text:style-name="P10"><draw:frame draw:style-name="fr1" text:anchor-type="as-char" svg:width="4.5728in" svg:height="2in" draw:z-index="5"><draw:object-ole xlink:href="./Obj105" xlink:type="simple" xlink:show="embed" xlink:actuate="onLoad"/><draw:image xlink:href="./ObjectReplacements/Obj105" xlink:type="simple" xlink:show="embed" xlink:actuate="onLoad"/></draw:frame>POMNILNIŠKA HIRARHIJA</text:p>
      <text:p text:style-name="Standard"/>
      <text:p text:style-name="P6"><draw:frame draw:style-name="fr1" text:anchor-type="as-char" svg:width="4.3543in" svg:height="4.6772in" draw:z-index="6"><draw:object-ole xlink:href="./Obj106" xlink:type="simple" xlink:show="embed" xlink:actuate="onLoad"/><draw:image xlink:href="./ObjectReplacements/Obj106" xlink:type="simple" xlink:show="embed" xlink:actuate="onLoad"/></draw:frame></text:p>
      <text:p text:style-name="Standard"/>
      <text:p text:style-name="P16"><text:span text:style-name="T3"><text:tab/>Pomnilniška hierarhija v računalniškem sistemu začenja z najhitrejšimi (registri) in najbolj počasnimi (magnetni trak) pomnilniškimi enotami. Pomembno vlogo ima predpomnilnik, ki sodeluje v izmenjavi podatkov med počasnejšim delovnim pomnilnikom in procesorjem. Algoritmi iz operacijskega sistema skrbijo z optimalno izkoriščanje pomnilniške hierarhije, kot tudi za preprečevanje razdrobljenosti (fragmentacije) pomnilnika. V počasne pomnilniške enote trajno shranjujemo večje količine podatkov.</text:span></text:p>
      <text:p text:style-name="P17"/>
      <text:list xml:id="list151422462253809" text:continue-numbering="true" text:style-name="WWNum3">
        <text:list-item>
          <text:h text:style-name="P20" text:outline-level="1"><text:soft-page-break/>ZAŠČITA PODATKOV in ZANESLJIVOST DELOVANJA SISTEMA</text:h>
        </text:list-item>
      </text:list>
      <text:p text:style-name="Standard"/>
      <text:p text:style-name="P12"><text:span text:style-name="T3">V računalniškem sistemu je pomembna zaščita podatkov pred uničenjem, izgubo ali zlorabo in zanesljivostjo delovanja sistema oziroma aplikacij. Ta zaščita je omogočena na nivoju strojne in programske opreme.</text:span></text:p>
      <text:p text:style-name="P13"/>
      <text:p text:style-name="P12"><text:span text:style-name="T3">Razlikujemo več postopkov ki se uporabljajo:</text:span></text:p>
      <text:list xml:id="list246409425" text:style-name="WWNum4">
        <text:list-item>
          <text:p text:style-name="P3"><text:span text:style-name="T3">Delovanje procesorja v dveh načinih (uporabniški, nadzorniški)</text:span></text:p>
        </text:list-item>
        <text:list-item>
          <text:p text:style-name="P3"><text:span text:style-name="T3">zaščita V/i operacij </text:span></text:p>
        </text:list-item>
        <text:list-item>
          <text:p text:style-name="P3"><text:span text:style-name="T3">zaščita delovnega pomnilnika </text:span></text:p>
        </text:list-item>
        <text:list-item>
          <text:p text:style-name="P3"><text:span text:style-name="T3">zaščita procesorja</text:span></text:p>
        </text:list-item>
      </text:list>
      <text:p text:style-name="P5"/>
      <text:p text:style-name="P7"><text:span text:style-name="T3">Procesor deluje v nadzorniškem načinu kadar izvaja rutine iz operacijskega sistema ali drugih delov sistemske, programske opreme, pri tem uporablja posebne priviligirane ukaze s katerimi nadzoruje delovanje celotnega sistema in posameznih aplikacij. V uporabniškem načinu je predvideno izvajanje aplikacij in so tukaj večje omejitve kot v nadzorniškem stanju.</text:span></text:p>
      <text:p text:style-name="P7"><text:span text:style-name="T3">Zaščita V/i operacij je pod nadzorom operacijskega sistema. Zato so V/i posegi definirani kot priviligerane operacije, ki se smejo izvajati, le v nadzorniškem načinu.</text:span></text:p>
      <text:p text:style-name="P7"><text:span text:style-name="T3">Zaščita delovnega pomnilnika je podana z dodajanjem parnostnih bitov (na nivoju pomnilnika). Sam operacijski sistema skrbi da vsaka aplikacija uporablja svoj pomnilniški prostor in ne posega čez meje tega dela pomnilnika.</text:span></text:p>
      <text:p text:style-name="P7"><text:span text:style-name="T3">Zaščita procesorja je narejena na strojnem in programskem nivoju kjer se v primeru nedovoljenih zastojev aktivirajo <text:s/>prekinitvene strojne oziroma <text:s/>programske rutine, ki poskušajo sistem spraviti v nadaljnje delovan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3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3pt" style:font-size-asian="13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1028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text-align="center" style:justify-single-word="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font-size="14pt" fo:font-style="italic" style:font-size-asian="14pt" style:font-style-asian="italic"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5in" fo:margin-right="0in" fo:text-indent="-0.5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Indent_20_2" style:display-name="Body Text Indent 2" style:family="paragraph" style:parent-style-name="Standard" style:default-outline-level="">
      <style:paragraph-properties fo:margin-left="0.4917in" fo:margin-right="0in" fo:text-indent="0in" style:auto-text-indent="false"/>
    </style:style>
    <style:style style:name="Body_20_Text_20_Indent_20_3" style:display-name="Body Text Indent 3" style:family="paragraph" style:parent-style-name="Standard" style:default-outline-level="">
      <style:paragraph-properties fo:margin-left="0.6252in" fo:margin-right="0in" fo:text-indent="-0.1335in" style:auto-text-indent="false"/>
    </style:style>
    <style:style style:name="Body_20_Text_20_2" style:display-name="Body Text 2" style:family="paragraph" style:parent-style-name="Standard" style:default-outline-level="">
      <style:paragraph-properties fo:text-align="justify" style:justify-single-word="false"/>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291in" fo:text-indent="-0.25in" fo:margin-left="1.229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7291in" fo:text-indent="-0.25in" fo:margin-left="1.72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291in" fo:text-indent="-0.25in" fo:margin-left="2.22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291in" fo:text-indent="-0.25in" fo:margin-left="2.7291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291in" fo:text-indent="-0.25in" fo:margin-left="3.22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291in" fo:text-indent="-0.25in" fo:margin-left="3.72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291in" fo:text-indent="-0.25in" fo:margin-left="4.2291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291in" fo:text-indent="-0.25in" fo:margin-left="4.72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291in" fo:text-indent="-0.25in" fo:margin-left="5.22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9457in" fo:text-indent="-0.25in" fo:margin-left="0.9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457in" fo:text-indent="-0.25in" fo:margin-left="1.4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457in" fo:text-indent="-0.1252in" fo:margin-left="1.9457in"/>
        </style:list-level-properties>
      </text:list-level-style-number>
      <text:list-level-style-number text:level="4" style:num-suffix="." style:num-format="1">
        <style:list-level-properties text:list-level-position-and-space-mode="label-alignment">
          <style:list-level-label-alignment text:label-followed-by="listtab" text:list-tab-stop-position="2.4457in" fo:text-indent="-0.25in" fo:margin-left="2.4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457in" fo:text-indent="-0.25in" fo:margin-left="2.9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457in" fo:text-indent="-0.1252in" fo:margin-left="3.4457in"/>
        </style:list-level-properties>
      </text:list-level-style-number>
      <text:list-level-style-number text:level="7" style:num-suffix="." style:num-format="1">
        <style:list-level-properties text:list-level-position-and-space-mode="label-alignment">
          <style:list-level-label-alignment text:label-followed-by="listtab" text:list-tab-stop-position="3.9457in" fo:text-indent="-0.25in" fo:margin-left="3.9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457in" fo:text-indent="-0.25in" fo:margin-left="4.4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457in" fo:text-indent="-0.1252in" fo:margin-left="4.9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3"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MT1" style:family="text"/>
    <style:page-layout style:name="Mpm1">
      <style:page-layout-properties fo:page-width="8.2681in" fo:page-height="11.6929in" style:num-format="1" style:print-orientation="portrait" fo:margin-top="0.4925in" fo:margin-bottom="0.4925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RAČUNALNIŠTVO – OMREŽJA</text:p>
        <text:p text:style-name="MP2">3. letnik</text:p>
      </style:header>
      <style:footer>
        <text:p text:style-name="MP3"><text:span text:style-name="page_20_number"><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7" meta:page-count="8" meta:paragraph-count="87" meta:word-count="1546" meta:character-count="11212" meta:non-whitespace-character-count="97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