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347in" fo:margin-left="0in" fo:margin-top="0in" fo:margin-bottom="0in" table:align="left" style:writing-mode="lr-tb"/>
    </style:style>
    <style:style style:name="Table1.A" style:family="table-column">
      <style:table-column-properties style:column-width="1.7194in"/>
    </style:style>
    <style:style style:name="Table1.B" style:family="table-column">
      <style:table-column-properties style:column-width="4.2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9313in" fo:margin-left="0in" fo:margin-top="0in" fo:margin-bottom="0in" table:align="left" style:writing-mode="lr-tb"/>
    </style:style>
    <style:style style:name="Table2.A" style:family="table-column">
      <style:table-column-properties style:column-width="1.3882in"/>
    </style:style>
    <style:style style:name="Table2.B" style:family="table-column">
      <style:table-column-properties style:column-width="4.5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 style:master-page-name="Standard">
      <style:table-properties style:width="6.45in" fo:margin-left="-0.0785in" fo:margin-top="0in" fo:margin-bottom="0in" style:page-number="auto" table:align="left" style:writing-mode="lr-tb"/>
    </style:style>
    <style:style style:name="Table3.A" style:family="table-column">
      <style:table-column-properties style:column-width="0.3576in"/>
    </style:style>
    <style:style style:name="Table3.B" style:family="table-column">
      <style:table-column-properties style:column-width="6.0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bookmark text:name="_GoBack"/>1.</text:p>
          </table:table-cell>
          <table:table-cell table:style-name="Table3.A1" office:value-type="string">
            <text:p text:style-name="Standard">var x: string;</text:p>
            <text:p text:style-name="Standard">function kaj(var a: string): boolean;</text:p>
            <text:p text:style-name="Standard">begin</text:p>
            <text:p text:style-name="Standard"><text:s text:c="2"/>if length(a) = 0 then kaj := false</text:p>
            <text:p text:style-name="Standard"><text:s text:c="2"/>else begin</text:p>
            <text:p text:style-name="Standard"><text:s text:c="4"/>if length(a) = 1 then kaj := true</text:p>
            <text:p text:style-name="Standard"><text:s text:c="4"/>else begin</text:p>
            <text:p text:style-name="Standard"><text:s text:c="6"/>delete(a, 1, 2);</text:p>
            <text:p text:style-name="Standard"><text:s text:c="6"/>kaj := kaj(a);</text:p>
            <text:p text:style-name="Standard"><text:s text:c="4"/>end;</text:p>
            <text:p text:style-name="Standard"><text:s text:c="2"/>end;</text:p>
            <text:p text:style-name="Standard">end;</text:p>
            <text:p text:style-name="Standard"/>
            <text:p text:style-name="Standard">begin</text:p>
            <text:p text:style-name="Standard"><text:s text:c="2"/>x := 'cesta';</text:p>
            <text:p text:style-name="Standard"><text:s text:c="2"/>writeln(kaj(x));</text:p>
            <text:p text:style-name="Standard"><text:s text:c="2"/>writeln(x);</text:p>
            <text:p text:style-name="Standard">end.</text:p>
            <text:p text:style-name="Standard"/>
            <text:p text:style-name="Standard">Program izpise:</text:p>
            <text:p text:style-name="Standard">True</text:p>
            <text:p text:style-name="Standard">a</text:p>
            <text:p text:style-name="Standard"/>
            <text:p text:style-name="Standard">Funkcija nam vrne, ali je parameter sode (false) ali lihe (true) dolžine. Če je lihi, v parametru ne ostane nič, če pa je sodi, pa vnjem ostane zadnja črka. To doseze z brisanjem do zadnje ali nicte crke.</text:p>
          </table:table-cell>
        </table:table-row>
        <table:table-row table:style-name="Table3.1">
          <table:table-cell table:style-name="Table3.A1" office:value-type="string">
            <text:p text:style-name="Standard">2.</text:p>
          </table:table-cell>
          <table:table-cell table:style-name="Table3.A1" office:value-type="string">
            <text:p text:style-name="Standard">var a, i: integer;</text:p>
            <text:p text:style-name="Standard">procedure prva(var a: integer; i: integer);</text:p>
            <text:p text:style-name="Standard"><text:s text:c="2"/>procedure druga(a: integer);</text:p>
            <text:p text:style-name="Standard"><text:s text:c="2"/>var i: integer;</text:p>
            <text:p text:style-name="Standard"><text:s text:c="2"/>begin</text:p>
            <text:p text:style-name="Standard"><text:s text:c="4"/>i:=4; a:=a+i;</text:p>
            <text:p text:style-name="Standard"><text:s text:c="4"/>writeln('Druga ',a,' ',i);</text:p>
            <text:p text:style-name="Standard"><text:s text:c="2"/>end;</text:p>
            <text:p text:style-name="Standard">begin</text:p>
            <text:p text:style-name="Standard"><text:s text:c="2"/>i := i+a; writeln('Prva ',a,' ',i);</text:p>
            <text:p text:style-name="Standard"><text:s text:c="2"/>druga(a);</text:p>
            <text:p text:style-name="Standard"><text:s text:c="2"/>a := a+i; writeln('Prva ',a,' ',i);</text:p>
            <text:p text:style-name="Standard">end;</text:p>
            <text:p text:style-name="Standard"/>
            <text:p text:style-name="Standard">begin</text:p>
            <text:p text:style-name="Standard"><text:s text:c="2"/>a:=5; i:=2;</text:p>
            <text:p text:style-name="Standard"><text:s text:c="2"/>prva(a, i);</text:p>
            <text:p text:style-name="Standard"><text:s text:c="2"/>writeln('Glavni ',a,' ',i);</text:p>
            <text:p text:style-name="Standard">end.</text:p>
            <text:p text:style-name="Standard"/>
            <text:p text:style-name="Standard">Program izpise:</text:p>
            <text:p text:style-name="Standard">Prva 5 7</text:p>
            <text:p text:style-name="Standard">Druga 9 4</text:p>
            <text:p text:style-name="Standard">Prva 12 7</text:p>
            <text:p text:style-name="Standard"><text:soft-page-break/>Glavni 12 2</text:p>
            <text:p text:style-name="Standard"/>
            <text:p text:style-name="Standard">Treba je pazati na prenasanje vrednosti po spremenljivkah (kdaj je var kdaj ni)</text:p>
          </table:table-cell>
        </table:table-row>
        <table:table-row table:style-name="Table3.1">
          <table:table-cell table:style-name="Table3.A1" office:value-type="string">
            <text:p text:style-name="Standard">3.</text:p>
          </table:table-cell>
          <table:table-cell table:style-name="Table3.A1" office:value-type="string">
            <text:p text:style-name="Standard">function kaj(a, b: word): word;</text:p>
            <text:p text:style-name="Standard">begin</text:p>
            <text:p text:style-name="Standard"><text:s text:c="2"/>if a = b then kaj := a</text:p>
            <text:p text:style-name="Standard"><text:s text:c="2"/>else begin</text:p>
            <text:p text:style-name="Standard"><text:s text:c="4"/>if a&gt;b then kaj := kaj(a-b, b)</text:p>
            <text:p text:style-name="Standard"><text:s text:c="11"/>else kaj := kaj(a, b-a);</text:p>
            <text:p text:style-name="Standard"><text:s text:c="2"/>end;</text:p>
            <text:p text:style-name="Standard">end;</text:p>
            <text:p text:style-name="Standard"/>
            <text:p text:style-name="Standard">begin</text:p>
            <text:p text:style-name="Standard"><text:s text:c="2"/>writeln(kaj(18,4));</text:p>
            <text:p text:style-name="Standard"><text:s text:c="2"/>writeln(kaj(12,30));</text:p>
            <text:p text:style-name="Standard">end.</text:p>
            <text:p text:style-name="Standard"/>
            <text:p text:style-name="Standard">Funkcija ‘kaj’ vedno odsteje manjsi parametr od vecjega dokler nista enaka takrat pa jih vrne v glavni program kjer se izpiseta.</text:p>
          </table:table-cell>
        </table:table-row>
        <table:table-row table:style-name="Table3.1">
          <table:table-cell table:style-name="Table3.A1" office:value-type="string">
            <text:p text:style-name="Standard">4.</text:p>
          </table:table-cell>
          <table:table-cell table:style-name="Table3.A1" office:value-type="string">
            <text:p text:style-name="Standard">var x: string;</text:p>
            <text:p text:style-name="Standard">procedure kaj(x: string);</text:p>
            <text:p text:style-name="Standard">begin</text:p>
            <text:p text:style-name="Standard"><text:s text:c="4"/>x[0] := chr(ord(2));</text:p>
            <text:p text:style-name="Standard"><text:s text:c="4"/>writeln(x);</text:p>
            <text:p text:style-name="Standard">end;</text:p>
            <text:p text:style-name="Standard"/>
            <text:p text:style-name="Standard">begin</text:p>
            <text:p text:style-name="Standard"><text:s text:c="4"/>x := 'BALADA'; kaj(x);</text:p>
            <text:p text:style-name="Standard"><text:s text:c="4"/>writeln(x);</text:p>
            <text:p text:style-name="Standard"><text:s text:c="4"/>x := copy(x, pos('A', x), 2);</text:p>
            <text:p text:style-name="Standard"><text:s text:c="4"/>writeln(x); kaj(x);</text:p>
            <text:p text:style-name="Standard">end.</text:p>
            <text:p text:style-name="Standard"/>
            <text:p text:style-name="Standard">Program izpise:</text:p>
            <text:p text:style-name="Standard">BA</text:p>
            <text:p text:style-name="Standard">BALADA</text:p>
            <text:p text:style-name="Standard">AL</text:p>
            <text:p text:style-name="Standard">AL</text:p>
          </table:table-cell>
        </table:table-row>
        <table:table-row table:style-name="Table3.1">
          <table:table-cell table:style-name="Table3.A1" office:value-type="string">
            <text:p text:style-name="Standard">5.</text:p>
          </table:table-cell>
          <table:table-cell table:style-name="Table3.A1" office:value-type="string">
            <text:p text:style-name="Standard">function kaj(a: word): word;</text:p>
            <text:p text:style-name="Standard">begin</text:p>
            <text:p text:style-name="Standard"><text:s text:c="2"/>if a = 1 then kaj := 1</text:p>
            <text:p text:style-name="Standard"><text:s text:c="2"/>else</text:p>
            <text:p text:style-name="Standard"><text:s text:c="4"/>if a = 2 then kaj := 5</text:p>
            <text:p text:style-name="Standard"><text:s text:c="4"/>else</text:p>
            <text:p text:style-name="Standard"><text:s text:c="6"/>kaj := kaj(a-1)+kaj(a-2);</text:p>
            <text:p text:style-name="Standard">end;</text:p>
            <text:p text:style-name="Standard"/>
            <text:p text:style-name="Standard">begin</text:p>
            <text:p text:style-name="Standard"><text:s text:c="2"/>writeln(kaj(4));</text:p>
            <text:p text:style-name="Standard"><text:s text:c="2"/>writeln(kaj(10));</text:p>
            <text:p text:style-name="Standard"><text:soft-page-break/>end.</text:p>
            <text:p text:style-name="Standard"/>
            <text:p text:style-name="Standard">Program izpise:</text:p>
            <text:p text:style-name="Standard">11</text:p>
            <text:p text:style-name="Standard">191</text:p>
            <text:p text:style-name="Standard"/>
            <text:p text:style-name="Standard">Program vrne vrednost zaporedja na mestu parametra.</text:p>
          </table:table-cell>
        </table:table-row>
        <table:table-row table:style-name="Table3.1">
          <table:table-cell table:style-name="Table3.A1" office:value-type="string">
            <text:p text:style-name="Standard">6.</text:p>
          </table:table-cell>
          <table:table-cell table:style-name="Table3.A1" office:value-type="string">
            <text:p text:style-name="Standard">var a, b: string;</text:p>
            <text:p text:style-name="Standard">procedure prva(var a: string; b: string);</text:p>
            <text:p text:style-name="Standard">var c: string;</text:p>
            <text:p text:style-name="Standard"><text:s text:c="2"/>procedure druga(var a: string);</text:p>
            <text:p text:style-name="Standard"><text:s text:c="2"/>var b: string;</text:p>
            <text:p text:style-name="Standard"><text:s text:c="2"/>begin</text:p>
            <text:p text:style-name="Standard"><text:s text:c="4"/>b := copy(a, pos('T', a), 2);</text:p>
            <text:p text:style-name="Standard"><text:s text:c="4"/>a[0] := chr(3);</text:p>
            <text:p text:style-name="Standard"><text:s text:c="4"/>writeln('Druga ',a,' ',b);</text:p>
            <text:p text:style-name="Standard"><text:s text:c="2"/>end;</text:p>
            <text:p text:style-name="Standard">begin</text:p>
            <text:p text:style-name="Standard"><text:s text:c="2"/>c := a+b;</text:p>
            <text:p text:style-name="Standard"><text:s text:c="2"/>a := concat(b, a);</text:p>
            <text:p text:style-name="Standard"><text:s text:c="2"/>b := a;</text:p>
            <text:p text:style-name="Standard"><text:s text:c="2"/>writeln('Prva ',a,' ',b,' ',c);</text:p>
            <text:p text:style-name="Standard"><text:s text:c="2"/>druga(b);</text:p>
            <text:p text:style-name="Standard"><text:s text:c="2"/>writeln('Prva ',a,' ',b,' ',c);</text:p>
            <text:p text:style-name="Standard">end;</text:p>
            <text:p text:style-name="Standard"/>
            <text:p text:style-name="Standard">begin</text:p>
            <text:p text:style-name="Standard"><text:s text:c="2"/>a := 'AVTO'; b := 'CESTA';</text:p>
            <text:p text:style-name="Standard"><text:s text:c="2"/>prva(a, b);</text:p>
            <text:p text:style-name="Standard"><text:s text:c="2"/>writeln('Glavni ',a,' ',b);</text:p>
            <text:p text:style-name="Standard">end.</text:p>
            <text:p text:style-name="Standard"/>
            <text:p text:style-name="Standard">Program izpise: </text:p>
            <text:p text:style-name="Standard">Prva CESTAAVTO CESTAAVTO AVTOCESTA</text:p>
            <text:p text:style-name="Standard">Druga CES TA</text:p>
            <text:p text:style-name="Standard">Prva CESTAAVTO CES AVTOCESTA</text:p>
            <text:p text:style-name="Standard">Glavni CESTAAVTO CESTA</text:p>
            <text:p text:style-name="Standard"/>
            <text:p text:style-name="Standard">Sintaksa uporabljenih podprogramov za delo z nizi:</text:p>
            <text:p text:style-name="Standard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Standard">Length(S)</text:p>
                </table:table-cell>
                <table:table-cell table:style-name="Table1.A1" office:value-type="string">
                  <text:p text:style-name="Standard">Vrne trenutno dolzino niza: lahko tudi z Ord(S[0]);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Copy(S,Index,Count)</text:p>
                </table:table-cell>
                <table:table-cell table:style-name="Table1.A1" office:value-type="string">
                  <text:p text:style-name="Standard">iz niza S vrne podniz, ki se zacne na poziciji Index in ima Count znakov.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Pos(SubStr,S)</text:p>
                </table:table-cell>
                <table:table-cell table:style-name="Table1.A1" office:value-type="string">
                  <text:p text:style-name="Standard">Poisce, kje v nizu S se prvic pojavi podniz SubStr. Ce se ne vren funkcija vrednost 0.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Delete(S,Index,Count)</text:p>
                </table:table-cell>
                <table:table-cell table:style-name="Table1.A1" office:value-type="string">
                  <text:p text:style-name="Standard">Iz niza S zbrise na poziciji Index, Count znakov.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Insert(Source,S,Index)</text:p>
                </table:table-cell>
                <table:table-cell table:style-name="Table1.A1" office:value-type="string">
                  <text:p text:style-name="Standard">V niz S vrine na pozicijo Index niz Source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Conacat</text:p>
                </table:table-cell>
                <table:table-cell table:style-name="Table1.A1" office:value-type="string">
                  <text:p text:style-name="Standard">zdruzi zaporedje nizov v nov niz, lahko uporabljamo tudi +</text:p>
                </table:table-cell>
              </table:table-row>
            </table:table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7.</text:p>
          </table:table-cell>
          <table:table-cell table:style-name="Table3.A1" office:value-type="string">
            <text:p text:style-name="Standard">function kaj(x: string): boolean;</text:p>
            <text:p text:style-name="Standard">begin</text:p>
            <text:p text:style-name="Standard"><text:soft-page-break/><text:s text:c="2"/>if(length(x) = 1) or (length(x) = 0) then</text:p>
            <text:p text:style-name="Standard"><text:s text:c="4"/>kaj := true</text:p>
            <text:p text:style-name="Standard"><text:s text:c="2"/>else begin</text:p>
            <text:p text:style-name="Standard"><text:s text:c="4"/>if x[1] = x[length(x)] then begin</text:p>
            <text:p text:style-name="Standard"><text:s text:c="6"/>delete(x,1,1);</text:p>
            <text:p text:style-name="Standard"><text:s text:c="6"/>delete(x,length(x),1);</text:p>
            <text:p text:style-name="Standard"><text:s text:c="6"/>kaj := kaj(x);</text:p>
            <text:p text:style-name="Standard"><text:s text:c="4"/>end else</text:p>
            <text:p text:style-name="Standard"><text:s text:c="6"/>kaj := false;</text:p>
            <text:p text:style-name="Standard"><text:s text:c="2"/>end;</text:p>
            <text:p text:style-name="Standard">end;</text:p>
            <text:p text:style-name="Standard"/>
            <text:p text:style-name="Standard">begin</text:p>
            <text:p text:style-name="Standard"><text:s text:c="2"/>writeln(kaj('ROMOR'));</text:p>
            <text:p text:style-name="Standard"><text:s text:c="2"/>writeln(kaj('SOPHOS'));</text:p>
            <text:p text:style-name="Standard">end.</text:p>
            <text:p text:style-name="Standard"/>
            <text:p text:style-name="Standard">Program izpise:</text:p>
            <text:p text:style-name="Standard">TRUE</text:p>
            <text:p text:style-name="Standard">FALSE</text:p>
            <text:p text:style-name="Standard"/>
            <text:p text:style-name="Standard">Program prepoznava palindrome.</text:p>
          </table:table-cell>
        </table:table-row>
        <table:table-row table:style-name="Table3.1">
          <table:table-cell table:style-name="Table3.A1" office:value-type="string">
            <text:p text:style-name="Standard">8.</text:p>
          </table:table-cell>
          <table:table-cell table:style-name="Table3.A1" office:value-type="string">
            <text:p text:style-name="Standard">uses crt;</text:p>
            <text:p text:style-name="Standard">type tabela = array['A'..'Z'] of byte;</text:p>
            <text:p text:style-name="Standard">var t: tabela;</text:p>
            <text:p text:style-name="Standard"/>
            <text:p text:style-name="Standard">procedure nastavi(var t: tabela);</text:p>
            <text:p text:style-name="Standard">var i: char;</text:p>
            <text:p text:style-name="Standard">begin</text:p>
            <text:p text:style-name="Standard"><text:s text:c="2"/>for i := 'A' to 'Z' do t[i] := 0;</text:p>
            <text:p text:style-name="Standard">end;</text:p>
            <text:p text:style-name="Standard"/>
            <text:p text:style-name="Standard">procedure izpis(t: tabela);</text:p>
            <text:p text:style-name="Standard">var i: char;</text:p>
            <text:p text:style-name="Standard">begin</text:p>
            <text:p text:style-name="Standard"><text:s text:c="2"/>for i := 'A' to 'Z' do</text:p>
            <text:p text:style-name="Standard"><text:s text:c="4"/>if t[i] &gt; 0 then writeln(i, '...', t[i]);</text:p>
            <text:p text:style-name="Standard">end;</text:p>
            <text:p text:style-name="Standard"/>
            <text:p text:style-name="Standard">procedure kaj(var t: tabela; x: string);</text:p>
            <text:p text:style-name="Standard">var i: byte;</text:p>
            <text:p text:style-name="Standard">begin</text:p>
            <text:p text:style-name="Standard"><text:s/>for i := 1 to length(x) do inc(t[x[i]]);</text:p>
            <text:p text:style-name="Standard">end;</text:p>
            <text:p text:style-name="Standard"/>
            <text:p text:style-name="Standard">begin</text:p>
            <text:p text:style-name="Standard"><text:s text:c="2"/>clrscr;</text:p>
            <text:p text:style-name="Standard"><text:s text:c="2"/>nastavi(t); kaj(t, 'PLAVALKA'); izpis(t);</text:p>
            <text:p text:style-name="Standard"><text:s text:c="2"/>nastavi(t); kaj(t, 'TRST'); izpis(t);</text:p>
            <text:p text:style-name="Standard">end.</text:p>
            <text:p text:style-name="Standard"><text:soft-page-break/>Program izpise:</text:p>
            <text:p text:style-name="Standard">A...3</text:p>
            <text:p text:style-name="Standard">K...1</text:p>
            <text:p text:style-name="Standard">L...2</text:p>
            <text:p text:style-name="Standard">P...1</text:p>
            <text:p text:style-name="Standard">V...1</text:p>
            <text:p text:style-name="Standard">R...1</text:p>
            <text:p text:style-name="Standard">S...1</text:p>
            <text:p text:style-name="Standard">T...2</text:p>
            <text:p text:style-name="Standard"/>
            <text:p text:style-name="Standard">Procedura kaj v tabelo zapiše število ponovitev določene črke iz parametra.</text:p>
          </table:table-cell>
        </table:table-row>
        <table:table-row table:style-name="Table3.1">
          <table:table-cell table:style-name="Table3.A1" office:value-type="string">
            <text:p text:style-name="Standard">9.</text:p>
          </table:table-cell>
          <table:table-cell table:style-name="Table3.A1" office:value-type="string">
            <text:p text:style-name="Standard">var x,y: string;</text:p>
            <text:p text:style-name="Standard">procedure izpis(var a: string; b: string);</text:p>
            <text:p text:style-name="Standard">var i: integer;</text:p>
            <text:p text:style-name="Standard"/>
            <text:p text:style-name="Standard"><text:s text:c="2"/>function kaj(a, b: string; c: byte): boolean;</text:p>
            <text:p text:style-name="Standard"><text:s text:c="2"/>begin</text:p>
            <text:p text:style-name="Standard"><text:s text:c="4"/>if pos(b, a) = c then kaj := true else kaj := false;</text:p>
            <text:p text:style-name="Standard"><text:s text:c="2"/>end;</text:p>
            <text:p text:style-name="Standard"/>
            <text:p text:style-name="Standard">begin</text:p>
            <text:p text:style-name="Standard"><text:s text:c="2"/>for i := 1 to 3 do begin</text:p>
            <text:p text:style-name="Standard"><text:s text:c="4"/>writeln(kaj(a, 'T', length(a)));</text:p>
            <text:p text:style-name="Standard"><text:s text:c="4"/>delete(a, 1, 1);</text:p>
            <text:p text:style-name="Standard"><text:s text:c="2"/>end;</text:p>
            <text:p text:style-name="Standard"><text:s text:c="2"/>b := a;</text:p>
            <text:p text:style-name="Standard"><text:s text:c="2"/>writeln(a, ' ', b);</text:p>
            <text:p text:style-name="Standard">end;</text:p>
            <text:p text:style-name="Standard"/>
            <text:p text:style-name="Standard">begin</text:p>
            <text:p text:style-name="Standard"><text:s text:c="2"/>x := 'TRST';</text:p>
            <text:p text:style-name="Standard"><text:s text:c="2"/>y := 'JE';</text:p>
            <text:p text:style-name="Standard"><text:s text:c="2"/>izpis(x, y);</text:p>
            <text:p text:style-name="Standard"><text:s text:c="2"/>writeln(x, ' ', y);</text:p>
            <text:p text:style-name="Standard"><text:s text:c="2"/>readln;</text:p>
            <text:p text:style-name="Standard">end.</text:p>
            <text:p text:style-name="Standard"/>
            <text:p text:style-name="Standard">Program izpise:</text:p>
            <text:p text:style-name="Standard">FALSE</text:p>
            <text:p text:style-name="Standard">TRUE</text:p>
            <text:p text:style-name="Standard">TRUE</text:p>
            <text:p text:style-name="Standard">T T</text:p>
            <text:p text:style-name="Standard">T JE</text:p>
            <text:p text:style-name="Standard"/>
            <text:p text:style-name="Standard">Funkcija kaj vrne true, če se string b pojavi v stringu a na c-tem mestu.</text:p>
          </table:table-cell>
        </table:table-row>
        <table:table-row table:style-name="Table3.1">
          <table:table-cell table:style-name="Table3.A1" office:value-type="string">
            <text:p text:style-name="Standard">10.</text:p>
          </table:table-cell>
          <table:table-cell table:style-name="Table3.A1" office:value-type="string">
            <text:p text:style-name="Standard">type tab = array[1..6] of string;</text:p>
            <text:p text:style-name="Standard">var a: tab;</text:p>
            <text:p text:style-name="Standard"/>
            <text:p text:style-name="Standard">procedure izpis(a: tab);</text:p>
            <text:p text:style-name="Standard">var i, j: byte;</text:p>
            <text:p text:style-name="Standard"><text:soft-page-break/></text:p>
            <text:p text:style-name="Standard"><text:s text:c="2"/>function kaj(x: string): boolean;</text:p>
            <text:p text:style-name="Standard"><text:s text:c="2"/>begin</text:p>
            <text:p text:style-name="Standard"><text:s text:c="4"/>kaj := pos(x[1], copy(x, 2, length(x) - 1)) &gt; 0;</text:p>
            <text:p text:style-name="Standard"><text:s text:c="2"/>end;</text:p>
            <text:p text:style-name="Standard"/>
            <text:p text:style-name="Standard">begin</text:p>
            <text:p text:style-name="Standard"><text:s text:c="2"/>for i := 5 downto 1 do begin</text:p>
            <text:p text:style-name="Standard"><text:s text:c="4"/>for j := length(a[i]) downto 1 do</text:p>
            <text:p text:style-name="Standard"><text:s text:c="6"/>write(a[i,j]);</text:p>
            <text:p text:style-name="Standard"><text:s text:c="6"/>writeln(' ', kaj(a[i])); { tukaj kličemo z pravilno obrnjenim stringom }</text:p>
            <text:p text:style-name="Standard"><text:s text:c="4"/>end;</text:p>
            <text:p text:style-name="Standard"><text:s text:c="2"/>end;</text:p>
            <text:p text:style-name="Standard"/>
            <text:p text:style-name="Standard">begin</text:p>
            <text:p text:style-name="Standard"><text:s text:c="2"/>a[1] := 'VALVAZOR';</text:p>
            <text:p text:style-name="Standard"><text:s text:c="2"/>a[2] := 'KERSNIK';</text:p>
            <text:p text:style-name="Standard"><text:s text:c="2"/>a[3] := 'CANKAR';</text:p>
            <text:p text:style-name="Standard"><text:s text:c="2"/>a[4] := 'CAMUS';</text:p>
            <text:p text:style-name="Standard"><text:s text:c="2"/>a[5] := 'KAFKA';</text:p>
            <text:p text:style-name="Standard"><text:s text:c="2"/>izpis(a);</text:p>
            <text:p text:style-name="Standard">end.</text:p>
            <text:p text:style-name="Standard"/>
            <text:p text:style-name="Standard">Program izpise:</text:p>
            <text:p text:style-name="Standard">AKFAK TRUE</text:p>
            <text:p text:style-name="Standard">SUMAC FALSE</text:p>
            <text:p text:style-name="Standard">RAKNAC FALSE</text:p>
            <text:p text:style-name="Standard">KINSREK TRUE</text:p>
            <text:p text:style-name="Standard">ROZAVLAV TRUE</text:p>
            <text:p text:style-name="Standard"/>
            <text:p text:style-name="Standard">Funkcije kaj preverja ali se prvi znak niza ponovi se kje v nizu, ce ne vrne FALSE.</text:p>
          </table:table-cell>
        </table:table-row>
        <table:table-row table:style-name="Table3.1">
          <table:table-cell table:style-name="Table3.A1" office:value-type="string">
            <text:p text:style-name="Standard">11.</text:p>
          </table:table-cell>
          <table:table-cell table:style-name="Table3.A1" office:value-type="string">
            <text:p text:style-name="Standard">procedure kaj(a: string; b: boolean);</text:p>
            <text:p text:style-name="Standard">begin</text:p>
            <text:p text:style-name="Standard"><text:s text:c="2"/>if a &lt;&gt; '' then begin</text:p>
            <text:p text:style-name="Standard"><text:s text:c="4"/>if b then begin</text:p>
            <text:p text:style-name="Standard"><text:s text:c="6"/>b := not(b);</text:p>
            <text:p text:style-name="Standard"><text:s text:c="6"/>write(a[1]);</text:p>
            <text:p text:style-name="Standard"><text:s text:c="6"/>delete(a,1,1);</text:p>
            <text:p text:style-name="Standard"><text:s text:c="6"/>kaj(a,b);</text:p>
            <text:p text:style-name="Standard"><text:s text:c="4"/>end else begin</text:p>
            <text:p text:style-name="Standard"><text:s text:c="6"/>b := not(b);</text:p>
            <text:p text:style-name="Standard"><text:s text:c="6"/>write(a[length(a)]);</text:p>
            <text:p text:style-name="Standard"><text:s text:c="6"/>delete(a, length(a),1);</text:p>
            <text:p text:style-name="Standard"><text:s text:c="6"/>kaj(a,b);</text:p>
            <text:p text:style-name="Standard"><text:s text:c="4"/>end;</text:p>
            <text:p text:style-name="Standard"><text:s text:c="2"/>end;</text:p>
            <text:p text:style-name="Standard">end;</text:p>
            <text:p text:style-name="Standard"/>
            <text:p text:style-name="Standard">begin</text:p>
            <text:p text:style-name="Standard"><text:s text:c="2"/>kaj('MOJCA', odd(length('MOJCA'))); writeln;</text:p>
            <text:p text:style-name="Standard"><text:soft-page-break/><text:s text:c="2"/>kaj('DISK', odd(length('DISK'))); writeln;</text:p>
            <text:p text:style-name="Standard">end.</text:p>
            <text:p text:style-name="Standard"/>
            <text:p text:style-name="Standard">Program izpise:</text:p>
            <text:p text:style-name="Standard">MAOCJ</text:p>
            <text:p text:style-name="Standard">KDSI</text:p>
            <text:p text:style-name="Standard"/>
            <text:p text:style-name="Standard">Funkcija ‘kaj’ izpiše in odstrani prvo črko, nato izpiše in odstrani</text:p>
            <text:p text:style-name="Standard">zadnjo črko in nato spet prvo in zadnjo, dokler ni parameter prazen. Ali pa</text:p>
            <text:p text:style-name="Standard">najprej izpiše in odstrani zadnjo črko in nato prvo. Izbor poteka glede na sodost/lihost</text:p>
            <text:p text:style-name="Standard">parametra.</text:p>
          </table:table-cell>
        </table:table-row>
        <table:table-row table:style-name="Table3.1">
          <table:table-cell table:style-name="Table3.A1" office:value-type="string">
            <text:p text:style-name="Standard">12.</text:p>
          </table:table-cell>
          <table:table-cell table:style-name="Table3.A1" office:value-type="string">
            <text:p text:style-name="Standard">var x: integer;</text:p>
            <text:p text:style-name="Standard">procedure izpis(var a: integer);</text:p>
            <text:p text:style-name="Standard"><text:s text:c="2"/>function preveri(x: byte): boolean;</text:p>
            <text:p text:style-name="Standard"><text:s text:c="2"/>begin</text:p>
            <text:p text:style-name="Standard"><text:s text:c="4"/>preveri := odd(x);</text:p>
            <text:p text:style-name="Standard"><text:s text:c="2"/>end;</text:p>
            <text:p text:style-name="Standard"/>
            <text:p text:style-name="Standard">begin</text:p>
            <text:p text:style-name="Standard"><text:s text:c="2"/>while a &lt;&gt; 0 do begin</text:p>
            <text:p text:style-name="Standard"><text:s text:c="4"/>writeln(preveri(a mod 10), ' ' );</text:p>
            <text:p text:style-name="Standard"><text:s text:c="4"/>a := a div 10;</text:p>
            <text:p text:style-name="Standard"><text:s text:c="2"/>end;</text:p>
            <text:p text:style-name="Standard"><text:s text:c="2"/>inc(a);</text:p>
            <text:p text:style-name="Standard">end;</text:p>
            <text:p text:style-name="Standard"/>
            <text:p text:style-name="Standard">begin</text:p>
            <text:p text:style-name="Standard"><text:s text:c="2"/>x := 261; izpis(x); writeln(x);</text:p>
            <text:p text:style-name="Standard"><text:s text:c="2"/>x := 10; izpis(x); writeln(x);</text:p>
            <text:p text:style-name="Standard">end.</text:p>
            <text:p text:style-name="Standard"/>
            <text:p text:style-name="Standard">Program izpise:</text:p>
            <text:p text:style-name="Standard">TRUE</text:p>
            <text:p text:style-name="Standard">FALSE</text:p>
            <text:p text:style-name="Standard">FALSE</text:p>
            <text:p text:style-name="Standard">1</text:p>
            <text:p text:style-name="Standard">FALSE</text:p>
            <text:p text:style-name="Standard">TRUE</text:p>
            <text:p text:style-name="Standard">1</text:p>
            <text:p text:style-name="Standard"/>
            <text:p text:style-name="Standard">Procedura za vsako stevko parametra izpiše, ali je soda ali liha od zadnje proti prvi.</text:p>
          </table:table-cell>
        </table:table-row>
        <table:table-row table:style-name="Table3.1">
          <table:table-cell table:style-name="Table3.A1" office:value-type="string">
            <text:p text:style-name="Standard">13.</text:p>
          </table:table-cell>
          <table:table-cell table:style-name="Table3.A1" office:value-type="string">
            <text:p text:style-name="Standard">type Tprvi = object</text:p>
            <text:p text:style-name="Standard"><text:s text:c="2"/>a, b: byte;</text:p>
            <text:p text:style-name="Standard"><text:s text:c="2"/>constructor init(va, vb: byte);</text:p>
            <text:p text:style-name="Standard"><text:s text:c="2"/>procedure pisi;</text:p>
            <text:p text:style-name="Standard"><text:s text:c="2"/>function racun: integer;</text:p>
            <text:p text:style-name="Standard">end;</text:p>
            <text:p text:style-name="Standard"/>
            <text:p text:style-name="Standard">constructor Tprvi.init(va, vb: byte);</text:p>
            <text:p text:style-name="Standard">begin</text:p>
            <text:p text:style-name="Standard"><text:soft-page-break/><text:s text:c="2"/>a := va;</text:p>
            <text:p text:style-name="Standard"><text:s text:c="2"/>b := vb;</text:p>
            <text:p text:style-name="Standard">end;</text:p>
            <text:p text:style-name="Standard"/>
            <text:p text:style-name="Standard">procedure Tprvi.pisi;</text:p>
            <text:p text:style-name="Standard">begin</text:p>
            <text:p text:style-name="Standard"><text:s text:c="2"/>writeln('Izpis: ', racun);</text:p>
            <text:p text:style-name="Standard">end;</text:p>
            <text:p text:style-name="Standard"/>
            <text:p text:style-name="Standard">function Tprvi.racun: integer;</text:p>
            <text:p text:style-name="Standard">begin</text:p>
            <text:p text:style-name="Standard"><text:s text:c="2"/>racun := a+b;</text:p>
            <text:p text:style-name="Standard">end;</text:p>
            <text:p text:style-name="Standard"/>
            <text:p text:style-name="Standard">type Tdrugi = object(Tprvi)</text:p>
            <text:p text:style-name="Standard"><text:s text:c="2"/>d: byte;</text:p>
            <text:p text:style-name="Standard"><text:s text:c="2"/>constructor init(va, vb, vd: byte);</text:p>
            <text:p text:style-name="Standard"><text:s text:c="2"/>function racun: integer;</text:p>
            <text:p text:style-name="Standard">end;</text:p>
            <text:p text:style-name="Standard"/>
            <text:p text:style-name="Standard">constructor Tdrugi.init(va, vb, vd: byte);</text:p>
            <text:p text:style-name="Standard">begin</text:p>
            <text:p text:style-name="Standard"><text:s text:c="2"/>Tprvi.init(va, vb);</text:p>
            <text:p text:style-name="Standard"><text:s text:c="2"/>d := vd;</text:p>
            <text:p text:style-name="Standard">end;</text:p>
            <text:p text:style-name="Standard"/>
            <text:p text:style-name="Standard">function Tdrugi.racun: integer;</text:p>
            <text:p text:style-name="Standard">begin</text:p>
            <text:p text:style-name="Standard"><text:s text:c="2"/>racun := a+b+d;</text:p>
            <text:p text:style-name="Standard">end;</text:p>
            <text:p text:style-name="Standard">var x: Tprvi; y: Tdrugi;</text:p>
            <text:p text:style-name="Standard">begin</text:p>
            <text:p text:style-name="Standard"><text:s text:c="2"/>x.init(3,4); x.pisi;</text:p>
            <text:p text:style-name="Standard"><text:s text:c="2"/>y.init(6,7,8); y.pisi;</text:p>
            <text:p text:style-name="Standard">end.</text:p>
            <text:p text:style-name="Standard"/>
            <text:p text:style-name="Standard">Program izpise:</text:p>
            <text:p text:style-name="Standard">Izpis: 7</text:p>
            <text:p text:style-name="Standard">Izpis: 13</text:p>
          </table:table-cell>
        </table:table-row>
        <table:table-row table:style-name="Table3.1">
          <table:table-cell table:style-name="Table3.A1" office:value-type="string">
            <text:p text:style-name="Standard">14.</text:p>
          </table:table-cell>
          <table:table-cell table:style-name="Table3.A1" office:value-type="string">
            <text:p text:style-name="Standard">type barva = (bela, rumena, zelena, modra);</text:p>
            <text:p text:style-name="Standard">var a, b: barva;</text:p>
            <text:p text:style-name="Standard"/>
            <text:p text:style-name="Standard">procedure naredi(a, b: barva);</text:p>
            <text:p text:style-name="Standard">var c: barva;</text:p>
            <text:p text:style-name="Standard"><text:s text:c="2"/>procedure p2(a: barva);</text:p>
            <text:p text:style-name="Standard"><text:s text:c="2"/>var b: barva;</text:p>
            <text:p text:style-name="Standard"><text:s text:c="2"/>begin</text:p>
            <text:p text:style-name="Standard"><text:s text:c="4"/>b := a; a := succ(a);</text:p>
            <text:p text:style-name="Standard"><text:s text:c="4"/>writeln('P2 ', ord(a), ' ', ord(b));</text:p>
            <text:p text:style-name="Standard"><text:s text:c="2"/>end;</text:p>
            <text:p text:style-name="Standard"><text:soft-page-break/>begin</text:p>
            <text:p text:style-name="Standard"><text:s text:c="2"/>a := pred(b);</text:p>
            <text:p text:style-name="Standard"><text:s text:c="2"/>for c := a to modra do</text:p>
            <text:p text:style-name="Standard"><text:s text:c="4"/>write(ord(c), ' ');</text:p>
            <text:p text:style-name="Standard"><text:s text:c="2"/>writeln;</text:p>
            <text:p text:style-name="Standard"><text:s text:c="2"/>p2(a);</text:p>
            <text:p text:style-name="Standard"><text:s text:c="2"/>writeln('naredi ', ord(a), ' ', ord(b));</text:p>
            <text:p text:style-name="Standard">end;</text:p>
            <text:p text:style-name="Standard"/>
            <text:p text:style-name="Standard">begin</text:p>
            <text:p text:style-name="Standard"><text:s text:c="2"/>a := bela; b := zelena;</text:p>
            <text:p text:style-name="Standard"><text:s text:c="2"/>naredi(a, b);</text:p>
            <text:p text:style-name="Standard"><text:s text:c="2"/>writeln('glavni ', ord(a),' ', ord(b));</text:p>
            <text:p text:style-name="Standard">end.</text:p>
            <text:p text:style-name="Standard"/>
            <text:p text:style-name="Standard">Program izpise:</text:p>
            <text:p text:style-name="Standard">1 2 3</text:p>
            <text:p text:style-name="Standard">P2 2 1</text:p>
            <text:p text:style-name="Standard">naredi 1 2</text:p>
            <text:p text:style-name="Standard">glavni 0 2</text:p>
            <text:p text:style-name="Standard"/>
            <text:p text:style-name="Standard">Podprogrami za delo z tipi: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Standard">inc(x)</text:p>
                </table:table-cell>
                <table:table-cell table:style-name="Table2.A1" office:value-type="string">
                  <text:p text:style-name="Standard">spremenljivi poveca vrednost za ena, priredi ji naslednji element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dec(x)</text:p>
                </table:table-cell>
                <table:table-cell table:style-name="Table2.A1" office:value-type="string">
                  <text:p text:style-name="Standard">spremenljivki zmanjsa vrednost za ena, priredi ji prejsni element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succ(x)</text:p>
                </table:table-cell>
                <table:table-cell table:style-name="Table2.A1" office:value-type="string">
                  <text:p text:style-name="Standard">vrne vrednost naslednjega elementa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predd(x)</text:p>
                </table:table-cell>
                <table:table-cell table:style-name="Table2.A1" office:value-type="string">
                  <text:p text:style-name="Standard">vrne vrednost prejsnjega elementa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ord(x)</text:p>
                </table:table-cell>
                <table:table-cell table:style-name="Table2.A1" office:value-type="string">
                  <text:p text:style-name="Standard">vrne zaporedno stevilko vrednosti x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ime_tipa(N)</text:p>
                </table:table-cell>
                <table:table-cell table:style-name="Table2.A1" office:value-type="string">
                  <text:p text:style-name="Standard">izpise tip, ki se nahaja na N tem mestu</text:p>
                </table:table-cell>
              </table:table-row>
            </table:table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16.</text:p>
          </table:table-cell>
          <table:table-cell table:style-name="Table3.A1" office:value-type="string">
            <text:p text:style-name="Standard">type barva = (bela, rumena, zelena, modra)</text:p>
            <text:p text:style-name="Standard">var a, b: barva;</text:p>
            <text:p text:style-name="Standard"/>
            <text:p text:style-name="Standard">procedure naredi(a, b: barva);</text:p>
            <text:p text:style-name="Standard">var c: barva;</text:p>
            <text:p text:style-name="Standard"><text:s text:c="2"/>procedure p2(a, c: barva);</text:p>
            <text:p text:style-name="Standard"><text:s text:c="2"/>var b: barva;</text:p>
            <text:p text:style-name="Standard"><text:s text:c="2"/>begin</text:p>
            <text:p text:style-name="Standard"><text:s text:c="4"/>b := a; a := c; c := b;</text:p>
            <text:p text:style-name="Standard"><text:s text:c="4"/>writeln('P2 ', ord(a), ' ', ord(c));</text:p>
            <text:p text:style-name="Standard"><text:s text:c="2"/>end;</text:p>
            <text:p text:style-name="Standard">begin</text:p>
            <text:p text:style-name="Standard"><text:s text:c="2"/>for c := a to b do p2(a, c);</text:p>
            <text:p text:style-name="Standard"><text:s text:c="2"/>c := a; a := b; b := c;</text:p>
            <text:p text:style-name="Standard"><text:s text:c="2"/>writeln('naredi ', ord(a), ' ', ord(c));</text:p>
            <text:p text:style-name="Standard">end;</text:p>
            <text:p text:style-name="Standard"/>
            <text:p text:style-name="Standard">begin</text:p>
            <text:p text:style-name="Standard"><text:s text:c="2"/>a := bela; b := rumena;</text:p>
            <text:p text:style-name="Standard"><text:s text:c="2"/>naredi(a, b);</text:p>
            <text:p text:style-name="Standard"><text:s text:c="2"/>writeln('glavni: ', ord(a),' ', ord(b));</text:p>
            <text:p text:style-name="Standard">end.</text:p>
            <text:p text:style-name="Standard"><text:soft-page-break/>Program izpise:</text:p>
            <text:p text:style-name="Standard">P2 0 0</text:p>
            <text:p text:style-name="Standard">P2 1 0</text:p>
            <text:p text:style-name="Standard">naredi 1 0</text:p>
            <text:p text:style-name="Standard">glavni: 0 1</text:p>
          </table:table-cell>
        </table:table-row>
        <table:table-row table:style-name="Table3.1">
          <table:table-cell table:style-name="Table3.A1" office:value-type="string">
            <text:p text:style-name="Standard">17.</text:p>
          </table:table-cell>
          <table:table-cell table:style-name="Table3.A1" office:value-type="string">
            <text:p text:style-name="Standard">type Tniz5 = string[5];</text:p>
            <text:p text:style-name="Standard"><text:s text:c="5"/>knjiga = object</text:p>
            <text:p text:style-name="Standard"><text:s text:c="7"/>avtor: Tniz5;</text:p>
            <text:p text:style-name="Standard"><text:s text:c="7"/>cena: integer;</text:p>
            <text:p text:style-name="Standard"><text:s text:c="7"/>procedure init(na: Tniz5; nc: integer);</text:p>
            <text:p text:style-name="Standard"><text:s text:c="7"/>function rabat: integer;</text:p>
            <text:p text:style-name="Standard"><text:s text:c="7"/>function prodaja: integer;</text:p>
            <text:p text:style-name="Standard"><text:s text:c="5"/>end;</text:p>
            <text:p text:style-name="Standard"><text:s text:c="5"/>ucbenik = object(knjiga)</text:p>
            <text:p text:style-name="Standard"><text:s text:c="7"/>predmet: Tniz5;</text:p>
            <text:p text:style-name="Standard"><text:s text:c="7"/>procedure init(na, np: Tniz5; nc: integer);</text:p>
            <text:p text:style-name="Standard"><text:s text:c="7"/>function rabat: integer;</text:p>
            <text:p text:style-name="Standard"><text:s text:c="5"/>end;</text:p>
            <text:p text:style-name="Standard"/>
            <text:p text:style-name="Standard">procedure knjiga.init(na: Tniz5; nc: integer);</text:p>
            <text:p text:style-name="Standard">begin</text:p>
            <text:p text:style-name="Standard"><text:s text:c="2"/>avtor := na; cena := nc;</text:p>
            <text:p text:style-name="Standard">end;</text:p>
            <text:p text:style-name="Standard"/>
            <text:p text:style-name="Standard">function knjiga.rabat;</text:p>
            <text:p text:style-name="Standard">begin</text:p>
            <text:p text:style-name="Standard"><text:s text:c="2"/>rabat := 0;</text:p>
            <text:p text:style-name="Standard">end;</text:p>
            <text:p text:style-name="Standard"/>
            <text:p text:style-name="Standard">function knjiga.prodaja: integer;</text:p>
            <text:p text:style-name="Standard">begin</text:p>
            <text:p text:style-name="Standard"><text:s text:c="2"/>prodaja := cena + rabat;</text:p>
            <text:p text:style-name="Standard">end;</text:p>
            <text:p text:style-name="Standard"/>
            <text:p text:style-name="Standard">procedure ucbenik.init(na, np: Tniz5; nc: integer);</text:p>
            <text:p text:style-name="Standard">begin</text:p>
            <text:p text:style-name="Standard"><text:s text:c="2"/>knjiga.init(na, nc); predmet := np;</text:p>
            <text:p text:style-name="Standard">end;</text:p>
            <text:p text:style-name="Standard"/>
            <text:p text:style-name="Standard">function ucbenik.rabat: integer;</text:p>
            <text:p text:style-name="Standard">begin</text:p>
            <text:p text:style-name="Standard"><text:s text:c="2"/>if predmet = 'RSM' then rabat := round(0.5 * cena)</text:p>
            <text:p text:style-name="Standard"><text:s text:c="21"/>else rabat := round(0.2 * cena);</text:p>
            <text:p text:style-name="Standard"/>
            <text:p text:style-name="Standard">end;</text:p>
            <text:p text:style-name="Standard"/>
            <text:p text:style-name="Standard">var x: knjiga;</text:p>
            <text:p text:style-name="Standard"><text:s text:c="4"/>y: ucbenik;</text:p>
            <text:p text:style-name="Standard">begin</text:p>
            <text:p text:style-name="Standard"><text:s text:c="2"/>x.init('CANKAR', 6000);</text:p>
            <text:p text:style-name="Standard"><text:soft-page-break/><text:s text:c="2"/>writeln(x.prodaja);</text:p>
            <text:p text:style-name="Standard"><text:s text:c="2"/>Y.init('MS', 'RSM', 4000);</text:p>
            <text:p text:style-name="Standard"><text:s text:c="2"/>writeln(y.prodaja);</text:p>
            <text:p text:style-name="Standard"><text:s text:c="2"/>readln;</text:p>
            <text:p text:style-name="Standard">end.</text:p>
            <text:p text:style-name="Standard"/>
            <text:p text:style-name="Standard">Program izpise:</text:p>
            <text:p text:style-name="Standard">6000</text:p>
            <text:p text:style-name="Standard">4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1" meta:paragraph-count="468" meta:word-count="1444" meta:character-count="8881" meta:non-whitespace-character-count="7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