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Golo_20_besedilo">
      <style:paragraph-properties fo:margin-left="0in" fo:margin-right="0.0429in" fo:text-align="justify" style:justify-single-word="false" fo:text-indent="0in" style:auto-text-indent="false"/>
    </style:style>
    <style:style style:name="P2" style:family="paragraph" style:parent-style-name="Golo_20_besedilo" style:master-page-name="Standard">
      <style:paragraph-properties fo:margin-left="0in" fo:margin-right="0.0429in" fo:text-align="justify" style:justify-single-word="false" fo:text-indent="0in" style:auto-text-indent="false" style:page-number="auto"/>
    </style:style>
    <style:style style:name="T1" style:family="text">
      <style:text-properties fo:color="#ff0000" style:font-name="Times New Roman" fo:font-size="12pt" style:font-name-asian="MS Mincho" style:font-size-asian="12pt" style:font-name-complex="Times New Roman1"/>
    </style:style>
    <style:style style:name="T2" style:family="text">
      <style:text-properties style:font-name="Times New Roman" fo:font-size="12pt" style:font-name-asian="MS Mincho" style:font-size-asian="12pt" style:font-name-complex="Times New Roman1"/>
    </style:style>
    <style:style style:name="T3" style:family="text">
      <style:text-properties fo:color="#000080" style:font-name="Times New Roman" fo:font-size="12pt" style:font-name-asian="MS Mincho" style:font-size-asian="12pt" style:font-name-complex="Times New Roman1"/>
    </style:style>
    <style:style style:name="T4" style:family="text">
      <style:text-properties fo:color="#0000ff" style:font-name="Times New Roman" fo:font-size="12pt" style:font-name-asian="MS Mincho" style:font-size-asian="12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RAZVRSTITEV PROGRAMSKE OPREME</text:span></text:p>
      <text:p text:style-name="P1"/>
      <text:p text:style-name="P1"><text:span text:style-name="T2">Programska oprema (angl.software) so računalniški programi, ki omogočajo delovanje in uporabo računalnika.Računalniški program je navodilo računalniku, ki je napisano kot zaporedje ukazov v t.i. strojnem jeziku - jeziku, ki ga razume računalnik.Osnovno delovanje računalnika omogoča sistemska programska oprema, uporabo računalnika v določene (poslovne) namene pa omogočajo namenski uporabniški pripomočki in uporabniška programska oprema.</text:span></text:p>
      <text:p text:style-name="P1"/>
      <text:p text:style-name="P1"><text:span text:style-name="T1">Delitev programske opreme:</text:span></text:p>
      <text:p text:style-name="P1"><text:span text:style-name="T3">PROGRAMSKA OPREMA</text:span><text:span text:style-name="T2"> (software)- se deli na sistemsko programsko opremo in uporabniško prog. opremo. Ta druga pa se deli še na namenske uporab. pripomočke in popolnoma izdelane uporabniške programske opreme.</text:span><text:span text:style-name="T3"> </text:span></text:p>
      <text:p text:style-name="P1"><text:span text:style-name="T3">SISTEMSKA PROGRAMSKA OPREMA</text:span><text:span text:style-name="T2">(programi za upravljanje sistema, servisni ali uslužnostni programi, razvojna orodja)Z vidika njene prenosljivosti med računalniškimi sistemi ločimo: programsko opremo, ki deluje na posameznih tipih računalnikov oziroma na računalnikih določenega proizvajalca in programsko opremo, ki deluje na različnih tipih računalnikov oziroma na računalnikih različnih proizvajalcev.Sodobna programska oprema sledi načelu odprtega, kar pomeni, da bi naj delovala na različnih računalnikih. </text:span></text:p>
      <text:p text:style-name="P1"/>
      <text:p text:style-name="P1"/>
      <text:p text:style-name="P1"><text:span text:style-name="T1">OPERACIJSKI SISTEMI</text:span><text:span text:style-name="T2"> </text:span></text:p>
      <text:p text:style-name="P1"/>
      <text:p text:style-name="P1"><text:span text:style-name="T2">Strojna oprema-Operacijski sistem- Uporabniška programska oprema. Operacijski sistem je skupek programov, ki omogočajo krmiljenje delovanja računalniških naprav, ki sestavljajo računalnik in so osnova za delovanja drugim računalniškim programom.</text:span></text:p>
      <text:p text:style-name="P1"/>
      <text:p text:style-name="P1"><text:span text:style-name="T1">Osnovne naloge OS </text:span><text:span text:style-name="T2">1. Uporabniški vmesnik 2. Delo s procesi.3 Delo s pomnilnikom ,4 Delo z datotekami,5. Delo z vhodno - izhodnimi napravami.</text:span></text:p>
      <text:p text:style-name="P1"/>
      <text:p text:style-name="P1"><text:span text:style-name="T1">Uporabniški vmesnik </text:span><text:span text:style-name="T2">delimo na tri glavne skupine: ukazni jezik, upravljanje s pomočjo menijev, grafični uporabniški vmesnik.</text:span></text:p>
      <text:p text:style-name="P1"><text:span text:style-name="T4">Delo s procesi</text:span><text:span text:style-name="T2"> . Proces je program ali del programa v centralni procesni enoti. Delitev OS glede na število procesov (enoprocesni, večprocesni ).Enoprocesni OS dovoljuje delo le na enem procesu. Večprocesni OS- nadzornik pomnilnika zagotavlja procesom enake pogoje dela v pomnilniku.</text:span></text:p>
      <text:p text:style-name="P1"><text:span text:style-name="T4">Upravljanje z datotekami </text:span><text:span text:style-name="T2">vsebuje programe.,ki skrbijo za izdelavo, brisanje in dostop do datotek</text:span></text:p>
      <text:p text:style-name="P1"><text:span text:style-name="T4">Prihodnost OS </text:span><text:span text:style-name="T2">Vedno bolj uporabniku prijazni vmesniki, enostavnost uporabe, glasovni in 3D vmesniki, novi koncepti delovanja računalnika, boljša izraba naprav.</text:span></text:p>
      <text:p text:style-name="P1"><text:span text:style-name="T4">Vrste operacijskih sistemov</text:span><text:span text:style-name="T2">:operaciiski sistemi strežnikov,operacijski sistemi delovnih postaj, posebni operacijski sistemi.</text:span></text:p>
      <text:p text:style-name="P1"/>
      <text:p text:style-name="P1"><text:span text:style-name="T2">O</text:span><text:span text:style-name="T1">peracijski sistemi za domačo rabo</text:span><text:span text:style-name="T2"> DOS,Windows 95 in 98,Windows NT 4.0 Workstation ,Windows XP,<text:tab/>OS2 Warp,Beos.</text:span></text:p>
      <text:p text:style-name="P1"/>
      <text:p text:style-name="P1"><text:span text:style-name="T1">Operacijski sistem za ročne in žepne računalnike:</text:span><text:span text:style-name="T2"> PALM OS, <text:s/>EPOC, Linux.</text:span><text:span text:style-name="T1"> </text:span></text:p>
      <text:p text:style-name="P1"/>
      <text:p text:style-name="P1"/>
      <text:p text:style-name="P1"><text:span text:style-name="T1">SISTEMI ZA UPRAVLJANJE PODATKOVNIH BAZ (SUPB)</text:span><text:span text:style-name="T2"> </text:span></text:p>
      <text:p text:style-name="P1"/>
      <text:p text:style-name="P1"><text:span text:style-name="T3">SUPB je</text:span><text:span text:style-name="T2"> del sistemske programske opreme, ki uporabniku omogoča definiranje, oblikovanje in vzdrževanje podatkovne baze, hkrati pa omogoča nadzor nad dostopom do podatkovne baze oz. je posrednik med podatkovno bazo in uporabniškimi programi.</text:span></text:p>
      <text:p text:style-name="P1"><text:soft-page-break/><text:span text:style-name="T3">Naloge SUPB</text:span><text:span text:style-name="T2">:Shranjevanje, vračanje, popravljanje podatkov ~ Uporabniško dostopen katalog,- Podpora transakcijam , Soglasen nadzor,~ Sistem ponovne vzpostavitve, Sistem avtorizacije, Podpora za komuniciranje,~ Podpora podatkovni neodvisnosti, Podporrni servisi. </text:span></text:p>
      <text:p text:style-name="P1"><text:span text:style-name="T3">SUPB vsebuje</text:span><text:span text:style-name="T2">:~ Jezik za definiranje podatkov ,Jezik za delo s podatki, Povpraševalni jezik, Nadzor nad dostopom do podatkovne baze, ~ Pregled podatkov.</text:span></text:p>
      <text:p text:style-name="P1"><text:span text:style-name="T3">Prednosti SUPB</text:span><text:span text:style-name="T2">o Nadzor redundance podatkov, Celovitost podatkov, Ista količina podatkov nudi več informacij, Delitev podatkOv,o Večja integriteta, Uveljavljanje standardov ,Prihranek denarja.</text:span></text:p>
      <text:p text:style-name="P1"><text:span text:style-name="T3">Slabosti SUPB:</text:span><text:span text:style-name="T2"> Kompleksnost ,Velikost,~ Cena,~ Dodatni stroški za strojno opremo ~ Cena prehoda, Izvedba </text:span></text:p>
      <text:p text:style-name="P1"/>
      <text:p text:style-name="P1"/>
      <text:p text:style-name="P1"><text:span text:style-name="T1">SERVISNI IN USLUŽNOSTNI PROGRAMI </text:span></text:p>
      <text:p text:style-name="P1"/>
      <text:p text:style-name="P1"><text:span text:style-name="T2">Med servisne in uslužnostne programe uvrščamo:~ uslužnostni programi) - olajšajo delo z računalnikom (npr. izdelava vamostnih kopij, pretvarjanje datotek ..),~ programi za nadzor izkoriščenosti računalnika ,~ programi za zaščito računalnika . </text:span></text:p>
      <text:p text:style-name="P1"/>
      <text:p text:style-name="P1"><text:span text:style-name="T1">Virusi in protivirusni programi </text:span><text:span text:style-name="T2">Virus je računalniški program, ki (lahko) okuži druge (naše) računalniške programe in datoteke, tako da vanje shrani kopije svoje {škodljive) računalnike kode.Poleg virusov poznamo še črve (angl. worms), trojanske konje in programske bombe (časovne in logične).</text:span></text:p>
      <text:p text:style-name="P1"/>
      <text:p text:style-name="P1"><text:span text:style-name="T1">Glede na obliko delimo viruse na</text:span><text:span text:style-name="T2">: datotečne –okužijo izvršljive datoteke, zagonske-zapišejo se v diskovni zagonski odsek in se nato sprožijo ob zagonu operacijskega sistema, makrovske - napadajo podatkovne datoteke (dokumente) namenskih uporabniških pripomočkov, omrežne – se širijo po računalniških omrežjih, tako da izrabljajo ukazne nabore in protokole omrežij,~ pritajene - pusti del sebe v delovnem pomnilniku od koder deluje, o prikrivalne - uporabljajo razne tehnike za popolno ali vsaj delno skrivanje v operacijskem sistemu. </text:span></text:p>
      <text:p text:style-name="P1"/>
      <text:p text:style-name="P1"/>
      <text:p text:style-name="P1"><text:span text:style-name="T1">PRIPOMOČKI ZA RAZVIJANJE UPORABNIŠKE PROGRAMSKE OPREME</text:span></text:p>
      <text:p text:style-name="P1"/>
      <text:p text:style-name="P1"><text:span text:style-name="T2">Računalniške programe, ki podpirajo posamezne poslovne aktivnosti v poslovnih procesih - popolnoma izdelano uporabniško programsko opremo - mora nekdo napisati. Takšne programe pripravljamo (pišemo) s pomočjo programskih jezikov. Programska oprema, za razvijanje uporabniške programske opreme sestavljajo: editor - program za pisanje programa v izbranem programskem jeziku ,prevajalnik - program za prevajanje izvorne programske kode, ostali programi.Jeziki za programiranJe v internetuSe uporabljajo zadnjih nekaj let.Uporabljajo se za razvoj multimedijskih spletnih strani in spletnih aplikacij.Sem spadajo:o HTML-opisni jezik za izdelavo interkativnih strani, XML - opisni jezik za izdelavo strukturiranih dokumentov, Java-objektno orientiran programski jezik., za pisanJe aplikacij za izvajanje v spletu. </text:span></text:p>
      <text:p text:style-name="P1"/>
      <text:p text:style-name="P1"><text:span text:style-name="T1">Pripomočki računalniško podprtega razviJanJa programske opreme (CASE)</text:span><text:span text:style-name="T2"> Sisteme CASE sestavljajo pripomočki, ki avtomatizirajo in na druge načine(svinčnik zamenja ra8unainik) računalniško podprejo procese izdelave uporabniške programske opreme.</text:span><text:span text:style-name="T1"> </text:span></text:p>
      <text:p text:style-name="P1"/>
      <text:p text:style-name="P1"/>
      <text:p text:style-name="P1"><text:span text:style-name="T1">NAMENSK! UPORABNIŠKI PRIPOMOČKI </text:span></text:p>
      <text:p text:style-name="P1"/>
      <text:p text:style-name="P1"><text:span text:style-name="T2">Značilnosti namenskih uporabniških pripomočkov: omogočajo uporabo računalnika v določen namen, posamezen pripomoček skozi uporabo prilagodimo trenutni potrebi; funkcionalnost programske opreme vnaprej ni popolnoma pripravljena temveč gre bolj za to, da na osnovi </text:span><text:soft-page-break/><text:span text:style-name="T2">nakazane funkcionalnosti uporabnik sam opredeli končno funkcionalnost, najpogosteje delujejo na osebnih računalnikih.</text:span></text:p>
      <text:p text:style-name="P1"/>
      <text:p text:style-name="P1"><text:span text:style-name="T1">Programi, kjer klasične avtorske pravice ne veljajo </text:span><text:span text:style-name="T2">Preizkusni programi ,Brezplačna programska oprema ,Programi v javni lasti Dobimo jih: Na zgoščenkah, Spletnih straneh , Drugo.</text:span></text:p>
      <text:p text:style-name="P1"/>
      <text:p text:style-name="P1"><text:span text:style-name="T1">Piratstvo </text:span><text:span text:style-name="T2">Piratstvo se pojavlja v več oblikah: Ponarejanje , Nalaganje na disk, Mehko piratstvo, Dajanje v najem , Piratstvo elektronskih oglasnih desk.</text:span></text:p>
      <text:p text:style-name="P1"/>
      <text:p text:style-name="P1"><text:span text:style-name="T1">SPlošno - namenski uporabniški programi.</text:span><text:span text:style-name="T2"> Programi za delo z besedilom,Programi za delo s preglednicami, Programi za delo z zbirkami podatkov (npr. Access), Predstavitveni programi, Grafični programi</text:span><text:span text:style-name="T1"> </text:span></text:p>
      <text:p text:style-name="P1"/>
      <text:p text:style-name="P1"><text:span text:style-name="T1">Programi za delo z besedilom</text:span><text:span text:style-name="T2">Programe za urejanje besedila glede na zmogljivost in namen razdelimo v tri skupine:Editorji , Urejevalniki besedil , Programi za namizno založništvo. </text:span></text:p>
      <text:p text:style-name="P1"/>
      <text:p text:style-name="P1"><text:span text:style-name="T1">Editorji </text:span><text:span text:style-name="T2">Najmanj zmogljivi.Danes jih uporabljamo za pisanje programov. Delimo jih na: vrstične editorje, celozaslonske editorje.Najdemo jih kot del OS, del razvojnega orodja..</text:span></text:p>
      <text:p text:style-name="P1"/>
      <text:p text:style-name="P1"><text:span text:style-name="T1">Urejevalniki besedil </text:span><text:span text:style-name="T2">Zmorejo več kot editorji.Osnovna naloga - urejanje in oblikovanje besedila, vendar omogočajo še številne druge funkcije:Delo z urejevalnikom poteka v več korakih: vnos besedila,Urejanje besedila, Oblikovanje besedila, Tiskanje besedila.</text:span></text:p>
      <text:p text:style-name="P1"/>
      <text:p text:style-name="P1"><text:span text:style-name="T1">Programi za namizno založništvo </text:span><text:span text:style-name="T2">Namizno založništvo je izraz za ustvarjanje dokumentov tiskarskega videza z osebnim računalnikom.Težko bi potegnili črto med urejevalnikom besedil in programom za namizno založništvo.Bistveni razliki: urejevalniki besedil: namenjeni širokemu krogu uporabnikov, programi za namizno založništvo so namenjeni ljudem, ki poznajo pravila in možnosti grafičnega oblikovanja</text:span><text:span text:style-name="T1"> </text:span></text:p>
      <text:p text:style-name="P1"/>
      <text:p text:style-name="P1"><text:span text:style-name="T1">Programi za delo s preglednicami</text:span><text:span text:style-name="T2">Preglednice uporabljajo: v poslovnem svetu in v šolah in v domačih osebnih računalnikih. Danes so po priljubljenosti, uporabnosti in razširjenosti takoj za urejevalniki besedil.Preglednica je sestavljena: ~ Delovni listi,vsak delovni list je mreža, stolpci.</text:span><text:span text:style-name="T1"> </text:span></text:p>
      <text:p text:style-name="P1"/>
      <text:p text:style-name="P1"><text:span text:style-name="T1">Kaj lahko delamo s preglednicami</text:span><text:span text:style-name="T2">:vnos podatkov,Povpraševanje v preglednici (razvrščanje, filtriranje, povpraševanje), Analiza podatkov,o Oblikovanje (višina in širina celic, vzorci, barve, obrobe...), Grafikoni. </text:span></text:p>
      <text:p text:style-name="P1"/>
      <text:p text:style-name="P1"><text:span text:style-name="T1">Grafični programi</text:span><text:span text:style-name="T2">Grafične programe delimo, glede na vrsto kodiranja v dve skupini: ~. Slikarski programi (bitna grafika), Risarski programi (vektorska grafik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Golo_20_besedilo" style:display-name="Golo besedilo"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3" meta:paragraph-count="40" meta:word-count="1056" meta:character-count="8398" meta:non-whitespace-character-count="7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