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>
      <style:paragraph-properties>
        <style:tab-stops>
          <style:tab-stop style:position="0.3154in"/>
        </style:tab-stops>
      </style:paragraph-properties>
    </style:style>
    <style:style style:name="P3" style:family="paragraph" style:parent-style-name="Standard" style:list-style-name="WWNum11">
      <style:paragraph-properties>
        <style:tab-stops>
          <style:tab-stop style:position="0.3154in"/>
        </style:tab-stops>
      </style:paragraph-properties>
    </style:style>
    <style:style style:name="P4" style:family="paragraph" style:parent-style-name="Standard" style:list-style-name="WWNum6">
      <style:paragraph-properties>
        <style:tab-stops>
          <style:tab-stop style:position="0.3154in"/>
        </style:tab-stops>
      </style:paragraph-properties>
    </style:style>
    <style:style style:name="P5" style:family="paragraph" style:parent-style-name="Standard" style:list-style-name="WWNum10">
      <style:paragraph-properties>
        <style:tab-stops>
          <style:tab-stop style:position="0.3154in"/>
        </style:tab-stops>
      </style:paragraph-properties>
    </style:style>
    <style:style style:name="P6" style:family="paragraph" style:parent-style-name="Standard" style:list-style-name="WWNum12">
      <style:paragraph-properties>
        <style:tab-stops>
          <style:tab-stop style:position="0.3154in"/>
        </style:tab-stops>
      </style:paragraph-properties>
    </style:style>
    <style:style style:name="P7" style:family="paragraph" style:parent-style-name="Standard" style:list-style-name="WWNum8">
      <style:paragraph-properties>
        <style:tab-stops>
          <style:tab-stop style:position="0.3547in"/>
        </style:tab-stops>
      </style:paragraph-properties>
    </style:style>
    <style:style style:name="P8" style:family="paragraph" style:parent-style-name="Standard">
      <style:text-properties fo:color="#0000ff"/>
    </style:style>
    <style:style style:name="P9" style:family="paragraph" style:parent-style-name="Standard">
      <style:paragraph-properties fo:text-align="center" style:justify-single-word="false"/>
      <style:text-properties fo:color="#0000ff"/>
    </style:style>
    <style:style style:name="P10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3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14" style:family="paragraph" style:parent-style-name="Standard">
      <style:text-properties fo:color="#000000"/>
    </style:style>
    <style:style style:name="P15" style:family="paragraph" style:parent-style-name="Standard" style:list-style-name="WWNum2">
      <style:paragraph-properties>
        <style:tab-stops>
          <style:tab-stop style:position="1.0256in"/>
        </style:tab-stops>
      </style:paragraph-properties>
    </style:style>
    <style:style style:name="P16" style:family="paragraph" style:parent-style-name="Standard" style:list-style-name="WWNum7">
      <style:paragraph-properties>
        <style:tab-stops>
          <style:tab-stop style:position="0.5654in"/>
        </style:tab-stops>
      </style:paragraph-properties>
    </style:style>
    <style:style style:name="P17" style:family="paragraph" style:parent-style-name="Standard" style:list-style-name="WWNum3">
      <style:paragraph-properties>
        <style:tab-stops>
          <style:tab-stop style:position="0.5256in"/>
        </style:tab-stops>
      </style:paragraph-properties>
    </style:style>
    <style:style style:name="P18" style:family="paragraph" style:parent-style-name="Standard">
      <style:paragraph-properties fo:margin-left="0.0398in" fo:margin-right="0in" fo:text-indent="0in" style:auto-text-indent="false"/>
    </style:style>
    <style:style style:name="P19" style:family="paragraph" style:parent-style-name="Standard">
      <style:paragraph-properties fo:margin-left="0.0398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0000ff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PROGRAMSKA OPREMA</text:span></text:p>
      <text:p text:style-name="Standard"/>
      <text:p text:style-name="Standard"><text:span text:style-name="T1">RAČUNALNIK: </text:span></text:p>
      <text:p text:style-name="Standard">Je naprava za avtomatsko obdelavo podatkov. </text:p>
      <text:p text:style-name="Standard">Sestavljen je iz: </text:p>
      <text:list xml:id="list3547696709" text:style-name="WWNum4">
        <text:list-item>
          <text:p text:style-name="P2">Strojne opreme (hardware) </text:p>
        </text:list-item>
        <text:list-item>
          <text:p text:style-name="P2">Programske opreme (software)</text:p>
        </text:list-item>
      </text:list>
      <text:p text:style-name="P18"/>
      <text:p text:style-name="P18"><text:span text:style-name="T1">PROGRAMSKA OPREMA</text:span>: je skupina programov, ki jih uporabljamo pri obdelavi podatkov z računalnikom. </text:p>
      <text:p text:style-name="P18"/>
      <text:p text:style-name="P18"><text:span text:style-name="T1">Poskusne različice</text:span>: omejena casovna vrednost, namenjena preizkusanju. </text:p>
      <text:p text:style-name="P18"/>
      <text:p text:style-name="P18"><text:span text:style-name="T1">Demonstarcijske razlicice</text:span> (demo version):namenjena tudi preizkusanju vendar napake na programu. </text:p>
      <text:p text:style-name="P18"/>
      <text:p text:style-name="P18"><text:span text:style-name="T1">Zastonjski programi</text:span>: so programi, ki jih lahko razsirjamo, ne moremo pa jih spreminjati, ker ni dostopne izvorne kode. </text:p>
      <text:p text:style-name="P18"/>
      <text:p text:style-name="P18"/>
      <text:p text:style-name="P19"><text:span text:style-name="T1">STROJNA OPREMA</text:span></text:p>
      <text:p text:style-name="P18"/>
      <text:list xml:id="list265232422" text:style-name="WWNum8">
        <text:list-item>
          <text:p text:style-name="P7">(VHODNO/IZHODNE ENOTE)</text:p>
        </text:list-item>
      </text:list>
      <text:p text:style-name="Standard"><text:s text:c="8"/>Izhodne:Monitor,tiskalnik,zvočniki… </text:p>
      <text:list xml:id="list152359435578447" text:continue-numbering="true" text:style-name="WWNum8">
        <text:list-item>
          <text:p text:style-name="P7">graficna,zvocna kartica,maticna plosca</text:p>
        </text:list-item>
        <text:list-item>
          <text:p text:style-name="P7">POMNILNIK(naprave za shranjevanje podatkov) (disk,disketa,cdusbpomnilnik,pomnilniske kartice rom,ram) </text:p>
        </text:list-item>
        <text:list-item>
          <text:p text:style-name="P7">PROCESOR</text:p>
        </text:list-item>
        <text:list-item>
          <text:p text:style-name="P7">NAPAJALNIK</text:p>
        </text:list-item>
        <text:list-item>
          <text:p text:style-name="P7">VODILA (BUS)</text:p>
        </text:list-item>
      </text:list>
      <text:p text:style-name="Standard"/>
      <text:p text:style-name="P1"><text:span text:style-name="T1">VRSTE PROGRAMSKE OPREME</text:span></text:p>
      <text:p text:style-name="P9"/>
      <text:list xml:id="list3619781523" text:style-name="WWNum9">
        <text:list-item>
          <text:p text:style-name="P10">UPORABNIŠKA PO </text:p>
        </text:list-item>
      </text:list>
      <text:p text:style-name="Standard"/>
      <text:list xml:id="list152359486263093" text:continue-numbering="true" text:style-name="WWNum9">
        <text:list-item>
          <text:p text:style-name="P10">SISTEMSKA PO</text:p>
        </text:list-item>
      </text:list>
      <text:p text:style-name="Standard"/>
      <text:p text:style-name="P1"><text:span text:style-name="T1">VRSTE UPORABNIŠKE PROGRAMSKE OPREME</text:span></text:p>
      <text:p text:style-name="P9"/>
      <text:list xml:id="list722058418" text:style-name="WWNum13">
        <text:list-item>
          <text:p text:style-name="P11"><text:span text:style-name="T1">programi za delo z besedili</text:span> <text:s/>(MS Word,Notepad,Wordpad,openoffice Write,Latex,Tex…)</text:p>
        </text:list-item>
      </text:list>
      <text:p text:style-name="Standard"/>
      <text:list xml:id="list152358538431469" text:continue-numbering="true" text:style-name="WWNum13">
        <text:list-item>
          <text:p text:style-name="P11"><text:span text:style-name="T1">programi za delo s tabelami</text:span> (MS Excell,Open Office Calc,Quatro Pro…)</text:p>
        </text:list-item>
      </text:list>
      <text:p text:style-name="Standard"/>
      <text:list xml:id="list152358233476302" text:continue-numbering="true" text:style-name="WWNum13">
        <text:list-item>
          <text:p text:style-name="P11"><text:span text:style-name="T1">programi za predstavitve</text:span> (MS Power Point,Open Office Impress…) </text:p>
        </text:list-item>
      </text:list>
      <text:p text:style-name="Standard"/>
      <text:list xml:id="list152359667416615" text:continue-numbering="true" text:style-name="WWNum13">
        <text:list-item>
          <text:p text:style-name="P11"><text:span text:style-name="T1">Programi za pregledovanje dokumentov</text:span> (Acrobat reader,GS view…)</text:p>
        </text:list-item>
      </text:list>
      <text:p text:style-name="Standard"/>
      <text:list xml:id="list152357958926456" text:continue-numbering="true" text:style-name="WWNum13">
        <text:list-item>
          <text:p text:style-name="P11"><text:span text:style-name="T1">Programi za komunikacijo</text:span> (MS Outlook, Outlook express, Mozilla Tunder bird,Skupe,windows MSN…) </text:p>
        </text:list-item>
      </text:list>
      <text:p text:style-name="Standard"><text:soft-page-break/></text:p>
      <text:list xml:id="list152357903524871" text:continue-numbering="true" text:style-name="WWNum13">
        <text:list-item>
          <text:p text:style-name="P11"><text:span text:style-name="T1">Grafični programi </text:span><text:span text:style-name="T2">(slikar,Photoshop,CorelDraw,Auto CAD…)</text:span></text:p>
        </text:list-item>
      </text:list>
      <text:p text:style-name="P8"/>
      <text:list xml:id="list152358679372637" text:continue-numbering="true" text:style-name="WWNum13">
        <text:list-item>
          <text:p text:style-name="P11"><text:span text:style-name="T1">Programi za delo z zvokom/videom. </text:span><text:span text:style-name="T2">(BS Player,Windows media player,Winamp…) </text:span></text:p>
        </text:list-item>
      </text:list>
      <text:p text:style-name="P8"/>
      <text:list xml:id="list152358361810179" text:continue-numbering="true" text:style-name="WWNum13">
        <text:list-item>
          <text:p text:style-name="P11"><text:span text:style-name="T1">programi za delo s podatkovnimi bazami </text:span><text:span text:style-name="T2">(MS access…)</text:span></text:p>
        </text:list-item>
      </text:list>
      <text:p text:style-name="P14"/>
      <text:list xml:id="list152358073849948" text:continue-numbering="true" text:style-name="WWNum13">
        <text:list-item>
          <text:p text:style-name="P11"><text:span text:style-name="T1">Spletni brskalniki</text:span><text:span text:style-name="T2"> (Mozzila fireFox,Opera,MS Internet Explorer…)</text:span></text:p>
        </text:list-item>
      </text:list>
      <text:p text:style-name="P14"/>
      <text:list xml:id="list152357879957552" text:continue-numbering="true" text:style-name="WWNum13">
        <text:list-item>
          <text:p text:style-name="P11"><text:span text:style-name="T1">Razvojna in programska orodja </text:span><text:span text:style-name="T2">(C,C#,Visual Basic,Pascal,Delphi…) </text:span></text:p>
        </text:list-item>
      </text:list>
      <text:p text:style-name="P14"/>
      <text:list xml:id="list152358313944598" text:continue-numbering="true" text:style-name="WWNum13">
        <text:list-item>
          <text:p text:style-name="P11"><text:span text:style-name="T1">pomožni programi</text:span><text:span text:style-name="T2"> (kalkulator,Adresar…)</text:span></text:p>
        </text:list-item>
      </text:list>
      <text:p text:style-name="P14"/>
      <text:p text:style-name="P14"/>
      <text:p text:style-name="Standard"><text:span text:style-name="T1">VRSTE SISTEMSKE PROGRAMSKE OPREME </text:span></text:p>
      <text:p text:style-name="P14"/>
      <text:list xml:id="list225859287" text:style-name="WWNum2">
        <text:list-item>
          <text:p text:style-name="P12"><text:span text:style-name="T2">OPERACIJSKI SISTEM,je sistem, ki nadzoruje delovanje računalnika in programov. </text:span></text:p>
        </text:list-item>
      </text:list>
      <text:p text:style-name="P20"><text:span text:style-name="T2">(Windows,Linux Pingo,MS_DOS,OS/2,MAC,Unix…) </text:span></text:p>
      <text:p text:style-name="P21"/>
      <text:list xml:id="list152359207130312" text:continue-numbering="true" text:style-name="WWNum2">
        <text:list-item>
          <text:p text:style-name="P12"><text:span text:style-name="T2">GONILNIKI so programi, ki nadzorujejo delovanje priključenih naprav na računalnik. GRAFIČNA/OMREŽNA.</text:span></text:p>
        </text:list-item>
        <text:list-item>
          <text:p text:style-name="P12"><text:span text:style-name="T2">SISTEMSKA ORODJA: </text:span></text:p>
        </text:list-item>
      </text:list>
      <text:p text:style-name="P14"/>
      <text:list xml:id="list152359676607751" text:continue-numbering="true" text:style-name="WWNum2">
        <text:list-item>
          <text:list>
            <text:list-item>
              <text:p text:style-name="P15"><text:span text:style-name="T2">Programi za delo z datotekami in mapami (raziskovalec,Windows commander…);</text:span></text:p>
            </text:list-item>
            <text:list-item>
              <text:p text:style-name="P15"><text:span text:style-name="T2">Programi za stiskanje datotek (WinZip,WinRar…)</text:span></text:p>
            </text:list-item>
            <text:list-item>
              <text:p text:style-name="P15"><text:span text:style-name="T2">Protivirusni programi (Norton,Panda,BitDefender…); </text:span></text:p>
            </text:list-item>
            <text:list-item>
              <text:p text:style-name="P15"><text:span text:style-name="T2">Izdelava rezervnih kopij datotek (BACKUP,RDISK…) </text:span></text:p>
            </text:list-item>
            <text:list-item>
              <text:p text:style-name="P15"><text:span text:style-name="T2">Delo s sistemskim registrom </text:span></text:p>
            </text:list-item>
          </text:list>
        </text:list-item>
      </text:list>
      <text:p text:style-name="P14"/>
      <text:p text:style-name="P14"/>
      <text:p text:style-name="P1"><text:span text:style-name="T1">NALOGE OPERACIJSKEGA SISTEMA</text:span></text:p>
      <text:p text:style-name="P14"/>
      <text:list xml:id="list2545356598" text:style-name="WWNum11">
        <text:list-item>
          <text:p text:style-name="P3"><text:span text:style-name="T2">Nadzorovanje uporabnikovih programov </text:span></text:p>
        </text:list-item>
        <text:list-item>
          <text:p text:style-name="P3"><text:span text:style-name="T2">Skrbi za delovanje računalnika in njegovih komponent </text:span></text:p>
        </text:list-item>
        <text:list-item>
          <text:p text:style-name="P3"><text:span text:style-name="T2">Časovno razporeja opravila </text:span></text:p>
        </text:list-item>
        <text:list-item>
          <text:p text:style-name="P3"><text:span text:style-name="T2">Pripravi računalnik na delo ob zagonu </text:span></text:p>
        </text:list-item>
      </text:list>
      <text:p text:style-name="P14"/>
      <text:p text:style-name="P14"/>
      <text:p text:style-name="P1"><text:span text:style-name="T1">VRSTE OPERACIJSKIH SISTEMOV</text:span></text:p>
      <text:p text:style-name="P14"/>
      <text:list xml:id="list310904233" text:style-name="WWNum5">
        <text:list-item>
          <text:p text:style-name="P13"><text:span text:style-name="T2">po številu uporabnikov </text:span></text:p>
        </text:list-item>
      </text:list>
      <text:list xml:id="list1505503754" text:style-name="WWNum7">
        <text:list-item>
          <text:p text:style-name="P16"><text:span text:style-name="T2">enouporabniški(palmOS,Win3.111…) </text:span></text:p>
        </text:list-item>
        <text:list-item>
          <text:p text:style-name="P16"><text:span text:style-name="T2">večuporabniški (Win,Linux…);</text:span></text:p>
        </text:list-item>
      </text:list>
      <text:p text:style-name="P14"/>
      <text:p text:style-name="P14"/>
      <text:p text:style-name="P20"><text:span text:style-name="T2">2.po številu nalog </text:span></text:p>
      <text:list xml:id="list4234094618" text:style-name="WWNum3">
        <text:list-item>
          <text:p text:style-name="P17"><text:span text:style-name="T2">enoopravilni (DOS); </text:span></text:p>
        </text:list-item>
        <text:list-item>
          <text:p text:style-name="P17"><text:span text:style-name="T2">večopravilni (Win,Linux);</text:span></text:p>
        </text:list-item>
      </text:list>
      <text:p text:style-name="P14"/>
      <text:p text:style-name="Standard"><text:soft-page-break/><text:span text:style-name="T2">3.uporabniški vmesnik </text:span></text:p>
      <text:list xml:id="list23945134" text:style-name="WWNum6">
        <text:list-item>
          <text:p text:style-name="P4"><text:span text:style-name="T2">GRAFIČNI </text:span></text:p>
        </text:list-item>
        <text:list-item>
          <text:p text:style-name="P4"><text:span text:style-name="T2">UKAZNO/VRSTIČNI </text:span></text:p>
        </text:list-item>
      </text:list>
      <text:p text:style-name="P14"/>
      <text:p text:style-name="P14"/>
      <text:p text:style-name="Standard"><text:span text:style-name="T1">PREDNOSTNI VRSTIČNEGA OS: </text:span></text:p>
      <text:list xml:id="list2307529881" text:style-name="WWNum10">
        <text:list-item>
          <text:p text:style-name="P5"><text:span text:style-name="T2">Hitro in učinkovito delo </text:span></text:p>
        </text:list-item>
        <text:list-item>
          <text:p text:style-name="P5"><text:span text:style-name="T2">Uporaba tipkovnice </text:span></text:p>
        </text:list-item>
        <text:list-item>
          <text:p text:style-name="P5"><text:span text:style-name="T2">Uporaba ukazov </text:span></text:p>
        </text:list-item>
        <text:list-item>
          <text:p text:style-name="P5"><text:span text:style-name="T2">Hitrejše delovanje </text:span></text:p>
        </text:list-item>
      </text:list>
      <text:p text:style-name="P14"/>
      <text:p text:style-name="Standard"><text:span text:style-name="T1">SLABOSTI</text:span><text:span text:style-name="T2">:</text:span></text:p>
      <text:list xml:id="list4218402953" text:style-name="WWNum12">
        <text:list-item>
          <text:p text:style-name="P6"><text:span text:style-name="T2">Dalj časa za učenje </text:span></text:p>
        </text:list-item>
      </text:list>
      <text:p text:style-name="P14"/>
      <text:p text:style-name="P14"/>
      <text:list xml:id="list3251459400" text:style-name="WWNum1">
        <text:list-item>
          <text:h text:style-name="P23" text:outline-level="1"/>
        </text:list-item>
        <text:list-item>
          <text:h text:style-name="P23" text:outline-level="1"/>
        </text:list-item>
        <text:list-item>
          <text:h text:style-name="P23" text:outline-level="1"/>
        </text:list-item>
        <text:list-item>
          <text:h text:style-name="P23" text:outline-level="1"/>
        </text:list-item>
        <text:list-item>
          <text:h text:style-name="P23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1">INFORAMTIKA</text:span>-je veda o zbiranju, obdelavi, izmenjavi in urejanju podatkov.</text:p>
      <text:p text:style-name="Standard"/>
      <text:p text:style-name="Standard"><text:span text:style-name="T1">INFORMACIJA</text:span>-je vsako sporočilo, ki nam pove nekaj novega </text:p>
      <text:p text:style-name="Standard"/>
      <text:p text:style-name="Standard"><text:span text:style-name="T1">PODATEK-</text:span>je dejstvo o določeni stvari s katero predstavimo informacijo.</text:p>
      <text:p text:style-name="Standard"/>
      <text:p text:style-name="Standard">Informacije obstajajo v različnih oblikah.(slika,text,zvok,stevila); </text:p>
      <text:p text:style-name="Standard">Vsako informacijo v računalniku predstavimo z zaporedjem enic in ničel </text:p>
      <text:p text:style-name="Standard"><text:span text:style-name="T1">BIT</text:span>-je količina informacij, ki jo dobimo kot odgovor na vprašanje, kjer sta možna dva odgovora. (DA, NE, 1, 0, TRUE, FALSE); 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fo:font-size="14pt" style:font-size-asian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0256in" fo:text-indent="-0.2756in" fo:margin-left="1.0256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6508in" fo:text-indent="-0.2756in" fo:margin-left="1.6508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654in" fo:text-indent="-0.2756in" fo:margin-left="0.56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2" meta:word-count="397" meta:character-count="3174" meta:non-whitespace-character-count="2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