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>
        <style:tab-stops>
          <style:tab-stop style:position="0.3154in"/>
        </style:tab-stops>
      </style:paragraph-properties>
    </style:style>
    <style:style style:name="P2" style:family="paragraph" style:parent-style-name="Standard" style:list-style-name="WWNum6">
      <style:paragraph-properties>
        <style:tab-stops>
          <style:tab-stop style:position="0.3154in"/>
        </style:tab-stops>
      </style:paragraph-properties>
    </style:style>
    <style:style style:name="P3" style:family="paragraph" style:parent-style-name="Standard" style:list-style-name="WWNum7">
      <style:paragraph-properties>
        <style:tab-stops>
          <style:tab-stop style:position="0.3154in"/>
        </style:tab-stops>
      </style:paragraph-properties>
    </style:style>
    <style:style style:name="P4" style:family="paragraph" style:parent-style-name="Standard" style:list-style-name="WWNum9">
      <style:paragraph-properties>
        <style:tab-stops>
          <style:tab-stop style:position="0.3154in"/>
        </style:tab-stops>
      </style:paragraph-properties>
    </style:style>
    <style:style style:name="P5" style:family="paragraph" style:parent-style-name="Standard" style:list-style-name="WWNum11">
      <style:paragraph-properties>
        <style:tab-stops>
          <style:tab-stop style:position="0.3154in"/>
        </style:tab-stops>
      </style:paragraph-properties>
    </style:style>
    <style:style style:name="P6" style:family="paragraph" style:parent-style-name="Standard" style:list-style-name="WWNum12">
      <style:paragraph-properties>
        <style:tab-stops>
          <style:tab-stop style:position="0.3154in"/>
        </style:tab-stops>
      </style:paragraph-properties>
    </style:style>
    <style:style style:name="P7" style:family="paragraph" style:parent-style-name="Standard" style:list-style-name="WWNum13">
      <style:paragraph-properties>
        <style:tab-stops>
          <style:tab-stop style:position="0.3154in"/>
        </style:tab-stops>
      </style:paragraph-properties>
    </style:style>
    <style:style style:name="P8" style:family="paragraph" style:parent-style-name="Standard" style:list-style-name="WWNum14">
      <style:paragraph-properties>
        <style:tab-stops>
          <style:tab-stop style:position="0.3154in"/>
        </style:tab-stops>
      </style:paragraph-properties>
    </style:style>
    <style:style style:name="P9" style:family="paragraph" style:parent-style-name="Standard" style:list-style-name="WWNum15">
      <style:paragraph-properties>
        <style:tab-stops>
          <style:tab-stop style:position="0.3154in"/>
        </style:tab-stops>
      </style:paragraph-properties>
    </style:style>
    <style:style style:name="P10" style:family="paragraph" style:parent-style-name="Standard" style:list-style-name="WWNum17">
      <style:paragraph-properties>
        <style:tab-stops>
          <style:tab-stop style:position="0.3154in"/>
        </style:tab-stops>
      </style:paragraph-properties>
    </style:style>
    <style:style style:name="P11" style:family="paragraph" style:parent-style-name="Standard" style:list-style-name="WWNum18">
      <style:paragraph-properties>
        <style:tab-stops>
          <style:tab-stop style:position="0.3154in"/>
        </style:tab-stops>
      </style:paragraph-properties>
    </style:style>
    <style:style style:name="P12" style:family="paragraph" style:parent-style-name="Standard" style:list-style-name="WWNum2">
      <style:paragraph-properties>
        <style:tab-stops>
          <style:tab-stop style:position="0.3154in"/>
        </style:tab-stops>
      </style:paragraph-properties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text-properties fo:color="#000000" fo:font-size="10pt" fo:language="sl" fo:country="SI" style:font-size-asian="10pt"/>
    </style:style>
    <style:style style:name="P15" style:family="paragraph" style:parent-style-name="Standard">
      <style:text-properties fo:color="#0000ff"/>
    </style:style>
    <style:style style:name="P16" style:family="paragraph" style:parent-style-name="Standard">
      <style:paragraph-properties fo:text-align="center" style:justify-single-word="false"/>
      <style:text-properties fo:color="#0000ff"/>
    </style:style>
    <style:style style:name="P17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18" style:family="paragraph" style:parent-style-name="Standard" style:list-style-name="WWNum5">
      <style:paragraph-properties>
        <style:tab-stops>
          <style:tab-stop style:position="1in"/>
        </style:tab-stops>
      </style:paragraph-properties>
    </style:style>
    <style:style style:name="P19" style:family="paragraph" style:parent-style-name="Standard" style:list-style-name="WWNum4">
      <style:paragraph-properties>
        <style:tab-stops>
          <style:tab-stop style:position="1in"/>
        </style:tab-stops>
      </style:paragraph-properties>
    </style:style>
    <style:style style:name="P20" style:family="paragraph" style:parent-style-name="Standard" style:list-style-name="WWNum5">
      <style:paragraph-properties>
        <style:tab-stops>
          <style:tab-stop style:position="1.6508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.0693in"/>
        </style:tab-stops>
      </style:paragraph-properties>
    </style:style>
    <style:style style:name="P22" style:family="paragraph" style:parent-style-name="Standard" style:list-style-name="WWNum8">
      <style:paragraph-properties>
        <style:tab-stops>
          <style:tab-stop style:position="0.3571in"/>
        </style:tab-stops>
      </style:paragraph-properties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 style:list-style-name="WWNum10">
      <style:paragraph-properties>
        <style:tab-stops>
          <style:tab-stop style:position="0.3547in"/>
        </style:tab-stops>
      </style:paragraph-properties>
    </style:style>
    <style:style style:name="P25" style:family="paragraph" style:parent-style-name="Standard" style:list-style-name="WWNum16">
      <style:paragraph-properties>
        <style:tab-stops>
          <style:tab-stop style:position="0.3547in"/>
        </style:tab-stops>
      </style:paragraph-properties>
    </style:style>
    <style:style style:name="P26" style:family="paragraph" style:parent-style-name="Standard">
      <style:paragraph-properties fo:margin-left="0.75in" fo:margin-right="0in" fo:text-indent="0in" style:auto-text-indent="false"/>
    </style:style>
    <style:style style:name="P27" style:family="paragraph" style:parent-style-name="Standard">
      <style:paragraph-properties fo:margin-left="0.75in" fo:margin-right="0in" fo:text-align="center" style:justify-single-word="false" fo:text-indent="0in" style:auto-text-indent="false">
        <style:tab-stops>
          <style:tab-stop style:position="1.0693in"/>
        </style:tab-stops>
      </style:paragraph-properties>
    </style:style>
    <style:style style:name="P28" style:family="paragraph" style:parent-style-name="Standard">
      <style:paragraph-properties fo:margin-left="0.25in" fo:margin-right="0in" fo:text-indent="0in" style:auto-text-indent="false"/>
      <style:text-properties fo:color="#000000" fo:font-size="10pt" fo:language="sl" fo:country="SI" style:font-size-asian="10pt"/>
    </style:style>
    <style:style style:name="P29" style:family="paragraph" style:parent-style-name="Standard">
      <style:paragraph-properties fo:margin-left="0.25in" fo:margin-right="0in" fo:text-align="center" style:justify-single-word="false" fo:text-indent="0in" style:auto-text-indent="false">
        <style:tab-stops>
          <style:tab-stop style:position="1.0693in"/>
        </style:tab-stops>
      </style:paragraph-properties>
      <style:text-properties fo:color="#0000ff"/>
    </style:style>
    <style:style style:name="P30" style:family="paragraph" style:parent-style-name="Standard">
      <style:paragraph-properties fo:margin-left="0.0398in" fo:margin-right="0in" fo:text-indent="0in" style:auto-text-indent="false"/>
    </style:style>
    <style:style style:name="P31" style:family="paragraph" style:parent-style-name="Standard">
      <style:paragraph-properties fo:margin-left="0.0398in" fo:margin-right="0in" fo:text-align="justify" style:justify-single-word="false" fo:text-indent="0in" style:auto-text-indent="false"/>
    </style:style>
    <style:style style:name="P32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33" style:family="paragraph">
      <loext:graphic-properties draw:fill="solid" draw:fill-color="#ffffff"/>
    </style:style>
    <style:style style:name="P3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ff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64970272" text:style-name="WWNum1">
        <text:list-item>
          <text:h text:style-name="P32" text:outline-level="1"><text:bookmark text:name="_GoBack"/>RAZVOJ RAČUNALNIŠTVA</text:h>
        </text:list-item>
      </text:list>
      <text:list xml:id="list691906474" text:style-name="WWNum3">
        <text:list-item>
          <text:p text:style-name="P1"><text:span text:style-name="T1">Prsti na rokah </text:span></text:p>
        </text:list-item>
        <text:list-item>
          <text:p text:style-name="P1"><text:span text:style-name="T1">ABAK (abakus)(kitajska) </text:span></text:p>
        </text:list-item>
      </text:list>
      <text:p text:style-name="P13"/>
      <text:p text:style-name="Standard"><text:span text:style-name="T2">OBDOBJA V RAZVOJU RAČUNALNIŠTVA </text:span></text:p>
      <text:p text:style-name="P15"/>
      <text:p text:style-name="Standard"><text:span text:style-name="T1"><text:s text:c="6"/>1. <text:s text:c="2"/>Mehanska računala </text:span></text:p>
      <text:list xml:id="list1725394054" text:style-name="WWNum4">
        <text:list-item>
          <text:p text:style-name="P17"><text:span text:style-name="T1">Elektro-mehanski stroji </text:span></text:p>
        </text:list-item>
        <text:list-item>
          <text:p text:style-name="P17"><text:span text:style-name="T1">elektromotorji</text:span></text:p>
        </text:list-item>
      </text:list>
      <text:p text:style-name="P13"/>
      <text:list xml:id="list2019580105" text:style-name="WWNum5">
        <text:list-item>
          <text:list>
            <text:list-item>
              <text:p text:style-name="P18"><text:span text:style-name="T2">MEHANSKA RAČUNALA-KALKULATORJI </text:span></text:p>
            </text:list-item>
          </text:list>
        </text:list-item>
      </text:list>
      <text:p text:style-name="P26"><text:span text:style-name="T1">so se pojavili v 17. stoletju </text:span></text:p>
      <text:list xml:id="list151103244888625" text:continue-numbering="true" text:style-name="WWNum5">
        <text:list-item>
          <text:list>
            <text:list-item>
              <text:list>
                <text:list-item>
                  <text:p text:style-name="P20"><text:span text:style-name="T1">4 aritmetične operacije </text:span></text:p>
                </text:list-item>
                <text:list-item>
                  <text:p text:style-name="P20"><text:span text:style-name="T1">seštevanje/odštevanje </text:span></text:p>
                </text:list-item>
                <text:list-item>
                  <text:p text:style-name="P20"><text:span text:style-name="T1">množenje/deljenje </text:span></text:p>
                </text:list-item>
              </text:list>
            </text:list-item>
          </text:list>
        </text:list-item>
      </text:list>
      <text:p text:style-name="Standard"><text:span text:style-name="T2">Wilhelem </text:span></text:p>
      <text:p text:style-name="Standard"><text:span text:style-name="T2">SCICKARD 1623</text:span><text:span text:style-name="T1"> naredil prvi stroj, ki je omogočil aritmetična(4) operacije </text:span></text:p>
      <text:p text:style-name="Standard"><text:span text:style-name="T2">BLAISE PASCAL</text:span><text:span text:style-name="T1">.1642-podoben stroj</text:span></text:p>
      <text:p text:style-name="P13"/>
      <text:p text:style-name="Standard"><text:span text:style-name="T2">LEIBNIZ 1694 (</text:span><text:span text:style-name="T1">štiri aritmetične operacije) (Leibnizovo kolo za množenje in deljenje); </text:span></text:p>
      <text:p text:style-name="P13"/>
      <text:p text:style-name="Standard"><text:span text:style-name="T2">ZNAČILNOSTI MEHANSKI RAČUNAL SO: </text:span></text:p>
      <text:list xml:id="list151102259783357" text:continue-list="list1725394054" text:style-name="WWNum4">
        <text:list-item>
          <text:list>
            <text:list-item>
              <text:p text:style-name="P19"><text:span text:style-name="T1">uporaba zobatih koles</text:span></text:p>
            </text:list-item>
            <text:list-item>
              <text:p text:style-name="P19"><text:span text:style-name="T1">izvajanje štirih aritmetičnih operacij</text:span></text:p>
            </text:list-item>
            <text:list-item>
              <text:p text:style-name="P19"><text:span text:style-name="T1">bili so nezanesljivi</text:span></text:p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/>
      <text:p text:style-name="Standard"><text:span text:style-name="T2">CHARLES BABBAGE 1834 </text:span></text:p>
      <text:p text:style-name="P13"/>
      <text:p text:style-name="Standard"><text:span text:style-name="T1">2 STROJA </text:span></text:p>
      <text:list xml:id="list1976486726" text:style-name="WWNum6">
        <text:list-item>
          <text:p text:style-name="P2"><text:span text:style-name="T2">DIFERENČNI STROJ</text:span></text:p>
        </text:list-item>
        <text:list-item>
          <text:p text:style-name="P2"><text:span text:style-name="T2">ANALITIČNI STROJ</text:span><text:span text:style-name="T1"> </text:span></text:p>
        </text:list-item>
      </text:list>
      <text:p text:style-name="P13"/>
      <text:p text:style-name="Standard"><text:span text:style-name="T2">DIFERENČNI STROJ </text:span></text:p>
      <text:p text:style-name="Standard"><text:span text:style-name="T1">Namenjen je bil za računanje in tiskanje matematičnih tabel </text:span></text:p>
      <text:p text:style-name="Standard"><text:span text:style-name="T1">Uporabil je zobata kolesa in parni stroj </text:span></text:p>
      <text:p text:style-name="Standard"><text:span text:style-name="T1">To je bil prvi programiran stroj</text:span></text:p>
      <text:p text:style-name="P13"/>
      <text:p text:style-name="Standard"><text:span text:style-name="T2">ANALITIČNI STROJ </text:span></text:p>
      <text:p text:style-name="P13"/>
      <text:p text:style-name="P13"/>
      <text:p text:style-name="P13"/>
      <text:p text:style-name="P14"><draw:frame draw:style-name="fr1" text:anchor-type="char" svg:x="0.1236in" svg:y="0.1236in" svg:width="0.752in" svg:height="0.502in" draw:z-index="0"><draw:text-box><text:p text:style-name="Frame_20_contents">Mlin</text:p><text:p text:style-name="Frame_20_contents">CPE</text:p></draw:text-box></draw:frame><draw:frame draw:style-name="fr1" text:anchor-type="char" svg:x="2.1236in" svg:y="0.1236in" svg:width="1.002in" svg:height="0.502in" draw:z-index="1"><draw:text-box><text:p text:style-name="Frame_20_contents">pomnilnik</text:p></draw:text-box></draw:frame><draw:frame draw:style-name="fr1" text:anchor-type="char" svg:x="4.2484in" svg:y="0.1236in" svg:width="1.3772in" svg:height="0.6272in" draw:z-index="2"><draw:text-box><text:p text:style-name="Frame_20_contents">Tiskalnik ali luknjane kartice</text:p></draw:text-box></draw:frame></text:p>
      <text:p text:style-name="P28"><draw:frame draw:style-name="fr1" text:anchor-type="char" svg:x="0.1236in" svg:y="1.3071in" svg:width="1.002in" svg:height="0.6272in" draw:z-index="3"><draw:text-box><text:p text:style-name="Frame_20_contents">Ukazne kartice</text:p></draw:text-box></draw:frame><draw:frame draw:style-name="fr1" text:anchor-type="char" svg:x="2.2484in" svg:y="1.3071in" svg:width="1.002in" svg:height="0.6272in" draw:z-index="4"><draw:text-box><text:p text:style-name="Frame_20_contents">Operandne kartice</text:p></draw:text-box></draw:frame><draw:custom-shape text:anchor-type="char" draw:z-index="5" draw:style-name="gr1" draw:text-style-name="P33" svg:width="1.2504in" svg:height="0.1252in" svg:x="0.8752in" svg:y="0.1835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char" draw:z-index="6" draw:style-name="gr1" draw:text-style-name="P33" svg:width="1.1252in" svg:height="0.1252in" svg:x="3.1252in" svg:y="0.183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7" draw:style-name="gr1" draw:text-style-name="P33" svg:width="0.1252in" svg:height="0.8752in" svg:x="0.3752in" svg:y="0.4335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8" draw:style-name="gr1" draw:text-style-name="P33" svg:width="0.1252in" svg:height="0.8752in" svg:x="2.6252in" svg:y="0.4335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char" draw:z-index="9" draw:style-name="gr2" draw:text-style-name="P34" svg:x1="0.3752in" svg:y1="1.9335in" svg:x2="1.0004in" svg:y2="2.5587in"><text:p/></draw:line><draw:line text:anchor-type="char" draw:z-index="10" draw:style-name="gr2" draw:text-style-name="P34" svg:x1="1.8752in" svg:y1="2.0583in" svg:x2="2.6252in" svg:y2="2.5583in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tab/> <text:s/>Program</text:p>
      <text:p text:style-name="P21"/>
      <text:p text:style-name="P21"><text:span text:style-name="T2">ADA</text:span> – prvi programski jezik</text:p>
      <text:p text:style-name="P21"/>
      <text:p text:style-name="P21"><text:span text:style-name="T2">ADA BYRON</text:span> – napisala programski jezik na Charlesovo pobudo.</text:p>
      <text:p text:style-name="P21"/>
      <text:p text:style-name="P21"/>
      <text:p text:style-name="P21"/>
      <text:p text:style-name="P21"/>
      <text:p text:style-name="P27"><text:span text:style-name="T2">3. ELEKTRO MEHANSKI STROJI</text:span></text:p>
      <text:p text:style-name="P29"/>
      <text:p text:style-name="Standard"/>
      <text:list xml:id="list2969170309" text:style-name="WWNum7">
        <text:list-item>
          <text:p text:style-name="P3">Za pogon so uporabljali elektro motorje</text:p>
        </text:list-item>
      </text:list>
      <text:p text:style-name="Standard"/>
      <text:p text:style-name="Standard"><text:span text:style-name="T2">HERMAN HOLERITH 1890 </text:span></text:p>
      <text:p text:style-name="P15"/>
      <text:list xml:id="list151104117701535" text:continue-numbering="true" text:style-name="WWNum7">
        <text:list-item>
          <text:p text:style-name="P3">Izzumil tabelarni stroj z luknjano kartico</text:p>
        </text:list-item>
        <text:list-item>
          <text:p text:style-name="P3">Začetnik podjetja IBM (<text:span text:style-name="T4">International Business Machines Corporation)</text:span></text:p>
        </text:list-item>
      </text:list>
      <text:p text:style-name="Standard"/>
      <text:p text:style-name="Standard"><text:span text:style-name="T2">LUKNJANA KARTICA</text:span> <text:s/>- je pomnilniški medij, namenjen shranjevanju podatkov.</text:p>
      <text:p text:style-name="Standard">(v obliki dolarskega bankovca);</text:p>
      <text:p text:style-name="Standard"><text:span text:style-name="T2">ZUSE KONRAD </text:span></text:p>
      <text:p text:style-name="Standard">Naredil je tri stroje: ZUSE1, ZUSE2, ZUSE3; (Z1, Z2, Z3); </text:p>
      <text:p text:style-name="Standard"/>
      <text:list xml:id="list171379345" text:style-name="WWNum8">
        <text:list-item>
          <text:p text:style-name="P22">Hitrost računanja je omejena </text:p>
        </text:list-item>
        <text:list-item>
          <text:p text:style-name="P22">Niso bili zanesljivi;</text:p>
        </text:list-item>
      </text:list>
      <text:p text:style-name="Standard"/>
      <text:p text:style-name="P23"/>
      <text:p text:style-name="P23"/>
      <text:p text:style-name="P23"/>
      <text:p text:style-name="P23"><text:span text:style-name="T2">GENERACIJE V RAZVOJU </text:span><text:span text:style-name="T3">ELEKTRONSKIH </text:span><text:span text:style-name="T2">RAČUNALNIKOV</text:span></text:p>
      <text:p text:style-name="P23"/>
      <text:p text:style-name="P23"><text:span text:style-name="T2">PRVA GENERACIJA</text:span></text:p>
      <text:p text:style-name="P23"/>
      <text:list xml:id="list3501204301" text:style-name="WWNum9">
        <text:list-item>
          <text:p text:style-name="P4">Razvoj se je začel po odkritju električne napetosti.</text:p>
        </text:list-item>
        <text:list-item>
          <text:p text:style-name="P4">Razvoj je bil zelo drag in se je končal konec leta 1945</text:p>
        </text:list-item>
        <text:list-item>
          <text:p text:style-name="P4"><text:span text:style-name="T2">ENIAC (1945)</text:span> PRVI <text:span text:style-name="T3">ELEKTRONSKI</text:span> RAČUNALNIK (namenjen preračunavanju balističnih tabel v 2.sv. vojni. (teža:30 ton, 19.000 elektronk, 1.500 relejev) </text:p>
        </text:list-item>
        <text:list-item>
          <text:p text:style-name="P4"><text:span text:style-name="T2">EDVAC (Van Neuman); </text:span></text:p>
        </text:list-item>
      </text:list>
      <text:p text:style-name="P30"><text:span text:style-name="T2"><text:s text:c="2"/>SESTAVNI DELI EDVACA</text:span>; </text:p>
      <text:list xml:id="list675396209" text:style-name="WWNum10">
        <text:list-item>
          <text:p text:style-name="P24">Cpe</text:p>
        </text:list-item>
        <text:list-item>
          <text:p text:style-name="P24">Pomnilnik</text:p>
        </text:list-item>
        <text:list-item>
          <text:p text:style-name="P24">Kontrolna enota </text:p>
        </text:list-item>
        <text:list-item>
          <text:p text:style-name="P24">Aritemetično logična enota </text:p>
        </text:list-item>
        <text:list-item>
          <text:p text:style-name="P24">Registri </text:p>
        </text:list-item>
        <text:list-item>
          <text:p text:style-name="P24"><text:soft-page-break/>Čitalnik luknjanih kartic </text:p>
        </text:list-item>
        <text:list-item>
          <text:p text:style-name="P24">Teleprinter </text:p>
        </text:list-item>
        <text:list-item>
          <text:p text:style-name="P24">Tiskalnik </text:p>
        </text:list-item>
      </text:list>
      <text:p text:style-name="Standard"/>
      <text:list xml:id="list151103040123759" text:continue-numbering="true" text:style-name="WWNum10">
        <text:list-item>
          <text:p text:style-name="P24"><text:span text:style-name="T2">EDSAC</text:span>- prvi računalnik s shranjenim programom in delujoč</text:p>
        </text:list-item>
      </text:list>
      <text:p text:style-name="Standard"/>
      <text:list xml:id="list151103285591544" text:continue-numbering="true" text:style-name="WWNum10">
        <text:list-item>
          <text:p text:style-name="P24"><text:span text:style-name="T2">OSTALI predstavniki</text:span>:IAS, IBM serije 700 in 7000 </text:p>
        </text:list-item>
      </text:list>
      <text:p text:style-name="Standard"/>
      <text:p text:style-name="Standard"><text:span text:style-name="T2">ZNAČILNOSTI:</text:span></text:p>
      <text:list xml:id="list781632613" text:style-name="WWNum11">
        <text:list-item>
          <text:p text:style-name="P5">Nezanesljivi </text:p>
        </text:list-item>
        <text:list-item>
          <text:p text:style-name="P5">Velike dimenzije </text:p>
        </text:list-item>
        <text:list-item>
          <text:p text:style-name="P5">Ogromna poraba elektrike </text:p>
        </text:list-item>
        <text:list-item>
          <text:p text:style-name="P5">Visoke cene </text:p>
        </text:list-item>
      </text:list>
      <text:p text:style-name="Standard"/>
      <text:p text:style-name="Standard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pan text:style-name="T2">DRUGA GENERACIJA</text:span></text:p>
      <text:p text:style-name="P23"/>
      <text:list xml:id="list799814031" text:style-name="WWNum12">
        <text:list-item>
          <text:p text:style-name="P6">Pričela se je z izumom <text:span text:style-name="T2">TRANZISTORJA</text:span></text:p>
        </text:list-item>
        <text:list-item>
          <text:p text:style-name="P6">Prvi računalnik okrog <text:span text:style-name="T2">1953</text:span></text:p>
        </text:list-item>
      </text:list>
      <text:p text:style-name="Standard"/>
      <text:p text:style-name="Standard"><text:span text:style-name="T2">PREDSTAVNIKI: </text:span></text:p>
      <text:list xml:id="list151103819424775" text:continue-numbering="true" text:style-name="WWNum12">
        <text:list-item>
          <text:p text:style-name="P6">TXO </text:p>
        </text:list-item>
        <text:list-item>
          <text:p text:style-name="P6">IBM 7094 </text:p>
        </text:list-item>
        <text:list-item>
          <text:p text:style-name="P6">IBM360 </text:p>
        </text:list-item>
      </text:list>
      <text:p text:style-name="Standard"/>
      <text:p text:style-name="Standard"/>
      <text:p text:style-name="Standard"/>
      <text:p text:style-name="Standard"><text:span text:style-name="T2">ZNAČILNOSTI: </text:span></text:p>
      <text:list xml:id="list4283744276" text:style-name="WWNum13">
        <text:list-item>
          <text:p text:style-name="P7">Zmanjšana poraba energije </text:p>
        </text:list-item>
        <text:list-item>
          <text:p text:style-name="P7">Zmogljivejši</text:p>
        </text:list-item>
        <text:list-item>
          <text:p text:style-name="P7">Zanesljivejši</text:p>
        </text:list-item>
        <text:list-item>
          <text:p text:style-name="P7">Manjše dimenzije </text:p>
        </text:list-item>
      </text:list>
      <text:p text:style-name="Standard"/>
      <text:p text:style-name="Standard"><text:span text:style-name="T2">PROGRAMSKI JEZIKI: COBOL,ALGON,FORFRAN; </text:span></text:p>
      <text:p text:style-name="Standard"/>
      <text:p text:style-name="Standard"/>
      <text:p text:style-name="Standard"/>
      <text:p text:style-name="P23"><text:span text:style-name="T2">TRETJA GENERACIJA</text:span></text:p>
      <text:p text:style-name="P16"/>
      <text:list xml:id="list3626843099" text:style-name="WWNum14">
        <text:list-item>
          <text:p text:style-name="P8">Začne se s <text:span text:style-name="T2">izumom integriranega</text:span> (tiskanega) vezja</text:p>
        </text:list-item>
        <text:list-item>
          <text:p text:style-name="P8"><text:span text:style-name="T2">INTEGRIRANO VEZJE</text:span>-je majhna ploščica iz silicija, ki je polprevodnik</text:p>
        </text:list-item>
      </text:list>
      <text:p text:style-name="Standard"><text:soft-page-break/></text:p>
      <text:p text:style-name="Standard"><text:span text:style-name="T2">ZANČILNOSTI: </text:span></text:p>
      <text:list xml:id="list223609929" text:style-name="WWNum15">
        <text:list-item>
          <text:p text:style-name="P9">Večja hitrost delovanja </text:p>
        </text:list-item>
        <text:list-item>
          <text:p text:style-name="P9">Močnejši in zmogljivejši</text:p>
        </text:list-item>
        <text:list-item>
          <text:p text:style-name="P9">Manjše dimenzije </text:p>
        </text:list-item>
        <text:list-item>
          <text:p text:style-name="P9">Manjša poraba energije </text:p>
        </text:list-item>
        <text:list-item>
          <text:p text:style-name="P9">Nižje cene </text:p>
        </text:list-item>
      </text:list>
      <text:p text:style-name="P30"/>
      <text:p text:style-name="P30"/>
      <text:p text:style-name="P30"><text:span text:style-name="T2">PREDSTAVNIKI: </text:span></text:p>
      <text:list xml:id="list2091310524" text:style-name="WWNum16">
        <text:list-item>
          <text:p text:style-name="P25">IBM 370</text:p>
        </text:list-item>
        <text:list-item>
          <text:p text:style-name="P25">DEC PDP-11 </text:p>
        </text:list-item>
        <text:list-item>
          <text:p text:style-name="P25">HONEYWELL 6000 </text:p>
        </text:list-item>
      </text:list>
      <text:p text:style-name="Standard"/>
      <text:p text:style-name="Standard"/>
      <text:p text:style-name="Standard"/>
      <text:p text:style-name="Standard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pan text:style-name="T2">ČETRTA GENERACIJA</text:span></text:p>
      <text:p text:style-name="P23"/>
      <text:list xml:id="list2152540294" text:style-name="WWNum17">
        <text:list-item>
          <text:p text:style-name="P10"><text:span text:style-name="T2">TET HOFF</text:span>- izumi mikroprocesor (procesor,CPE) </text:p>
        </text:list-item>
      </text:list>
      <text:p text:style-name="P30"/>
      <text:p text:style-name="P31"><text:span text:style-name="T2">INTEL 4004</text:span>:</text:p>
      <text:list xml:id="list151104193780893" text:continue-numbering="true" text:style-name="WWNum17">
        <text:list-item>
          <text:p text:style-name="P10">4 bitni </text:p>
        </text:list-item>
        <text:list-item>
          <text:p text:style-name="P10">2300 tranzistorjev </text:p>
        </text:list-item>
        <text:list-item>
          <text:p text:style-name="P10">108 kiloherzov </text:p>
        </text:list-item>
      </text:list>
      <text:p text:style-name="P23"/>
      <text:p text:style-name="Standard"><text:span text:style-name="T2">PRVI OSEBNI RAČUNALNIK</text:span> –<text:span text:style-name="T2">Altair II</text:span>; </text:p>
      <text:p text:style-name="Standard"/>
      <text:p text:style-name="Standard"><text:span text:style-name="T2">Predst.; </text:span></text:p>
      <text:list xml:id="list326484536" text:style-name="WWNum18">
        <text:list-item>
          <text:p text:style-name="P11">APPLE </text:p>
        </text:list-item>
        <text:list-item>
          <text:p text:style-name="P11">IBM PC </text:p>
        </text:list-item>
        <text:list-item>
          <text:p text:style-name="P11">COMODORE</text:p>
        </text:list-item>
      </text:list>
      <text:p text:style-name="Standard"/>
      <text:p text:style-name="Standard"/>
      <text:p text:style-name="P23"><text:span text:style-name="T2">PETA GENERACIJA</text:span></text:p>
      <text:p text:style-name="P23"/>
      <text:list xml:id="list2832098313" text:style-name="WWNum2">
        <text:list-item>
          <text:p text:style-name="P12">So računalniki, ki naj bi znali komunicirati v nam znanem govorjenem jeziku </text:p>
        </text:list-item>
      </text:list>
      <text:p text:style-name="Standard"/>
      <text:p text:style-name="P23"><text:span text:style-name="T2">ŠESTA GENERACIJA </text:span></text:p>
      <text:p text:style-name="P23"/>
      <text:list xml:id="list151104217791857" text:continue-numbering="true" text:style-name="WWNum2">
        <text:list-item>
          <text:p text:style-name="P12">So računalniki ki za procesiranje podatkov uporabljajo nevronske mreže </text:p>
        </text:list-item>
        <text:list-item>
          <text:p text:style-name="P12">Zgledujejo se po živčnem sistemu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fo:font-size="14pt" style:font-size-asian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256in" fo:text-indent="-0.2756in" fo:margin-left="0.5256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6508in" fo:text-indent="-0.2756in" fo:margin-left="1.6508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3571in" fo:text-indent="-0.2756in" fo:margin-left="0.3571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13" meta:word-count="461" meta:character-count="3059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