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70000029CFA9766145206BCE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0.3146in" style:rel-width="100%" fo:margin-top="0in" fo:margin-bottom="0in" table:align="right" style:writing-mode="lr-tb"/>
    </style:style>
    <style:style style:name="Table1.A" style:family="table-column">
      <style:table-column-properties style:column-width="0.3146in" style:rel-column-width="65535*"/>
    </style:style>
    <style:style style:name="Table1.1" style:family="table-row">
      <style:table-row-properties style:min-row-height="7.0597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3" style:family="table-row">
      <style:table-row-properties style:min-row-height="0.5333in" fo:keep-together="auto"/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8pt" style:text-underline-style="solid" style:text-underline-width="auto" style:text-underline-color="font-color" style:font-size-asian="18pt"/>
    </style:style>
    <style:style style:name="T2" style:family="text">
      <style:text-properties style:language-asian="sl" style:country-asian="SI"/>
    </style:style>
    <style:style style:name="T3" style:family="text">
      <style:text-properties fo:color="#4f81bd"/>
    </style:style>
    <style:style style:name="T4" style:family="text">
      <style:text-properties fo:color="#4f81bd" fo:font-size="20pt" style:font-size-asian="20pt" style:font-size-complex="20pt"/>
    </style:style>
    <style:style style:name="fr1" style:family="graphic" style:parent-style-name="Frame">
      <style:graphic-properties fo:margin-left="0.1299in" fo:margin-right="0.1299in" fo:margin-top="0in" fo:margin-bottom="0in" style:vertical-pos="bottom" style:vertical-rel="page" style:horizontal-pos="right" style:horizontal-rel="page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Intense_20_Quote_20_Char"><text:span text:style-name="T1">Razvrstitev programov v skupine </text:span></text:span><text:span text:style-name="T2"><text:tab/></text:span><draw:frame text:anchor-type="as-char" draw:z-index="0" draw:name="Diagram 3" draw:style-name="gr1" draw:text-style-name="P3" svg:width="5.3858in" svg:height="7.1776in"><draw:image xlink:href="Pictures/10000201000003270000029CFA9766145206BCEA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Intense_20_Quote_20_Char" style:display-name="Intense Quote Ch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>
      <style:text-properties fo:color="#000000" fo:font-style="italic" style:font-style-asian="italic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0.3146in" style:rel-width="100%" fo:margin-top="0in" fo:margin-bottom="0in" table:align="right" style:writing-mode="lr-tb"/>
    </style:style>
    <style:style style:name="Table1.A" style:family="table-column">
      <style:table-column-properties style:column-width="0.3146in" style:rel-column-width="65535*"/>
    </style:style>
    <style:style style:name="Table1.1" style:family="table-row">
      <style:table-row-properties style:min-row-height="7.0597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3" style:family="table-row">
      <style:table-row-properties style:min-row-height="0.5333in" fo:keep-together="auto"/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Header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MT1" style:family="text">
      <style:text-properties fo:color="#4f81bd"/>
    </style:style>
    <style:style style:name="MT2" style:family="text">
      <style:text-properties fo:color="#4f81bd" fo:font-size="20pt" style:font-size-asian="20pt" style:font-size-complex="20pt"/>
    </style:style>
    <style:style style:name="Mfr1" style:family="graphic" style:parent-style-name="Frame">
      <style:graphic-properties fo:margin-left="0.1299in" fo:margin-right="0.1299in" fo:margin-top="0in" fo:margin-bottom="0in" style:vertical-pos="bottom" style:vertical-rel="page" style:horizontal-pos="right" style:horizontal-rel="page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rame1" text:anchor-type="paragraph" svg:width="0.0161in" style:rel-width="5%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MP1"><text:span text:style-name="MT1"><text:s/>Razvrstitev programov v skupine</text:span></text:p><text:p text:style-name="MP1"/></table:table-cell></table:table-row><table:table-row table:style-name="Table1.2"><table:table-cell table:style-name="Table1.A2" office:value-type="string"><text:p text:style-name="Footer"><text:span text:style-name="MT2"><text:page-number text:select-page="current">2</text:page-number></text:span></text:p></table:table-cell></table:table-row><table:table-row table:style-name="Table1.3"><table:table-cell table:style-name="Table1.A3" office:value-type="string"><text:p text:style-name="Header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0:00</meta:creation-date>
    <dc:date>2019-05-27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" meta:word-count="9" meta:character-count="66" meta:non-whitespace-character-count="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