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ESŠ Kranj <text:s text:c="33"/>Tiskalniki</text:span></text:p>
      <text:p text:style-name="P1"/>
      <text:p text:style-name="Standard"><text:span text:style-name="T2">- Pisalna glava (Premikanje: od desne proti levi)</text:span></text:p>
      <text:p text:style-name="Standard"><text:span text:style-name="T2"><text:s text:c="3"/>- Črna barva (64 luknjic)</text:span></text:p>
      <text:p text:style-name="Standard"><text:span text:style-name="T2"><text:s text:c="3"/>- Barvna barva (64 luknjic - 3 osnovne barve)</text:span></text:p>
      <text:p text:style-name="P2"/>
      <text:p text:style-name="Standard"><text:span text:style-name="T2">- Pogonski mehanizem (</text:span><text:span text:style-name="T3">premikanje</text:span><text:span text:style-name="T2"> lista navzgor-dol, glave od leve-desni)</text:span></text:p>
      <text:p text:style-name="P2"/>
      <text:p text:style-name="Standard"><text:span text:style-name="T2">- Procesrska enota (Epson - 32-bitni RISC MB</text:span><text:span text:style-name="T3">86</text:span><text:span text:style-name="T2">933H-25, 1 MB pomilnik)</text:span></text:p>
      <text:p text:style-name="P2"/>
      <text:p text:style-name="Standard"><text:span text:style-name="T2">- Podajalec papirja (vhodni max. 150 listov, izhodni max. 100 listov, dodatni vhodni (opcija) max. 250 listov)</text:span></text:p>
      <text:p text:style-name="P2"/>
      <text:p text:style-name="Standard"><text:span text:style-name="T2">- Napajalnik</text:span></text:p>
      <text:p text:style-name="Standard"><text:span text:style-name="T2"><text:s text:c="3"/>- 25 žični kabel (25 luknjic v konektorju)</text:span></text:p>
      <text:p text:style-name="P2"/>
      <text:p text:style-name="Standard"><text:span text:style-name="T2">- Poraba ((laserski)max. 600 W med tiskanjem, max. 15 W med mirovanjem)</text:span></text:p>
      <text:p text:style-name="P2"/>
      <text:p text:style-name="Standard"><text:span text:style-name="T2">- Vdelani nabori znakov (22 po velikosti zvezno nastavljivih, 1 rastrsko definiran)</text:span></text:p>
      <text:p text:style-name="P2"/>
      <text:p text:style-name="Standard"><text:span text:style-name="T2">- Ločljivost (300dpi (slabši), 600dpi, 1200dpi (boljši))</text:span></text:p>
      <text:p text:style-name="Standard"><text:span text:style-name="T2"><text:s text:c="3"/>- okrajšava dpi = Doc per inch - </text:span><text:span text:style-name="T3">Pik na palc</text:span></text:p>
      <text:p text:style-name="P2"/>
      <text:p text:style-name="Standard"><text:span text:style-name="T2">- Način tiskanja ((iglični)matrični, barvi, laserski)</text:span></text:p>
      <text:p text:style-name="P2"/>
      <text:p text:style-name="Standard"><text:span text:style-name="T2">- Papir za tiskanje (papir, samolepilne etikete, prosojnice, kuverte, karton)</text:span></text:p>
      <text:p text:style-name="Standard"><text:span text:style-name="T2"><text:s text:c="3"/>- Masa papirja (60 do 90 g/m2, karton 90 do 157g/m2) </text:span></text:p>
      <text:p text:style-name="Standard"/>
      <text:p text:style-name="Standard"><text:span text:style-name="T2">- Glavni proizvojalci (Epson, Hewlwtt Packard, Canon, Brother)</text:span></text:p>
      <text:p text:style-name="P2"/>
      <text:p text:style-name="Standard"><text:span text:style-name="T2">- Uporaba tiskalnika</text:span></text:p>
      <text:p text:style-name="Standard"><text:span text:style-name="T2"><text:s text:c="3"/>- Tiskalnik se uporablja za tiskanje grafičnih izdelkov, ki jih naredimo v določenem grafičnem programu.</text:span></text:p>
      <text:p text:style-name="Standard"><text:span text:style-name="T2"><text:s text:c="3"/>- Tiskalniki postajajo tako kot računalniki zmeraj bolj avtomatski, hitrejši in tihi.</text:span></text:p>
      <text:p text:style-name="Standard"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8272in" fo:margin-left="0.5909in" fo:margin-right="0.5909in" style:writing-mode="lr-tb" style:layout-grid-color="#c0c0c0" style:layout-grid-lines="25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9:00</meta:creation-date>
    <dc:date>2019-05-13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1" meta:word-count="179" meta:character-count="1210" meta:non-whitespace-character-count="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