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charset="x-symbol"/>
    <style:font-face style:name="Comic Sans MS" svg:font-family="'Comic Sans MS'" style:font-family-generic="roman" style:font-pitch="variable"/>
    <style:font-face style:name="Thickhead" svg:font-family="Thickhea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hickhead1" svg:font-family="Thickhea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>
      <style:text-properties style:font-name="Comic Sans MS" fo:font-weight="bold" style:font-weight-asian="bold" style:font-weight-complex="bold"/>
    </style:style>
    <style:style style:name="P5" style:family="paragraph" style:parent-style-name="Standard" style:list-style-name="WWNum1"/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 style:list-style-name="WWNum6"/>
    <style:style style:name="P11" style:family="paragraph" style:parent-style-name="Standard" style:list-style-name="WWNum7"/>
    <style:style style:name="P12" style:family="paragraph" style:parent-style-name="Standard" style:list-style-name="WWNum8"/>
    <style:style style:name="P13" style:family="paragraph" style:parent-style-name="Standard" style:list-style-name="WWNum9"/>
    <style:style style:name="P14" style:family="paragraph" style:parent-style-name="Standard" style:list-style-name="WWNum10"/>
    <style:style style:name="P15" style:family="paragraph" style:parent-style-name="Standard" style:list-style-name="WWNum11"/>
    <style:style style:name="P16" style:family="paragraph" style:parent-style-name="Standard" style:list-style-name="WWNum12"/>
    <style:style style:name="P17" style:family="paragraph" style:parent-style-name="Standard" style:list-style-name="WWNum13"/>
    <style:style style:name="P18" style:family="paragraph" style:parent-style-name="Standard" style:list-style-name="WWNum14"/>
    <style:style style:name="P19" style:family="paragraph" style:parent-style-name="Standard" style:list-style-name="WWNum16"/>
    <style:style style:name="P20" style:family="paragraph" style:parent-style-name="Standard" style:list-style-name="WWNum17"/>
    <style:style style:name="P21" style:family="paragraph" style:parent-style-name="Standard">
      <style:paragraph-properties fo:margin-left="0.25in" fo:margin-right="0in" fo:text-indent="0in" style:auto-text-indent="false"/>
      <style:text-properties style:font-name="Comic Sans MS" fo:font-weight="bold" style:font-weight-asian="bold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>
      <loext:graphic-properties draw:fill="solid" draw:fill-color="#ffffff"/>
      <style:paragraph-properties fo:text-align="center"/>
    </style:style>
    <style:style style:name="P24" style:family="paragraph">
      <loext:graphic-properties draw:fill="none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d8ebb3"/>
      <style:paragraph-properties fo:text-align="center"/>
    </style:style>
    <style:style style:name="P27" style:family="paragraph">
      <loext:graphic-properties draw:fill="solid" draw:fill-color="#ccccff"/>
      <style:paragraph-properties fo:text-align="center"/>
    </style:style>
    <style:style style:name="P28" style:family="paragraph">
      <loext:graphic-properties draw:fill="solid" draw:fill-color="#ffbe7d"/>
      <style:paragraph-properties fo:text-align="center"/>
    </style:style>
    <style:style style:name="P29" style:family="paragraph">
      <loext:graphic-properties draw:fill="solid" draw:fill-color="#ffffcc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Comic Sans MS" style:font-weight-complex="bold"/>
    </style:style>
    <style:style style:name="T6" style:family="text">
      <style:text-properties style:font-name="Comic Sans MS" style:text-underline-style="solid" style:text-underline-width="auto" style:text-underline-color="font-color"/>
    </style:style>
    <style:style style:name="T7" style:family="text">
      <style:text-properties style:font-name="Comic Sans MS" style:text-underline-style="solid" style:text-underline-width="auto" style:text-underline-color="font-color" style:font-weight-complex="bold"/>
    </style:style>
    <style:style style:name="T8" style:family="text">
      <style:text-properties style:font-name="Comic Sans MS" fo:language="en" fo:country="US"/>
    </style:style>
    <style:style style:name="T9" style:family="text">
      <style:text-properties fo:color="#993300" style:font-name="Thickhead" fo:font-size="6.5pt" style:font-name-asian="F" style:font-name-complex="Thickhead1"/>
    </style:style>
    <style:style style:name="T10" style:family="text">
      <style:text-properties fo:color="#ff0066" style:font-name="Thickhead" fo:font-size="9pt" style:font-name-asian="F" style:font-name-complex="Thickhead1"/>
    </style:style>
    <style:style style:name="T11" style:family="text">
      <style:text-properties fo:color="#000000" style:font-name="Thickhead" style:font-name-asian="F" style:font-name-complex="Thickhead1"/>
    </style:style>
    <style:style style:name="T12" style:family="text">
      <style:text-properties fo:color="#000000" style:font-name="Thickhead" fo:font-size="24.5pt" style:font-name-asian="F" style:font-name-complex="Thickhead1"/>
    </style:style>
    <style:style style:name="gr1" style:family="graphic">
      <style:graphic-properties draw:stroke="solid" svg:stroke-width="0.1043in" svg:stroke-color="#000000" draw:marker-end="msArrowEnd_20_5" draw:marker-end-width="0.3134in" draw:marker-end-center="false" draw:stroke-linejoin="round" draw:fill="solid" draw:fill-color="#ffffff" draw:textarea-horizontal-align="center" draw:textarea-vertical-align="top" fo:padding-top="0.052in" fo:padding-bottom="0.052in" fo:padding-left="0.052in" fo:padding-right="0.05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vertical-align="top" fo:min-height="0in" fo:min-width="0in" style:run-through="background"/>
    </style:style>
    <style:style style:name="gr5" style:family="graphic">
      <style:graphic-properties draw:stroke="solid" svg:stroke-width="0in" svg:stroke-color="#000000" draw:stroke-linejoin="miter" draw:fill="solid" draw:fill-color="#d8ebb3" draw:textarea-horizontal-align="center" draw:textarea-vertical-align="top" fo:padding-top="0.0252in" fo:padding-bottom="0.0252in" fo:padding-left="0.0508in" fo:padding-right="0.0508in" style:run-through="background"/>
    </style:style>
    <style:style style:name="gr6" style:family="graphic">
      <style:graphic-properties draw:stroke="solid" svg:stroke-width="0in" svg:stroke-color="#000000" draw:stroke-linejoin="miter" draw:fill="solid" draw:fill-color="#ccccff" draw:textarea-horizontal-align="center" draw:textarea-vertical-align="top" fo:padding-top="0.0252in" fo:padding-bottom="0.0252in" fo:padding-left="0.0508in" fo:padding-right="0.0508in" style:run-through="background"/>
    </style:style>
    <style:style style:name="gr7" style:family="graphic">
      <style:graphic-properties draw:stroke="solid" svg:stroke-width="0in" svg:stroke-color="#000000" draw:stroke-linejoin="miter" draw:fill="solid" draw:fill-color="#ffbe7d" draw:textarea-horizontal-align="center" draw:textarea-vertical-align="top" fo:padding-top="0.0252in" fo:padding-bottom="0.0252in" fo:padding-left="0.0508in" fo:padding-right="0.0508in" style:run-through="background"/>
    </style:style>
    <style:style style:name="gr8" style:family="graphic">
      <style:graphic-properties draw:stroke="solid" svg:stroke-width="0in" svg:stroke-color="#000000" draw:stroke-linejoin="miter" draw:fill="solid" draw:fill-color="#ffffcc" draw:textarea-horizontal-align="center" draw:textarea-vertical-align="top" fo:padding-top="0.0252in" fo:padding-bottom="0.0252in" fo:padding-left="0.0508in" fo:padding-right="0.0508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2">Uvod v informatiko</text:span></text:p>
      <text:p text:style-name="P2"/>
      <text:p text:style-name="P1"/>
      <text:p text:style-name="Standard"><text:span text:style-name="T3">Informatika</text:span></text:p>
      <text:p text:style-name="P3"/>
      <text:p text:style-name="Standard"><text:span text:style-name="T1">V sredini našega <text:s/>stoletja se je je rodila veda, ki raziskuje vrste in značilnosti informacij, zakonitosti in teorijo informacijskih dejavnosti ter vplive informacij na človeka.</text:span></text:p>
      <text:p text:style-name="Standard"><text:span text:style-name="T1"><text:s text:c="4"/>Kot znanstvena disciplina se informatika naslanja na številne druge vede in discipline, npr.: matematiko, računalništvo, psihologijo,...</text:span></text:p>
      <text:p text:style-name="Standard"><text:span text:style-name="T1"><text:s text:c="4"/>Veda informatika, izvirno teorija informacije , je teoretična in ne tehnična panoga.</text:span></text:p>
      <text:p text:style-name="P1"/>
      <text:list xml:id="list171840850" text:style-name="WWNum1">
        <text:list-item>
          <text:p text:style-name="P5"><text:span text:style-name="T1">Informacijska teorija preučuje vse, kar je v zvezi z informacijami, in ugotavlja količinske zakonitosti v zvezi z zbiranjem, prenašanjem in kodiranjem informacije.</text:span></text:p>
        </text:list-item>
      </text:list>
      <text:p text:style-name="P1"/>
      <text:list xml:id="list3045083486" text:style-name="WWNum2">
        <text:list-item>
          <text:p text:style-name="P6"><text:span text:style-name="T1">Informatika v ožjem pomenu besede pomeni vedo o elektronskem prenašanju sporočil.</text:span></text:p>
        </text:list-item>
      </text:list>
      <text:p text:style-name="P1"/>
      <text:p text:style-name="P1"/>
      <text:p text:style-name="Standard"><text:span text:style-name="T4">DRUŽBENI RAZVOJ</text:span></text:p>
      <text:p text:style-name="P1"/>
      <text:p text:style-name="Standard"><text:span text:style-name="T1">Industrijska družba</text:span></text:p>
      <text:p text:style-name="Standard"><text:span text:style-name="T1"><text:tab/>Postindustrijska družba</text:span></text:p>
      <text:p text:style-name="Standard"><text:span text:style-name="T1"><text:tab/><text:tab/>Informacijska družba</text:span></text:p>
      <text:p text:style-name="Standard"><text:span text:style-name="T1"><text:tab/><text:tab/><text:tab/>Družba znanja</text:span></text:p>
      <text:p text:style-name="P1"/>
      <text:p text:style-name="P1"/>
      <text:p text:style-name="Standard"><text:span text:style-name="T4">INFORMACIJSKA DRUŽBA</text:span></text:p>
      <text:p text:style-name="P1"/>
      <text:p text:style-name="Standard"><text:span text:style-name="T1">Informacije so OSNOVNI VIRI POSLOVANJA</text:span></text:p>
      <text:list xml:id="list3003863427" text:style-name="WWNum3">
        <text:list-item>
          <text:p text:style-name="P7"><text:span text:style-name="T1">Pomembno:<text:tab/>Biti “on-line”</text:span></text:p>
        </text:list-item>
      </text:list>
      <text:p text:style-name="Standard"><text:span text:style-name="T1"><text:tab/><text:tab/><text:tab/>mobilnost</text:span></text:p>
      <text:list xml:id="list3943853082" text:style-name="WWNum4">
        <text:list-item>
          <text:p text:style-name="P8"><text:span text:style-name="T1">Elektronsko poslovanje</text:span></text:p>
        </text:list-item>
        <text:list-item>
          <text:p text:style-name="P8"><text:span text:style-name="T1">Digitalna ekonomija<text:tab/><text:tab/></text:span></text:p>
        </text:list-item>
      </text:list>
      <text:p text:style-name="Standard"><text:span text:style-name="T1"><text:tab/><text:tab/><text:tab/></text:span></text:p>
      <text:p text:style-name="P1"/>
      <text:p text:style-name="P1"/>
      <text:p text:style-name="P1"/>
      <text:p text:style-name="P1"/>
      <text:p text:style-name="Standard"><text:span text:style-name="T4">DRUŽBA ZNANJA</text:span></text:p>
      <text:p text:style-name="Standard"><text:soft-page-break/><draw:g text:anchor-type="as-char" draw:z-index="2" draw:style-name="gr3"><draw:custom-shape draw:style-name="gr4" draw:text-style-name="P24" svg:width="5.1252in" svg:height="2.0004in" svg:x="0in" svg:y="0in"><text:p/><draw:enhanced-geometry draw:type="mso-spt75"/></draw:custom-shape><draw:polygon draw:name="Pyr1" draw:style-name="gr5" draw:text-style-name="P26" svg:width="1.148in" svg:height="0.4425in" draw:transform="rotate (-3.14159265358979) translate (3.14236111111111in 0.443148512685914in)" svg:viewBox="0 0 2917 1125" draw:points="1459,1125 0,0 2917,0"><text:p text:style-name="P25"><text:span text:style-name="T9">ODLOČITVE</text:span></text:p></draw:polygon><draw:polygon draw:name="Pyr2" draw:style-name="gr6" draw:text-style-name="P27" svg:width="2.4724in" svg:height="0.5197in" draw:transform="rotate (-3.14159265358979) translate (3.80208333333333in 0.962893700787402in)" svg:viewBox="0 0 6281 1321" draw:points="4598,1321 1683,1321 0,0 6281,0"><text:p><text:span text:style-name="T10">ZNANJE</text:span></text:p></draw:polygon><draw:polygon draw:name="Pyr3" draw:style-name="gr7" draw:text-style-name="P28" svg:width="3.7886in" svg:height="0.5189in" draw:transform="rotate (-3.14159265358979) translate (4.46041666666667in 1.48273184601925in)" svg:viewBox="0 0 9624 1319" draw:points="7945,1319 1679,1319 0,0 9624,0"><text:p text:style-name="P25"><text:span text:style-name="T11">INFORMACIJE</text:span></text:p></draw:polygon><draw:polygon draw:name="Pyr4" draw:style-name="gr8" draw:text-style-name="P29" svg:width="5.1248in" svg:height="0.5197in" draw:transform="rotate (-3.14159265358979) translate (5.125in 2.00009295713036in)" svg:viewBox="0 0 13018 1321" draw:points="11335,1321 1684,1321 0,0 13018,0"><text:p text:style-name="P25"><text:span text:style-name="T12">PODATKI</text:span></text:p></draw:polygon></draw:g></text:p>
      <text:p text:style-name="Standard"/>
      <text:p text:style-name="Standard"/>
      <text:p text:style-name="Standard"><text:span text:style-name="T4">Podatek in informacija</text:span></text:p>
      <text:p text:style-name="P1"/>
      <text:list xml:id="list2177627306" text:style-name="WWNum5">
        <text:list-item>
          <text:p text:style-name="P9"><text:span text:style-name="T5">V pogovornem jeziku pomeni </text:span><text:span text:style-name="T7">PODATEK</text:span><text:span text:style-name="T5"> dejstvo, ki o določeni stvari kaj pove ali se nanjo nanaša.</text:span></text:p>
        </text:list-item>
      </text:list>
      <text:p text:style-name="Standard"><text:span text:style-name="T5"><text:s text:c="5"/>Če podatke komu posredujemo-če jih sporočimo-iz podatka naredimo </text:span><text:span text:style-name="T7">SPOROČILO</text:span><text:span text:style-name="T5">. I</text:span><text:span text:style-name="T7">NFORMACIJA</text:span><text:span text:style-name="T5"> pa je v pogovornem jeziku le drug izraz za sporočilo.</text:span></text:p>
      <text:p text:style-name="P4"/>
      <text:list xml:id="list2210936936" text:style-name="WWNum6">
        <text:list-item>
          <text:p text:style-name="P10"><text:span text:style-name="T4">Kaj je informacija?</text:span></text:p>
        </text:list-item>
      </text:list>
      <text:p text:style-name="P4"/>
      <text:p text:style-name="Standard"><text:span text:style-name="T1">Beseda informacija (lat.informatio) pomeni pojem, predstavo, sporočilo ali spoznanje.</text:span></text:p>
      <text:p text:style-name="Standard"><text:span text:style-name="T1">V navadnem jeziku rečemo, da smo prejeli informacijo ali sporočilo takrat, ko nam ta informacija ali sporočilo spremeni to kar vemo.</text:span></text:p>
      <text:p text:style-name="P1"/>
      <text:list xml:id="list1935971506" text:style-name="WWNum7">
        <text:list-item>
          <text:p text:style-name="P11"><text:span text:style-name="T1">Z informacijo si širimo znanje o kakem pojavu ali odnosu. Pove nam nekaj, česar pred tem nismo vedeli.</text:span></text:p>
        </text:list-item>
        <text:list-item>
          <text:p text:style-name="P11"><text:span text:style-name="T1">Ker je informacija abstrakten pojem je potrebna fizična predstavitev informacije, da bi jo lahko prenašali, preoblikovali ali shranili.</text:span></text:p>
        </text:list-item>
      </text:list>
      <text:list xml:id="list1016371288" text:style-name="WWNum8">
        <text:list-item>
          <text:p text:style-name="P12"><text:span text:style-name="T5">Predstavitvi informacije pogosto pravimo tudi ZAPIS INFORMACIJE, ali pa KODIRANJE INFORMACIJE.</text:span></text:p>
        </text:list-item>
      </text:list>
      <text:p text:style-name="Standard"><text:span text:style-name="T5"><text:s text:c="5"/>Ena od oblik fizične predstavitve informacije so PODATKI. Informacija pa je pomen, ki ga pripisujemo podatkom, določen v skladu s splošnimi pravili.</text:span></text:p>
      <text:p text:style-name="P1"/>
      <text:p text:style-name="P1"/>
      <text:list xml:id="list3533840361" text:style-name="WWNum9">
        <text:list-item>
          <text:p text:style-name="P13"><text:span text:style-name="T4">Kaj je podatek?</text:span></text:p>
        </text:list-item>
      </text:list>
      <text:p text:style-name="P21"/>
      <text:p text:style-name="Standard"><text:span text:style-name="T1">Podatki so surova dejstva (številke, črke, specialni znaki, smiselno urejena kombinacija znakov). Podatki so torej opredmetenje ali jedrnata predstavitev dejstev, pojmov in sporočil s simboli.</text:span></text:p>
      <text:list xml:id="list125525808" text:style-name="WWNum10">
        <text:list-item>
          <text:p text:style-name="P14"><text:span text:style-name="T4">Informacija </text:span><text:span text:style-name="T1">so tudi obdelani podatki, ki nastopajo v določenem kontekstu in imajo določen pomen za ljudi.</text:span></text:p>
        </text:list-item>
      </text:list>
      <text:p text:style-name="P1"/>
      <text:p text:style-name="Standard"><text:span text:style-name="T4">INFORMACIJA</text:span></text:p>
      <text:p text:style-name="P1"/>
      <text:list xml:id="list1635060169" text:style-name="WWNum11">
        <text:list-item>
          <text:p text:style-name="P15"><text:soft-page-break/><text:span text:style-name="T1">je spoznanje o določeni stvari, ki pri <text:line-break/> prejemniku vzbudi neko spremembo.</text:span></text:p>
        </text:list-item>
        <text:list-item>
          <text:p text:style-name="P15"><text:span text:style-name="T1"><text:s/>predstavljena je s podatki</text:span></text:p>
        </text:list-item>
        <text:list-item>
          <text:p text:style-name="P15"><text:span text:style-name="T1"><text:s/>je predmet sporočanja in komuniciranja</text:span></text:p>
        </text:list-item>
      </text:list>
      <text:p text:style-name="P1"><draw:line text:anchor-type="char" draw:z-index="1" draw:style-name="gr2" draw:text-style-name="P23" svg:x1="1.75in" svg:y1="0.1839in" svg:x2="1.8752in" svg:y2="0.4339in"><text:p/></draw:line></text:p>
      <text:list xml:id="list41738379" text:style-name="WWNum12">
        <text:list-item>
          <text:p text:style-name="P16"><draw:line text:anchor-type="char" draw:z-index="0" draw:style-name="gr1" draw:text-style-name="P23" svg:x1="1.3752in" svg:y1="0.1173in" svg:x2="2.2504in" svg:y2="0.1173in"><text:p/></draw:line><text:span text:style-name="T1">PODATKI <text:tab/><text:tab/><text:tab/>INFORMACIJA</text:span></text:p>
        </text:list-item>
      </text:list>
      <text:p text:style-name="P1"/>
      <text:p text:style-name="P1"/>
      <text:p text:style-name="Standard"><text:span text:style-name="T4">Kako človek sprejema informacije?</text:span></text:p>
      <text:p text:style-name="P1"/>
      <text:p text:style-name="Standard"><text:span text:style-name="T7">Človek za sprejem informacij uporablja čutila, npr.</text:span></text:p>
      <text:p text:style-name="P4"/>
      <text:list xml:id="list2323083588" text:style-name="WWNum13">
        <text:list-item>
          <text:p text:style-name="P17"><text:span text:style-name="T1">Z očmi sprejema vidno informacijo</text:span></text:p>
        </text:list-item>
        <text:list-item>
          <text:p text:style-name="P17"><text:span text:style-name="T1">Z ušesi sprejema slušno informacijo</text:span></text:p>
        </text:list-item>
        <text:list-item>
          <text:p text:style-name="P17"><text:span text:style-name="T1">Z jezikom sprejema informacijo okusa.</text:span></text:p>
        </text:list-item>
      </text:list>
      <text:p text:style-name="P1"/>
      <text:p text:style-name="P1"/>
      <text:p text:style-name="Standard"><text:span text:style-name="T4">VRSTE INFORMACIJ</text:span></text:p>
      <text:p text:style-name="P1"/>
      <text:list xml:id="list2065485834" text:style-name="WWNum14">
        <text:list-item>
          <text:p text:style-name="P18"><text:span text:style-name="T5">Zvezna ali analogna – merjenje, neskončna vrednost</text:span></text:p>
        </text:list-item>
        <text:list-item>
          <text:p text:style-name="P18"><text:span text:style-name="T5">Diskretna ali digitalna – štetje korakov, končno št. Vrednosti</text:span></text:p>
        </text:list-item>
      </text:list>
      <text:p text:style-name="P4"/>
      <text:p text:style-name="P4"/>
      <text:p text:style-name="Standard"><text:span text:style-name="T4">Kako predstavimo informacijo?</text:span></text:p>
      <text:p text:style-name="P4"/>
      <text:list xml:id="list1670443975" text:style-name="WWNum16">
        <text:list-item>
          <text:p text:style-name="P19"><text:span text:style-name="T5">Predstavitvi informacije pogosto pravimo tudi ZAPIS INFORMACIJE ali pa KODIRANJE INFORMACIJE.</text:span></text:p>
        </text:list-item>
        <text:list-item>
          <text:p text:style-name="P19"><text:span text:style-name="T5">Če želimo informacijo kakorkoli obdelati ali prenašati, mora biti ustrezno predstavljena.</text:span></text:p>
        </text:list-item>
      </text:list>
      <text:p text:style-name="Standard"><text:span text:style-name="T5"><text:s text:c="4"/>Da bi bila predstavitev informacij čim bolj enostavna, so se v zgodovini razvila določena pravila za zapis podatkov, s katerimi predstavimo informacijo. Imenujemo jih KODNA PRAVILA ali kar KOD.</text:span></text:p>
      <text:p text:style-name="P4"/>
      <text:p text:style-name="P4"/>
      <text:p text:style-name="P4"/>
      <text:p text:style-name="P4"/>
      <text:p text:style-name="Standard"><text:span text:style-name="T4">Tako kodiramo:</text:span></text:p>
      <text:p text:style-name="P4"/>
      <text:list xml:id="list1085550403" text:style-name="WWNum17">
        <text:list-item>
          <text:p text:style-name="P20"><text:span text:style-name="T1">Tone z notami</text:span></text:p>
        </text:list-item>
        <text:list-item>
          <text:p text:style-name="P20"><text:span text:style-name="T1">Glasove s črkami</text:span></text:p>
        </text:list-item>
        <text:list-item>
          <text:p text:style-name="P20"><text:span text:style-name="T1">Števila s številkami.</text:span></text:p>
        </text:list-item>
      </text:list>
      <text:p text:style-name="P1"/>
      <text:p text:style-name="P1"/>
      <text:p text:style-name="Standard"><text:span text:style-name="T1">Sporočilo pa lahko tudi narišemo, napišemo,zapojemo,</text:span></text:p>
      <text:p text:style-name="Standard"><text:span text:style-name="T1">sporočimo s svetlobnimi znaki, …</text:span></text:p>
      <text:p text:style-name="Standard"><text:span text:style-name="T1">Bistveno je, da se </text:span><text:span text:style-name="T6">SPOROČILO RAZUME</text:span><text:span text:style-name="T1">.</text:span></text:p>
      <text:p text:style-name="P1"/>
      <text:p text:style-name="P1"/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charset="x-symbol"/>
    <style:font-face style:name="Comic Sans MS" svg:font-family="'Comic Sans MS'" style:font-family-generic="roman" style:font-pitch="variable"/>
    <style:font-face style:name="Thickhead" svg:font-family="Thickhea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hickhead1" svg:font-family="Thickhead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l" text:bullet-char="l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Monotype Sorts"/>
      </text:list-level-style-bullet>
      <text:list-level-style-bullet text:level="2" style:num-suffix="l" text:bullet-char="l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Monotype Sorts"/>
      </text:list-level-style-bullet>
      <text:list-level-style-bullet text:level="3" style:num-suffix="l" text:bullet-char="l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Monotype Sorts"/>
      </text:list-level-style-bullet>
      <text:list-level-style-bullet text:level="4" style:num-suffix="l" text:bullet-char="l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Monotype Sorts"/>
      </text:list-level-style-bullet>
      <text:list-level-style-bullet text:level="5" style:num-suffix="l" text:bullet-char="l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Monotype Sorts"/>
      </text:list-level-style-bullet>
      <text:list-level-style-bullet text:level="6" style:num-suffix="l" text:bullet-char="l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Monotype Sorts"/>
      </text:list-level-style-bullet>
      <text:list-level-style-bullet text:level="7" style:num-suffix="l" text:bullet-char="l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Monotype Sorts"/>
      </text:list-level-style-bullet>
      <text:list-level-style-bullet text:level="8" style:num-suffix="l" text:bullet-char="l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Monotype Sorts"/>
      </text:list-level-style-bullet>
      <text:list-level-style-bullet text:level="9" style:num-suffix="l" text:bullet-char="l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Monotype Sort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8" meta:word-count="475" meta:character-count="3332" meta:non-whitespace-character-count="2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