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">
      <style:paragraph-properties>
        <style:tab-stops>
          <style:tab-stop style:position="0.25in"/>
        </style:tab-stops>
      </style:paragraph-properties>
    </style:style>
    <style:style style:name="P3" style:family="paragraph" style:parent-style-name="Standard">
      <style:text-properties fo:color="#0000ff"/>
    </style:style>
    <style:style style:name="P4" style:family="paragraph" style:parent-style-name="Standard" style:list-style-name="WWNum2">
      <style:paragraph-properties>
        <style:tab-stops>
          <style:tab-stop style:position="0.3547in"/>
        </style:tab-stops>
      </style:paragraph-properties>
    </style:style>
    <style:style style:name="P5" style:family="paragraph" style:parent-style-name="Standard" style:list-style-name="WWNum3">
      <style:paragraph-properties>
        <style:tab-stops>
          <style:tab-stop style:position="0.3154in"/>
        </style:tab-stops>
      </style:paragraph-properties>
    </style:style>
    <style:style style:name="P6" style:family="paragraph" style:parent-style-name="Standard">
      <style:paragraph-properties fo:margin-left="0.0398in" fo:margin-right="0in" fo:text-indent="0in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ff"/>
    </style:style>
    <style:style style:name="T2" style:family="text">
      <style:text-properties fo:color="#0000ff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VRSTE RAČUNALNIKA</text:span></text:p>
      <text:p text:style-name="P1"/>
      <text:list xml:id="list3000184247" text:style-name="WWNum1">
        <text:list-item>
          <text:p text:style-name="P2"><text:span text:style-name="T1">SUPERRAČUNALNIKI (NUMBER CRUNCHER); </text:span></text:p>
        </text:list-item>
        <text:list-item>
          <text:p text:style-name="P2"><text:span text:style-name="T1">VELIKI RAČUNALNIKI </text:span></text:p>
        </text:list-item>
        <text:list-item>
          <text:p text:style-name="P2"><text:span text:style-name="T1">MINI RAČUNALNIKI</text:span></text:p>
        </text:list-item>
        <text:list-item>
          <text:p text:style-name="P2"><text:span text:style-name="T1">MIKRORAČUNALNIKI</text:span></text:p>
        </text:list-item>
      </text:list>
      <text:p text:style-name="Standard"/>
      <text:p text:style-name="Standard"/>
      <text:p text:style-name="Standard">1<text:span text:style-name="T1">. <text:s/>SUPERRAČUNALNIKI</text:span></text:p>
      <text:p text:style-name="Standard"/>
      <text:p text:style-name="Standard">Zmožni obdelati velike količine podatkov v kratkem času.</text:p>
      <text:p text:style-name="Standard">Večje število CPE</text:p>
      <text:p text:style-name="Standard">Uporaba v znanosti (fizika,jedrska znanost); </text:p>
      <text:p text:style-name="Standard"/>
      <text:p text:style-name="Standard"><text:span text:style-name="T1">Pred: (cdc,Fujitsu,IBM); </text:span></text:p>
      <text:p text:style-name="P3"/>
      <text:p text:style-name="Standard"/>
      <text:p text:style-name="Standard">2.<text:span text:style-name="T1">VELIKI RAČUNALNIKI</text:span> (osrednji računalniki (mainframe)) </text:p>
      <text:p text:style-name="Standard">To so veliki računalniki in so namenjeni paketni obdelavi podatkov in za obsežne operacije; </text:p>
      <text:p text:style-name="Standard"/>
      <text:p text:style-name="Standard"/>
      <text:p text:style-name="Standard">3.<text:span text:style-name="T1">MINI RAČUNALNIKI</text:span> </text:p>
      <text:p text:style-name="Standard">So manjši in cenejši od velikih računalnikov.Uporabljajo se za strežnike in delovne postaje. </text:p>
      <text:p text:style-name="Standard"/>
      <text:p text:style-name="Standard">4.<text:span text:style-name="T1">MIKRORAČUNALNIKI-</text:span>osebni računalniki </text:p>
      <text:p text:style-name="P6">ki jih delimo na:</text:p>
      <text:list xml:id="list2254626085" text:style-name="WWNum2">
        <text:list-item>
          <text:p text:style-name="P4"><text:span text:style-name="T1">NAMIZNI RAČ </text:span></text:p>
        </text:list-item>
        <text:list-item>
          <text:p text:style-name="P4"><text:span text:style-name="T1">PENOSNI </text:span></text:p>
        </text:list-item>
        <text:list-item>
          <text:p text:style-name="P4"><text:span text:style-name="T1">DLANČNIKI (ROČNI) PDA </text:span></text:p>
        </text:list-item>
        <text:list-item>
          <text:p text:style-name="P4"><text:span text:style-name="T1">TABLIČNI</text:span></text:p>
        </text:list-item>
      </text:list>
      <text:p text:style-name="P3"/>
      <text:p text:style-name="Standard"/>
      <text:p text:style-name="Standard"/>
      <text:p text:style-name="Standard"><text:span text:style-name="T1">računalnike lahko delimo </text:span><text:span text:style-name="T2">tudi: </text:span></text:p>
      <text:list xml:id="list3086108793" text:style-name="WWNum3">
        <text:list-item>
          <text:p text:style-name="P5">Osebne računalniki </text:p>
        </text:list-item>
        <text:list-item>
          <text:p text:style-name="P5">Multimedije</text:p>
        </text:list-item>
        <text:list-item>
          <text:p text:style-name="P5">Konzole </text:p>
        </text:list-item>
        <text:list-item>
          <text:p text:style-name="P5">Grafične in delovne postaje </text:p>
        </text:list-item>
        <text:list-item>
          <text:p text:style-name="P5">Sisteme za večuporabniško delo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30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30z1" style:family="text">
      <style:text-properties style:font-name="Courier New" fo:font-family="'Courier New'" style:font-family-generic="roman" style:font-pitch="variable"/>
    </style:style>
    <style:style style:name="WW8Num30z2" style:family="text">
      <style:text-properties style:font-name="Wingdings" fo:font-family="Wingdings" style:font-family-generic="roman" style:font-pitch="variable"/>
    </style:style>
    <style:style style:name="WW8Num30z3" style:family="text">
      <style:text-properties style:font-name="Symbol" fo:font-family="Symbol" style:font-family-generic="roman" style:font-pitch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3547in" fo:text-indent="-0.2756in" fo:margin-left="0.3547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9:00</meta:creation-date>
    <dc:date>2019-05-13T12:2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6" meta:word-count="106" meta:character-count="776" meta:non-whitespace-character-count="6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