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style:text-underline-style="solid" style:text-underline-width="auto" style:text-underline-color="font-color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auto"/>
      <style:text-properties fo:font-size="16pt" style:font-size-asian="16pt" style:font-size-complex="16pt"/>
    </style:style>
    <style:style style:name="P4" style:family="paragraph" style:parent-style-name="Standard">
      <style:paragraph-properties fo:margin-left="0.4917in" fo:margin-right="0in" fo:margin-top="0in" fo:margin-bottom="0in" loext:contextual-spacing="false" fo:text-indent="0in" style:auto-text-indent="false"/>
    </style:style>
    <style:style style:name="P5" style:family="paragraph" style:parent-style-name="Standard">
      <style:paragraph-properties fo:margin-left="0.9835in" fo:margin-right="0in" fo:margin-top="0in" fo:margin-bottom="0in" loext:contextual-spacing="false" fo:text-indent="0in" style:auto-text-indent="false"/>
    </style:style>
    <style:style style:name="P6" style:family="paragraph" style:parent-style-name="List_20_Paragraph">
      <style:paragraph-properties fo:margin-left="0.4917in" fo:margin-right="0in" fo:margin-top="0in" fo:margin-bottom="0in" loext:contextual-spacing="true" fo:text-indent="0in" style:auto-text-indent="false"/>
    </style:style>
    <style:style style:name="P7" style:family="paragraph" style:parent-style-name="List_20_Paragraph">
      <style:paragraph-properties fo:margin-left="0in" fo:margin-right="0in" fo:margin-top="0in" fo:margin-bottom="0in" loext:contextual-spacing="true" fo:text-indent="0in" style:auto-text-indent="false"/>
    </style:style>
    <style:style style:name="P8" style:family="paragraph" style:parent-style-name="List_20_Paragraph">
      <style:paragraph-properties fo:margin-left="0in" fo:margin-right="0in" fo:margin-top="0in" fo:margin-bottom="0in" loext:contextual-spacing="true" fo:text-indent="0in" style:auto-text-indent="false"/>
      <style:text-properties style:text-underline-style="solid" style:text-underline-width="auto" style:text-underline-color="font-color"/>
    </style:style>
    <style:style style:name="P9" style:family="paragraph" style:parent-style-name="List_20_Paragraph">
      <style:paragraph-properties fo:margin-left="0.4835in" fo:margin-right="0in" fo:margin-top="0in" fo:margin-bottom="0in" loext:contextual-spacing="true" fo:text-indent="0in" style:auto-text-indent="false"/>
    </style:style>
    <style:style style:name="P10" style:family="paragraph">
      <loext:graphic-properties draw:fill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in" svg:stroke-color="#4a7ebb" draw:marker-end="msArrowOpenEnd_20_5_20_0" draw:marker-end-width="0.0965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1"><text:span text:style-name="T1">UVOD V INFORMATIKO</text:span></text:p>
      <text:p text:style-name="P1">INFORMACIJA: vsak nov podatek, ki ga izvemo o določeni stvari in povzroči neko spremembo</text:p>
      <text:p text:style-name="P1">INFORMATIKA: veda, ki raziskuje vrste in značilnosti informacij in njihove vplive na človeka</text:p>
      <text:p text:style-name="P1">PODATEK: opredmeteno dejstvo o določeni stvari, s katero predstavimo informacijo</text:p>
      <text:p text:style-name="P1"/>
      <text:p text:style-name="P1"><text:span text:style-name="T2">KODIRANJE PODATKOV</text:span></text:p>
      <text:p text:style-name="P1">ZVEZNO(analogno): termometer, dolžina vrvice, količina vode</text:p>
      <text:p text:style-name="P1">DISKRETNO(digitalno): digitalne naprave</text:p>
      <text:p text:style-name="P1"/>
      <text:p text:style-name="P1"><text:span text:style-name="T2">INFORMACIJSKI SISTEM</text:span></text:p>
      <text:p text:style-name="P1">Podatki, pripomočki, metode, s katerimi lahko obdelamo zbrane podatko tako, da posredujemo posamezniku tiste podatke, ki jih potrebuje</text:p>
      <text:p text:style-name="P1">INFORMACIJSKA TEHNOLOGIJA: skupna uporaba računalnikov, telekomunikacij in druge opreme za obdelavo podatkov z namenom, da oskrbimo posameznika s podatki, ki jih potrebuje</text:p>
      <text:p text:style-name="P1"/>
      <text:p text:style-name="P1"><text:span text:style-name="T1">UVOD V RAČUNALNIŠTVO</text:span></text:p>
      <text:p text:style-name="P1"><text:span text:style-name="T2">RAZLOGI ZA STROJNO RAČUNANJE</text:span></text:p>
      <text:p text:style-name="P1">-Računalnik prvotno namenjen računanju<text:line-break/>-Potrebujemo izredno hitro in natančno računanje<text:line-break/>-Človek nagnjen k napakam, računalnik pa opravlja primerjave in prikazuje odločitve brez človeških slabosti z matematično natančnostjo<text:line-break/><text:line-break/><text:span text:style-name="T2">PRVI ZAČETKI</text:span></text:p>
      <text:p text:style-name="P1">-ABAKUS: računalo na kroglice (2200 pr.n.št)</text:p>
      <text:p text:style-name="P1">-NAPIERJEVE KOŠČICE: John Napier (1610), množenje, deljenje, kvadratni koren</text:p>
      <text:p text:style-name="P1">-WILHELM SCHICKARD: prvi mehanski računski stroj na zobata kolesca (1623)</text:p>
      <text:p text:style-name="P1">-PASCALINA: Blaise Pascal (1642), prvo računalo, ki je bilo na prodaj</text:p>
      <text:p text:style-name="P1">-WIHELM GOTTFRIED LEIBNITZ: stroj na zobata kolesca, ki je znal seštevati, odštevati, množiti, deliti ter računati kvadratni koren (1671)</text:p>
      <text:p text:style-name="P1"/>
      <text:p text:style-name="P1"><text:span text:style-name="T2">RAČUNSKI STROJI</text:span></text:p>
      <text:p text:style-name="P1">-CHARLES BABBAGE: angleški matematik, inženir</text:p>
      <text:p text:style-name="P6">-diferenčni stroj (1822)</text:p>
      <text:p text:style-name="P6">-analistski stroj (1834)</text:p>
      <text:p text:style-name="P7">-TABULATOR: Herman Hollerith, 1890 – CTR/IBM</text:p>
      <text:p text:style-name="P7"/>
      <text:p text:style-name="P7"><text:span text:style-name="T2">ELEKTROMEHANIČNI RAČUNALNIKI</text:span></text:p>
      <text:p text:style-name="P7">-KONRAD ZUSE: nemški inženir</text:p>
      <text:p text:style-name="P6">-Z1: prvi stroj, ki uporablja binarno aritmetiko (1936)</text:p>
      <text:p text:style-name="P6">-Z2: uporablja releje,preklopni elementi (1940)</text:p>
      <text:p text:style-name="P6">-Z3: prvi delujoči programsko vodeni računalnik (1941)</text:p>
      <text:p text:style-name="P6">-z4: po tem, ko so bili Z1, Z2, Z3 uničeni (1950)</text:p>
      <text:p text:style-name="P7">-ENIAC: prvi povsem elektronski računalnik (1946)</text:p>
      <text:p text:style-name="P7"/>
      <text:p text:style-name="P7"/>
      <text:p text:style-name="P7"/>
      <text:p text:style-name="P7"/>
      <text:p text:style-name="P7"><text:soft-page-break/><text:span text:style-name="T2">JOHN VON NEUMANN</text:span></text:p>
      <text:p text:style-name="P7">-Madžarsko ameriško matematik</text:p>
      <text:p text:style-name="P7">-Leta 1945 objavil delo, v katerem je podrobno opisal princip delovanja računalnika</text:p>
      <text:p text:style-name="P7">-Mora biti obče uporaben in mora izvajati program avtomatsko</text:p>
      <text:p text:style-name="P6">-Ukazi naj bodo shranjeni v enaki obliki in v isti enoti računalnika kot podatki, ki jih obdeluje</text:p>
      <text:p text:style-name="P6">-Vsebovati mora CPE in vhodno-izhodne enote</text:p>
      <text:p text:style-name="P6">-Delovanje naj bo zasnovano na osnovi dvojiškega številskega sestava</text:p>
      <text:p text:style-name="P7"/>
      <text:p text:style-name="P7"><text:span text:style-name="T2">ELEKTRONSKI RAČUNALNIKI</text:span></text:p>
      <text:p text:style-name="P7">-EDVAC: prvi računalnik po Neumannovih načelih, prvi s shranjenim programom (1949)</text:p>
      <text:p text:style-name="P7"/>
      <text:p text:style-name="P7"><text:span text:style-name="T2">1.GENERACIJA RAČUNALNIKOV</text:span> (do leta 1953)</text:p>
      <text:p text:style-name="P7">-Osnovni deli releji, elektronke</text:p>
      <text:p text:style-name="P7">-Podatki na luknjastih karticah</text:p>
      <text:p text:style-name="P7">-Velike, težke, neprenosne naprave</text:p>
      <text:p text:style-name="P7">-Z njimi delajo, upravljajo le operaterji</text:p>
      <text:p text:style-name="P7">-Eniac, Edvac, IBM 650, IMB 701, IMB 705</text:p>
      <text:p text:style-name="P7"/>
      <text:p text:style-name="P7"><text:span text:style-name="T2">2.GENERACIJA RAČUNALNIKOV</text:span></text:p>
      <text:p text:style-name="P7">-TRANZISTOR: elektronsko stikalo iz polprevodnikov, diod (1954)</text:p>
      <text:p text:style-name="P6">-Manj segrevanja</text:p>
      <text:p text:style-name="P6">-Majhen, lahek, prenosen</text:p>
      <text:p text:style-name="P6">-Majhna poraba energije</text:p>
      <text:p text:style-name="P6">-Velika zanesljivost</text:p>
      <text:p text:style-name="P8"/>
      <text:p text:style-name="P7"><text:span text:style-name="T2">3.GENERACIJA RAČUNALNIKOV</text:span></text:p>
      <text:p text:style-name="P7">-INTEGRIRANO VEZJE: čipi (1965)</text:p>
      <text:p text:style-name="P6">- Manjša porabe energije </text:p>
      <text:p text:style-name="P6">- Manjša velikost računalnikov </text:p>
      <text:p text:style-name="P6">- Serijska izdelava – manjša cena </text:p>
      <text:p text:style-name="P6">- Razvoj operacijskih sistemov </text:p>
      <text:p text:style-name="P6">- Bolj zanesljivi, hitrejši in cenejši </text:p>
      <text:p text:style-name="P9">- PDP 11, IBM 370 </text:p>
      <text:p text:style-name="P7"/>
      <text:p text:style-name="P7"><text:span text:style-name="T2">4.GENERACIJA RAČUNALNIKOV</text:span></text:p>
      <text:p text:style-name="P7">-MIKROPROCESORJI: integrirani čipi visoke gostote</text:p>
      <text:p text:style-name="P7">-Intel 4004</text:p>
      <text:p text:style-name="P7">-Še manjši računalniki</text:p>
      <text:p text:style-name="P7">-Altair (prvi mikroračunalnik)</text:p>
      <text:p text:style-name="P7"/>
      <text:p text:style-name="P7"><text:span text:style-name="T2">5.GENERACIJA RAČUNALNIKOV</text:span></text:p>
      <text:p text:style-name="P7">-Vzporedne vezave čipov</text:p>
      <text:p text:style-name="P7">-Umetna inteligenca</text:p>
      <text:p text:style-name="P7"/>
      <text:p text:style-name="P7"><text:span text:style-name="T2">6.GENERACIJA RAČUNALNIKOV</text:span></text:p>
      <text:p text:style-name="P7">-Nevronski čipi (bio računalnik)</text:p>
      <text:p text:style-name="P7">-Manjša velikost</text:p>
      <text:p text:style-name="P7">-Hitrejši</text:p>
      <text:p text:style-name="P7">-Kompleksnejša opravila (roboti)</text:p>
      <text:p text:style-name="P7"><text:soft-page-break/><text:span text:style-name="T1">KODIRANJE PODATKOV</text:span></text:p>
      <text:p text:style-name="P7"><text:span text:style-name="T2">KODIRANJE PODATKOV <text:s/>V RAČUNALNIKU</text:span></text:p>
      <text:p text:style-name="P7">-Da bi informacije predstavili čim bolj enostavno, so se v zgodovini za vsa kodiranja ustvarila </text:p>
      <text:p text:style-name="P7">KODNA PRAVILA: pravila za zapis podatkov, s katerimi predstavimo informacije</text:p>
      <text:p text:style-name="P7">-Kodiranje je pretvorba informacije iz splošne oblike v zaporedje signalov</text:p>
      <text:p text:style-name="P7"/>
      <text:p text:style-name="P7"><text:span text:style-name="T2">KOLIČINA INFORMACIJE</text:span></text:p>
      <text:p text:style-name="P1">-Količina informacije se povečuje s številom možnosti </text:p>
      <text:p text:style-name="P1">-Osnovna enota za količino informacij je BIT [b] in ponazarja možnost izbire med natanko dvema enako verjetnima odgovoroma </text:p>
      <text:p text:style-name="P1">-Če ima poskus n enako verjetnih izidov, je količina informacij enaka log2n </text:p>
      <text:p text:style-name="P7">-Byte [B] = 8 bitov </text:p>
      <text:p text:style-name="P7"/>
      <text:p text:style-name="P7"><text:span text:style-name="T2">KODIRANJE ŠTEVIL</text:span></text:p>
      <text:p text:style-name="P1">-Števila kodiramo s številskimi sistemi </text:p>
      <text:p text:style-name="P1">-Desetiški, dvojiški, petiški, osmiški, šestnajstiški, dvajsetiški, arabske številke, itd. </text:p>
      <text:p text:style-name="P1">-Računalniki za vse informacije uporabljajo dvojiško kodiranje </text:p>
      <text:p text:style-name="P1"/>
      <text:p text:style-name="P1"><text:span text:style-name="T2">DVOJIŠKI SISTEM</text:span></text:p>
      <text:p text:style-name="P1">-Osnova je 2</text:p>
      <text:p text:style-name="P1">-Zavzema cifri 1 in 0</text:p>
      <text:p text:style-name="P1"/>
      <text:p text:style-name="P1"><text:span text:style-name="T1">ZGRADBA IN DELOVANJE RAČUNALNIKA</text:span></text:p>
      <text:p text:style-name="P1"><text:span text:style-name="T2">VRSTE RAČUNALNIKOV</text:span></text:p>
      <text:p text:style-name="P1">-VELIKOST <text:s text:c="73"/>-ZAPIS PODATKOV</text:p>
      <text:p text:style-name="P4">-Superračunalniki <text:s text:c="57"/>-Analogni <text:s text:c="4"/></text:p>
      <text:p text:style-name="P4">-Veliki računalnik (mainframe) <text:s text:c="34"/>-Digitalni</text:p>
      <text:p text:style-name="P4">-Miniračunalniki <text:s text:c="59"/>-Hibridni</text:p>
      <text:p text:style-name="P4">-Mikroračunalnik (PC) </text:p>
      <text:p text:style-name="P4">-Prenosnik (notebook) </text:p>
      <text:p text:style-name="P4">-Netbook </text:p>
      <text:p text:style-name="P4">-Tablični računalniki </text:p>
      <text:p text:style-name="P4">-Pametni telefoni (dlančniki)</text:p>
      <text:p text:style-name="P1"/>
      <text:p text:style-name="P1"><text:span text:style-name="T2">ZGRADBA RAČUNALNIKA</text:span></text:p>
      <text:p text:style-name="P1">-STROJNA OPREMA(hardware)</text:p>
      <text:p text:style-name="P4">-Posamezni računalniški sklopi, kot tudi računalnik v celoti in vse naprave, ki jih vanj vgrajujemo ali nanj priključujemo </text:p>
      <text:p text:style-name="P4">-Branje podatkov, obdelava, shranjevanje in prikazovanje rezultatov </text:p>
      <text:p text:style-name="P1">-PROGRAMSKA OPREMA(software)</text:p>
      <text:p text:style-name="P4">-Zaporedje ukazov, ki jih programer posreduje računalniku, ta pa jih izvršuje </text:p>
      <text:p text:style-name="P4">-Pravimo, da oživi računalnik in mu da funkcionalnost </text:p>
      <text:p text:style-name="P4"/>
      <text:p text:style-name="P1"><text:span text:style-name="T2">STROJNA OPREMA</text:span></text:p>
      <text:p text:style-name="P1">-Neumannov model</text:p>
      <text:p text:style-name="P1"><draw:custom-shape text:anchor-type="char" draw:z-index="3" draw:name="Straight Arrow Connector 4" draw:style-name="gr1" draw:text-style-name="P10" svg:width="0.0012in" svg:height="0.2335in" svg:x="1.8638in" svg:y="0.1992in"><text:p/><draw:enhanced-geometry draw:mirror-vertical="true" svg:viewBox="0 0 21600 21600" draw:type="mso-spt32" draw:enhanced-path="M 0 0 L 21600 21600 N"/></draw:custom-shape><draw:custom-shape text:anchor-type="char" draw:z-index="2" draw:name="Straight Arrow Connector 3" draw:style-name="gr1" draw:text-style-name="P10" svg:width="0.0012in" svg:height="0.2343in" svg:x="1.6953in" svg:y="0.1992in"><text:p/><draw:enhanced-geometry svg:viewBox="0 0 21600 21600" draw:type="mso-spt32" draw:enhanced-path="M 0 0 L 21600 21600 N"/></draw:custom-shape><draw:custom-shape text:anchor-type="char" draw:z-index="1" draw:name="Straight Arrow Connector 2" draw:style-name="gr1" draw:text-style-name="P10" svg:width="0.4287in" svg:height="0.0012in" svg:x="1.9547in" svg:y="0.0957in"><text:p/><draw:enhanced-geometry svg:viewBox="0 0 21600 21600" draw:type="mso-spt32" draw:enhanced-path="M 0 0 L 21600 21600 N"/></draw:custom-shape><draw:custom-shape text:anchor-type="char" draw:z-index="0" draw:name="Straight Arrow Connector 1" draw:style-name="gr1" draw:text-style-name="P10" svg:width="0.4677in" svg:height="0.0012in" svg:x="1.1362in" svg:y="0.0957in"><text:p/><draw:enhanced-geometry svg:viewBox="0 0 21600 21600" draw:type="mso-spt32" draw:enhanced-path="M 0 0 L 21600 21600 N"/></draw:custom-shape>VHODNA ENOTA <text:s text:c="17"/>CPE <text:s text:c="15"/>IZHODNA ENOTA</text:p>
      <text:p text:style-name="P1"/>
      <text:p text:style-name="P1"><text:s text:c="34"/>POMNILNA ENOTA</text:p>
      <text:p text:style-name="P1"/>
      <text:p text:style-name="P1"><text:soft-page-break/><text:span text:style-name="T2">VHODNE ENOTE</text:span></text:p>
      <text:p text:style-name="P1">-Podatke in ukaze, kodirane v človeku razumljivi obliki, preoblikujejo v kodo, razumljivo računalniku</text:p>
      <text:p text:style-name="P1">(tipkovnica, miška, scanner, mikrofon, joystick)</text:p>
      <text:p text:style-name="P1"/>
      <text:p text:style-name="P1"><text:span text:style-name="T2">CENTRALNA PROCESNA ENOTA (CPE)</text:span></text:p>
      <text:p text:style-name="P1">-Izvršuje ukaze in nadzira delovanje računalnika </text:p>
      <text:p text:style-name="P4">-Aritmetično logična enota </text:p>
      <text:p text:style-name="P4">-Krmilna enota </text:p>
      <text:p text:style-name="P4">-Registri </text:p>
      <text:p text:style-name="P1">-Mikroprocesor </text:p>
      <text:p text:style-name="P4">-Takt in število bitov </text:p>
      <text:p text:style-name="P4">-Lahko več jeder </text:p>
      <text:p text:style-name="P1">-Nahaja se na matični plošči </text:p>
      <text:p text:style-name="P1"/>
      <text:p text:style-name="P1"><text:span text:style-name="T2">MATIČNA PLOŠČA</text:span></text:p>
      <text:p text:style-name="P1">-Procesor s podnožjem </text:p>
      <text:p text:style-name="P1">-Pomnilnik</text:p>
      <text:p text:style-name="P1">-Predpomnilnik</text:p>
      <text:p text:style-name="P1">-Vezni čip</text:p>
      <text:p text:style-name="P1">-BIOS</text:p>
      <text:p text:style-name="P1">-Priključki (USB, firewire, PS/2)</text:p>
      <text:p text:style-name="P1">-Reže za vgradnjo raznih kartic (AGP, PCI)</text:p>
      <text:p text:style-name="P1">-Priključki za diske (IDE, SATA)</text:p>
      <text:p text:style-name="P1"/>
      <text:p text:style-name="P1"><text:span text:style-name="T2">IZHODNE ENOTE</text:span></text:p>
      <text:p text:style-name="P1">-Zapis podatkov, primeren za obdelavo v računalniku, pretvorijo v človeku razumljiv zapis</text:p>
      <text:p text:style-name="P1">-Prikazujejo rezultate obdelave podatkov (monitor, tiskalnik, zvočniki, slušalke, projektor)</text:p>
      <text:p text:style-name="P1"/>
      <text:p text:style-name="P1"><text:span text:style-name="T2">MONITOR</text:span></text:p>
      <text:p text:style-name="P1">Prikaz podatkov in rezultatotv </text:p>
      <text:p text:style-name="P1">-Načini delovanja: </text:p>
      <text:p text:style-name="P4">-CRT – katodna cev </text:p>
      <text:p text:style-name="P4">-LCD – tekoči kristali </text:p>
      <text:p text:style-name="P4">-LED (OLED) – organic light-emitting diode </text:p>
      <text:p text:style-name="P1">-Diagonala – inč (1“ = 2,54 cm); 15“, 17“, … </text:p>
      <text:p text:style-name="P4">-Widescreen – 15,4“, 15,6“, … </text:p>
      <text:p text:style-name="P1">-Frekvenca osveževanja slike </text:p>
      <text:p text:style-name="P1">-Ločjivost – št. Pik vodoravno in navpično </text:p>
      <text:p text:style-name="P1">(1366x786, 1920x1080, …) </text:p>
      <text:p text:style-name="P1">-Svetilnost, kontrast, vidni kot, poraba</text:p>
      <text:p text:style-name="P1"/>
      <text:p text:style-name="P1"><text:span text:style-name="T2">TISKALNIK</text:span></text:p>
      <text:p text:style-name="P1">- Omogoča izpis podatkov in rezultatov na papir oziroma fizični medij </text:p>
      <text:p text:style-name="P1">(iglični (matrični), brizgalni (ink jet), laserski )</text:p>
      <text:p text:style-name="P1">-Ločljivost (dpi – dot-per-inch) </text:p>
      <text:p text:style-name="P1">-Hitrost </text:p>
      <text:p text:style-name="P1">-Število barv, </text:p>
      <text:p text:style-name="P1">-Cena</text:p>
      <text:p text:style-name="P1"/>
      <text:p text:style-name="P1"><text:soft-page-break/><text:span text:style-name="T2">VHODNO-IZHODNE NAPRAVE</text:span></text:p>
      <text:p text:style-name="P1">-Naprave, ki so HKRATI vhodne in izhodne </text:p>
      <text:p text:style-name="P4">-Modem (povezovanje na telefonsko omrežje)</text:p>
      <text:p text:style-name="P4">-Omrežna kartica (povezovanje v lokalno omrežje)</text:p>
      <text:p text:style-name="P4">-Zvočna kartica – obdelava in predstavitev zvoka (priključitev tako zvočnika, slušalk, kot mikrofona) </text:p>
      <text:p text:style-name="P4">-Video kartica – za obdelavo in predstavitev video posnetkov (obdeluje tako podatke iz kamere, kot podatke za monitor)</text:p>
      <text:p text:style-name="P1"/>
      <text:p text:style-name="P1"><text:span text:style-name="T2">POMNILNE ENOTE</text:span></text:p>
      <text:p text:style-name="P1">-Hranjenje navodil in podatkov za delovanje računalnika </text:p>
      <text:p text:style-name="P1">-Delovni prostor za procesor (delovni pomnilnik) </text:p>
      <text:p text:style-name="P1">-Začasna shramba programov in podatkov, ki jih procesor obdeluje </text:p>
      <text:p text:style-name="P1">-Osnovna enota = byte (zlog – 8 bitov) </text:p>
      <text:p text:style-name="P1">-Pisanje in branje </text:p>
      <text:p text:style-name="P1">-HITROST </text:p>
      <text:p text:style-name="P1"/>
      <text:p text:style-name="P1"><text:span text:style-name="T2">DELOVNI POMNILNIK</text:span></text:p>
      <text:p text:style-name="P1">-RAM (random access memory) </text:p>
      <text:p text:style-name="P1">Hranjenje programa, ki se izvaja </text:p>
      <text:p text:style-name="P1">-Do različnih izbranih pomnilniških lokacij dostopamo naključno </text:p>
      <text:p text:style-name="P1">-Ohrani se le dokler je računalnik vključen </text:p>
      <text:p text:style-name="P1">-Navadno sestavljen iz vrste čipa, imenovanega dinamični RAM ali DRAM </text:p>
      <text:p text:style-name="P1"/>
      <text:p text:style-name="P1"><text:span text:style-name="T2">BRALNI POMNILNIK</text:span></text:p>
      <text:p text:style-name="P1">-ROM (read-only memory)</text:p>
      <text:p text:style-name="P1">-Shrani podatke tudi po izklopu napajanja </text:p>
      <text:p text:style-name="P1">-Zapisovanje v ROM v osnovi ni izvedljivo </text:p>
      <text:p text:style-name="P1">-Na matični plošči že vgrajen glavni čip ROM BIOS </text:p>
      <text:p text:style-name="P2"/>
      <text:p text:style-name="P1"><text:span text:style-name="T2">TRDI DISK</text:span></text:p>
      <text:p text:style-name="P1">-Shranjeni tudi podatki, ki jih trenutno ne potrebujemo </text:p>
      <text:p text:style-name="P1">-Vsebuje podatke in rezultate </text:p>
      <text:p text:style-name="P1">-Magnetni disk (podatki zapisani z magnetenjem)</text:p>
      <text:p text:style-name="P1">-SSD (solid state disk)</text:p>
      <text:p text:style-name="P1">-Velikost, št. obratov na sekundo, hitrost, velikost predpomnilnika, cena </text:p>
      <text:p text:style-name="P1"/>
      <text:p text:style-name="P1"><text:span text:style-name="T2">CD, DVD IN BD</text:span></text:p>
      <text:p text:style-name="P1">-CD (Compact Disc)</text:p>
      <text:p text:style-name="P4">-Premer 6, 8 ali 12 cm</text:p>
      <text:p text:style-name="P4">-700 MB</text:p>
      <text:p text:style-name="P4">1200 Kb/s</text:p>
      <text:p text:style-name="P1">-DVD (Digital Video Disc)</text:p>
      <text:p text:style-name="P4">-Premer 12 cm</text:p>
      <text:p text:style-name="P4">-4,7 GB</text:p>
      <text:p text:style-name="P4">-10,5 Mb/s</text:p>
      <text:p text:style-name="P1">-BD (Blu-ray Disc)</text:p>
      <text:p text:style-name="P4">-Premer 12 cm, debelina 1,2 mm</text:p>
      <text:p text:style-name="P4">-25 GB na sloj</text:p>
      <text:p text:style-name="P4">-36 Mb/s</text:p>
      <text:p text:style-name="P1"><text:soft-page-break/><text:span text:style-name="T1">PROGRAMSKA OPREMA</text:span></text:p>
      <text:p text:style-name="P1"><text:span text:style-name="T2">PROGRAMSKA OPREMA (SOFTWARE)</text:span></text:p>
      <text:p text:style-name="P1">-Skupek vseh programov, ki jih uporabljamo pri obdelavi podatkov</text:p>
      <text:p text:style-name="P1">-Sistemska programska oprema</text:p>
      <text:p text:style-name="P1">-Uporabniška programska oprema</text:p>
      <text:p text:style-name="P1"/>
      <text:p text:style-name="P1"><text:span text:style-name="T2">SISTEMSKA PROGRAMSKA OPREMA</text:span></text:p>
      <text:p text:style-name="P1">-Programi, namenjeni pravilnemu in čim bolj ekonomičnemu delovanju računalnika </text:p>
      <text:p text:style-name="P1">-Najpomembnejši deli: </text:p>
      <text:p text:style-name="P4">-Operacijski sistem </text:p>
      <text:p text:style-name="P4">-Sistemska orodja </text:p>
      <text:p text:style-name="P4">-Gonilniki </text:p>
      <text:p text:style-name="P4">-Komunikacijski program</text:p>
      <text:p text:style-name="P4"/>
      <text:p text:style-name="P1"><text:span text:style-name="T2">OPERACIJSKI SISTEM (OS)</text:span></text:p>
      <text:p text:style-name="P1">Osnovni program, ki je nujen za delovanje računalnika ter namestitev uporabniških programov </text:p>
      <text:p text:style-name="P1">-Sestava: </text:p>
      <text:p text:style-name="P4">-Jedro, </text:p>
      <text:p text:style-name="P4">-Uporabniški vmesnik </text:p>
      <text:p text:style-name="P5">-Slikovni (grafični) </text:p>
      <text:p text:style-name="P5">-Vmesnik z ukazno vrstico (DOS, Linux, …) </text:p>
      <text:p text:style-name="P1">-OS se zažene ob vklopu računalnika iz bralnega pomnilnika in teče, dokler računalnika ne izklopimo</text:p>
      <text:p text:style-name="P1"/>
      <text:p text:style-name="P1"><text:span text:style-name="T2">VRSTE OPERACIJSKEGA SISTEMA</text:span></text:p>
      <text:p text:style-name="P1">-Enouporabniški, enoopravilni (MS-DOS, PalmOS) </text:p>
      <text:p text:style-name="P4">-Dela lahko samo en uporabnik s samo enim </text:p>
      <text:p text:style-name="P4">programom </text:p>
      <text:p text:style-name="P1">-Enouporabniški, večopravilni (Windows 95, …) </text:p>
      <text:p text:style-name="P4">-Dela lahko samo en uporabnik z več programi hkrati </text:p>
      <text:p text:style-name="P1">-Večuporabniški, večopravilni </text:p>
      <text:p text:style-name="P4">-Dela lahko več uporabnikov z več programi hkrati </text:p>
      <text:p text:style-name="P4">-Microsoft Windows XP, Vista, 7, 8 </text:p>
      <text:p text:style-name="P4">-Unix, Linux</text:p>
      <text:p text:style-name="P1"/>
      <text:p text:style-name="P1"><text:span text:style-name="T2">UPORABNIŠKA PROGRAMSKA OPREMA</text:span></text:p>
      <text:p text:style-name="P1">-Različni že izdelani programi, ki jih moramo le pravilno <text:s/>namestiti v računalnik</text:p>
      <text:p text:style-name="P1">-Programi, ki jih napišemo, izdelamo sami</text:p>
      <text:p text:style-name="P1">-Pogostejše vrste</text:p>
      <text:p text:style-name="P4">-Računalniške igre</text:p>
      <text:p text:style-name="P4">-Urejevalniki besedil</text:p>
      <text:p text:style-name="P4">-Programi za obdelavo podatkov</text:p>
      <text:p text:style-name="P4">-Grafični programi</text:p>
      <text:p text:style-name="P4">-Programi za delo z zvokom</text:p>
      <text:p text:style-name="P4">-Komunikacijski programi</text:p>
      <text:p text:style-name="P1"/>
      <text:p text:style-name="P1"/>
      <text:p text:style-name="P1"/>
      <text:p text:style-name="P1"/>
      <text:p text:style-name="P1"/>
      <text:p text:style-name="P1"><text:soft-page-break/><text:span text:style-name="T2">LASTNIŠTVO PROGRAMSKE OPREME</text:span></text:p>
      <text:p text:style-name="P1">-Z nakupom programske opreme ne postanemo njen lastnik, temveč zgolj pridobimo licenco oz. dovoljenje za uporabo le te na svojem računalniku</text:p>
      <text:p text:style-name="P1">-Vrste lastništev:</text:p>
      <text:p text:style-name="P4">-Lastniška – pridobimo licenco (MS Office, …) </text:p>
      <text:p text:style-name="P4">-Preizkusna – za določen čas ali omejene zmožnosti </text:p>
      <text:p text:style-name="P4">-Prosta (freeware) – licenco pridobimo brez plačila </text:p>
      <text:p text:style-name="P4">-Odprta (GPL) – lahko jo tudi spreminjamo, si jo prilagajamo po svoje (OpenOffice) </text:p>
      <text:p text:style-name="P4">-Javna (public) – brezplačno, namenjena vsem </text:p>
      <text:p text:style-name="P4"/>
      <text:p text:style-name="P1"><text:span text:style-name="T2">PROGRAMSKI VSILJIVCI</text:span></text:p>
      <text:p text:style-name="P1">-TROJANSKI KONJ: program, ki se uporabniku predstavlja kot nek drug program (igra, antivirus, …), v resnici pa povzroči škodo v trenutku, ko ga zaženemo </text:p>
      <text:p text:style-name="P1">-BOMBA: program, ki čaka na določene izpolnjene pogoje (ura). Prenaša se med uporabniki. </text:p>
      <text:p text:style-name="P1">-ZAJČEK: program, ki se naseli v računalnik brez naše vednosti in se razmnožuje in išče nove računalnike, da jih okuži. S tem zaseda pomnilnik računalnika in onemogoča delovanje drugih opravil </text:p>
      <text:p text:style-name="P1">-ČRV: program, ki se naseli v računalnik brez naše vednosti in se razmnožuje v računalniškem omrežju. Zaseda omrežne povezave in onemogoča delo v omrežju </text:p>
      <text:p text:style-name="P1">-VIRUS: program, ki okuži neokužen program, ob zagonu tega pa potem povzroči škodo (brisanje podatkov, itd) </text:p>
      <text:p text:style-name="P1">-SPAM: vsiljevanje določene vsebine preko e-pošte </text:p>
      <text:p text:style-name="P1">-HOAX: sporočila, ki namerno širijo neresnice, svarijo pred namišljenimi nevarnostmi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fo:font-family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fo:font-family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fo:font-family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0:00</meta:creation-date>
    <dc:date>2019-05-27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253" meta:word-count="1394" meta:character-count="10629" meta:non-whitespace-character-count="9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