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0.5in" fo:margin-right="0.5in" fo:text-indent="0in" style:auto-text-indent="false" style:page-number="auto"/>
    </style:style>
    <style:style style:name="P2" style:family="paragraph" style:parent-style-name="Normal_20__28_Web_29_">
      <style:paragraph-properties fo:margin-left="1in" fo:margin-right="0.5in" fo:text-indent="0in" style:auto-text-indent="false"/>
    </style:style>
    <style:style style:name="T1" style:family="text">
      <style:text-properties style:font-name="Tahoma" fo:font-size="13.5pt" fo:font-weight="bold" style:font-size-asian="13.5pt" style:font-weight-asian="bold" style:font-name-complex="Tahoma1" style:font-size-complex="13.5pt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NFORMATIKA - TEORIJA</text:span><text:span text:style-name="T2"><text:line-break/> </text:span></text:p>
      <text:p text:style-name="P2"><text:span text:style-name="T3">1. OSNOVNI POJMI</text:span><text:span text:style-name="T2"> </text:span></text:p>
      <text:p text:style-name="P2"><text:span text:style-name="T2">Kakšna je razlika med pojmi podatek, sporočilo, informacija?</text:span></text:p>
      <text:p text:style-name="P2"><text:span text:style-name="T2">Kako/kje nastane informacija in kako lahko vpliva na prejemnika?</text:span></text:p>
      <text:p text:style-name="P2"><text:span text:style-name="T2">Kaj raziskuje veda informatika?</text:span></text:p>
      <text:p text:style-name="P2"><text:span text:style-name="T2">Kaj je računalništvo in kako je povezano z informatiko?</text:span></text:p>
      <text:p text:style-name="P2"><text:span text:style-name="T2">Kaj je računalnik (definicija)? Kaj je program?</text:span></text:p>
      <text:p text:style-name="P2"><text:span text:style-name="T2">Katere so informacijske dejavnosti in kako jih izvajaš ti (primeri)?</text:span></text:p>
      <text:p text:style-name="P2"><text:span text:style-name="T2">Kaj je informacijski sistem in kakšna je njegova naloga?</text:span></text:p>
      <text:p text:style-name="P2"><text:span text:style-name="T2">Na primeru na kratko opiši informacijski sistem.</text:span></text:p>
      <text:p text:style-name="P2"><text:span text:style-name="T2">Pojasni pojem informacijska tehnologija.</text:span></text:p>
      <text:p text:style-name="P2"><text:span text:style-name="T2">Kdaj lahko rečemo, da je nekdo informacijsko pismen?</text:span></text:p>
      <text:p text:style-name="P2"><text:span text:style-name="T2">Značilnosti in nastanek informacijske družbe.</text:span></text:p>
      <text:p text:style-name="P2"><text:span text:style-name="T2">Kaj je kodiranje in kdaj je nastalo?</text:span></text:p>
      <text:p text:style-name="P2"><text:span text:style-name="T2">Primeri kodov.</text:span></text:p>
      <text:p text:style-name="P2"><text:span text:style-name="T2">Dva osnovna načina kodiranja. Po čem se razlikujeta?</text:span></text:p>
      <text:p text:style-name="P2"><text:span text:style-name="T2"> <text:line-break/></text:span><text:span text:style-name="T3">2. RACUNALNIK IN NJEGOVO DELOVANJE</text:span><text:span text:style-name="T2"> </text:span></text:p>
      <text:p text:style-name="P2"><text:span text:style-name="T2">Razvoj računalnikov.</text:span></text:p>
      <text:p text:style-name="P2"><text:span text:style-name="T2">Vrste računalnikov.</text:span></text:p>
      <text:p text:style-name="P2"><text:soft-page-break/><text:span text:style-name="T2">Predstavitev (zapis) informacij v racunalniku (splošno). Zakaj je uporabljen tak način?</text:span></text:p>
      <text:p text:style-name="P2"><text:span text:style-name="T2">Predstavitev besedila v računalniku. Kaj pomeni ASCII?</text:span></text:p>
      <text:p text:style-name="P2"><text:span text:style-name="T2">Predstavitev slik v računalniku.</text:span></text:p>
      <text:p text:style-name="P2"><text:span text:style-name="T2">Predstavitev zvoka v računalniku.</text:span></text:p>
      <text:p text:style-name="P2"><text:span text:style-name="T2">Predstavitev filma v računalniku.</text:span></text:p>
      <text:p text:style-name="P2"><text:span text:style-name="T2">Merjenje informacij (količina, enote).</text:span></text:p>
      <text:p text:style-name="P2"><text:span text:style-name="T2"><text:line-break/></text:span><text:span text:style-name="T3">Računalnik </text:span></text:p>
      <text:p text:style-name="P2"><text:span text:style-name="T3">Strojna oprema:</text:span><text:span text:style-name="T2"> </text:span></text:p>
      <text:p text:style-name="P2"><text:span text:style-name="T2">Naštej glavne dele računalnika (von Neumannov model) in funkcijo vsakega dela.</text:span></text:p>
      <text:p text:style-name="P2"><text:span text:style-name="T2">Centralna procesna enota (zgradba, delovanje).</text:span></text:p>
      <text:p text:style-name="P2"><text:span text:style-name="T2">Kaj veš o procesorju?</text:span></text:p>
      <text:p text:style-name="P2"><text:span text:style-name="T2">Krmilna (kontrolna) enota.</text:span></text:p>
      <text:p text:style-name="P2"><text:span text:style-name="T2">Razlike med notranjimi in zunanjimi pomnilniki.</text:span></text:p>
      <text:p text:style-name="P2"><text:span text:style-name="T2">Notranji pomnilniki.</text:span></text:p>
      <text:p text:style-name="P2"><text:span text:style-name="T2">Vrste in značilnosti zunanjih pomnilnikov.</text:span></text:p>
      <text:p text:style-name="P2"><text:span text:style-name="T2">Kakšna je funkcija vhodnih enot? Naštej jih!</text:span></text:p>
      <text:p text:style-name="P2"><text:span text:style-name="T2">Kako deluje tipkovnica, kako pa miška?</text:span></text:p>
      <text:p text:style-name="P2"><text:span text:style-name="T2">Kakšna je funkcija izhodnih enot? Naštej jih! </text:span></text:p>
      <text:p text:style-name="P2"><text:span text:style-name="T2">Kaj veš o računalniškem zaslonu?</text:span></text:p>
      <text:p text:style-name="P2"><text:span text:style-name="T3">Programska oprema:</text:span></text:p>
      <text:p text:style-name="P2"><text:span text:style-name="T2">Kaj veš o avtorskih pravicah pri programski opremi?</text:span></text:p>
      <text:p text:style-name="P2"><text:span text:style-name="T2">Operacijski sistem.</text:span></text:p>
      <text:p text:style-name="P2"><text:soft-page-break/><text:span text:style-name="T2">Sistemska orodja.</text:span></text:p>
      <text:p text:style-name="P2"><text:span text:style-name="T2">Vrste uporabniških programov.</text:span></text:p>
      <text:p text:style-name="P2"><text:span text:style-name="T2">Kaj veš o računalniških virusih?</text:span></text:p>
      <text:p text:style-name="P2"><text:span text:style-name="T3">Računalniško omrežje:</text:span></text:p>
      <text:p text:style-name="P2"><text:span text:style-name="T2">Kaj je računalniško omrežje? Katere glavne vrste poznaš?</text:span></text:p>
      <text:p text:style-name="P2"><text:span text:style-name="T2">Katere so glavne prednosti povezovanja računalnikov?</text:span></text:p>
      <text:p text:style-name="P2"><text:span text:style-name="T2">Načini povezovanja v omrežje (fizično)?</text:span></text:p>
      <text:p text:style-name="P2"><text:span text:style-name="T2">Kateri elementi so potrebni, da omrežje deluje?</text:span></text:p>
      <text:p text:style-name="P2"><text:span text:style-name="T2">Storitve interneta.</text:span></text:p>
      <text:p text:style-name="P2"><text:span text:style-name="T2">Slabosti interneta.</text:span></text:p>
      <text:p text:style-name="P2"><text:span text:style-name="T2"> <text:line-break/></text:span><text:span text:style-name="T3">3. KOMUNIKACIJA</text:span></text:p>
      <text:p text:style-name="P2"><text:span text:style-name="T2">Naštej elemente, ki nastopajo pri komuniciranju!</text:span></text:p>
      <text:p text:style-name="P2"><text:span text:style-name="T2">Kaj je komunikacijski kanal in kakšne lastnosti lahko ima (primeri!)?</text:span></text:p>
      <text:p text:style-name="P2"><text:span text:style-name="T2">Vrste komuniciranja (po dveh kriterijih). </text:span></text:p>
      <text:p text:style-name="P2"><text:span text:style-name="T2">Za naslednje primere navedi vrsto komuniciranja: berem časopis, pošljem SMS po mobilnem telefonu, sodelujem na konferenci, izvajam anketo, berem pismo prijateljice.</text:span></text:p>
      <text:p text:style-name="P2"><text:span text:style-name="T2">Kaj je cilj komuniciranja? Kakšni naj bi bili cilji?</text:span></text:p>
      <text:p text:style-name="P2"><text:span text:style-name="T2">Kdaj je komuniciranje uspešno in kdaj učinkovito? Utemelji s primer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8" meta:word-count="327" meta:character-count="2409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