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1. Imamo racunalnika R1 in R2, frekvenca R1=50 MHz, R2 pa 60 MHz. Oba</text:p>
      <text:p text:style-name="Standard">imata stiri skupine ukazov:</text:p>
      <text:p text:style-name="Standard"/>
      <text:p text:style-name="Standard">R1 <text:s text:c="33"/>R2</text:p>
      <text:p text:style-name="Standard"/>
      <text:p text:style-name="Standard">skupina <text:s text:c="3"/>CPI <text:s text:c="4"/>pogostost <text:s text:c="7"/>skupina <text:s text:c="3"/>CPI <text:s text:c="3"/>pogostost</text:p>
      <text:p text:style-name="Standard"><text:s text:c="3"/>A <text:s text:c="7"/>2 <text:s text:c="8"/>40% <text:s text:c="13"/>A <text:s text:c="7"/>2 <text:s text:c="8"/>40%</text:p>
      <text:p text:style-name="Standard"><text:s text:c="3"/>B <text:s text:c="7"/>3 <text:s text:c="8"/>25% <text:s text:c="13"/>B <text:s text:c="7"/>2 <text:s text:c="8"/>25%</text:p>
      <text:p text:style-name="Standard"><text:s text:c="3"/>C <text:s text:c="7"/>3 <text:s text:c="8"/>25% <text:s text:c="13"/>C <text:s text:c="7"/>3 <text:s text:c="8"/>25%</text:p>
      <text:p text:style-name="Standard"><text:s text:c="3"/>D <text:s text:c="7"/>5 <text:s text:c="8"/>10% <text:s text:c="13"/>D <text:s text:c="7"/>4 <text:s text:c="8"/>10%</text:p>
      <text:p text:style-name="Standard"/>
      <text:p text:style-name="Standard">a) Izracunaj povprecni CPI za vsak racunalnik.</text:p>
      <text:p text:style-name="Standard">b) Izracunaj MIPS za vsak rac., za koliko je R2 hitrejsi od R1?</text:p>
      <text:p text:style-name="Standard">c) Ali veljajo zgornji rezultati za vse programe?</text:p>
      <text:p text:style-name="Standard"/>
      <text:p text:style-name="Standard">2. Gl. pomnilnik ima dostopni cas 100 ns, disk 10 ms, prenos je 1</text:p>
      <text:p text:style-name="Standard">Mbesed/s, blok je 4 kbesed.</text:p>
      <text:p text:style-name="Standard"/>
      <text:p text:style-name="Standard">a) Koliksna je verjetnost zgresitve, ce je izkoristek pomnilnika 80%?</text:p>
      <text:p text:style-name="Standard">b) Zakaj je potrebna tako velika verjetnost zadetka v primerjavi s</text:p>
      <text:p text:style-name="Standard">predpomnilnikom?</text:p>
      <text:p text:style-name="Standard">c) Kako se spremeni verjetnost zgresitve, ce je verjetnost zadetka v</text:p>
      <text:p text:style-name="Standard">preslikovalnem predpomnilniku 90%?</text:p>
      <text:p text:style-name="Standard"/>
      <text:p text:style-name="Standard">3. Z zaporedjem ukazov SBN A,B,C realiziraj ADD A1,A2 z uporabo vmesne</text:p>
      <text:p text:style-name="Standard">pomnilniske lokacije X.</text:p>
      <text:p text:style-name="Standard"/>
      <text:p text:style-name="Standard">SBN A,B,C <text:s/>= <text:s text:c="3"/>M[A] &lt;- M[A] - M[B]</text:p>
      <text:p text:style-name="Standard"><text:s text:c="16"/>if M[A]&lt;0 goto C</text:p>
      <text:p text:style-name="Standard"/>
      <text:p text:style-name="Standard">ADD A1, A2 = <text:s text:c="3"/>M[A1] &lt;- M[A1] + M[A2]</text:p>
      <text:p text:style-name="Standard"/>
      <text:p text:style-name="Standard">M[A] je vsebina na naslovu 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9:00</meta:creation-date>
    <dc:date>2019-05-13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4" meta:word-count="175" meta:character-count="1171" meta:non-whitespace-character-count="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