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1. Pri vzorcenju analognega signala xa(ê0)=cos(ê0) s frekvenco 1000 Hz dobimo</text:p>
      <text:p text:style-name="Standard">zaporedje x(n)=cos(</text:p>
      <text:p text:style-name="Standard">/4*n). Kaksni sta prvi dve frekvenci ê0 in pojasnite,</text:p>
      <text:p text:style-name="Standard">kako lahko pri vzorcenju razlicnih analognih signalov dobimo enaka zaporedja</text:p>
      <text:p text:style-name="Standard">vzorcev.</text:p>
      <text:p text:style-name="Standard"/>
      <text:p text:style-name="Standard">2. Z uporabo pravokotnega okna izracunajte enotin odziv KEO filtra dolzine</text:p>
      <text:p text:style-name="Standard">N=6, ki ima zeljeni frekvencni potek enak:</text:p>
      <text:p text:style-name="Standard"/>
      <text:p text:style-name="Standard"><text:s text:c="3"/>1Å <text:s text:c="5"/>/|</text:p>
      <text:p text:style-name="Standard"><text:s text:c="4"/>³ <text:s text:c="3"/>/ <text:s/>|</text:p>
      <text:p text:style-name="Standard"><text:s text:c="4"/>³ <text:s/>/ <text:s text:c="3"/>|</text:p>
      <text:p text:style-name="Standard"><text:s text:c="4"/>³/ <text:s text:c="5"/>|</text:p>
      <text:p text:style-name="Standard"><text:s/>ÄÄÄÅÄÄÄÄÄÄÄÅÄÄÄ</text:p>
      <text:p text:style-name="Standard"><text:s text:c="11"/>«</text:p>
      <text:p text:style-name="Standard"/>
      <text:p text:style-name="Standard"/>
      <text:p text:style-name="Standard">3. MDFT je definirana kot Xm(k)=X(z) pri z=e^(2</text:p>
      <text:p text:style-name="Standard">jk/N+</text:p>
      <text:p text:style-name="Standard">/N), torej je DFT xm(k)</text:p>
      <text:p text:style-name="Standard">enako MDFT x(k). Izrazite xm(k) z x(k).</text:p>
      <text:p text:style-name="Standard"/>
      <text:p text:style-name="Standard">Tockovanje: 1. naloga 30, <text:s/>2. naloga 40, <text:s/>3. naloga 30</text:p>
      <text:p text:style-name="Standard"/>
      <text:p text:style-name="Standard">(pripomba: 3. naloge se ne spomnim ravno najbolje, zato je mogoce, da se je</text:p>
      <text:p text:style-name="Standard">izvirnik nekoliko razlikoval od tega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9:00</meta:creation-date>
    <dc:date>2019-05-13T12:2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0" meta:word-count="114" meta:character-count="710" meta:non-whitespace-character-count="5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