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  <style:style style:name="P4" style:family="paragraph" style:parent-style-name="Standard">
      <style:text-properties style:font-name="Comic Sans MS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mic Sans MS"/>
    </style:style>
    <style:style style:name="P7" style:family="paragraph" style:parent-style-name="Standard">
      <style:text-properties fo:color="#3366ff" style:font-name="Comic Sans MS"/>
    </style:style>
    <style:style style:name="P8" style:family="paragraph" style:parent-style-name="Standard">
      <style:paragraph-properties fo:text-align="center" style:justify-single-word="false"/>
      <style:text-properties fo:color="#339966" style:font-name="Comic Sans MS" style:font-weight-complex="bold"/>
    </style:style>
    <style:style style:name="P9" style:family="paragraph" style:parent-style-name="Standard">
      <style:text-properties fo:color="#339966" style:font-name="Comic Sans MS"/>
    </style:style>
    <style:style style:name="P10" style:family="paragraph" style:parent-style-name="Standard">
      <style:paragraph-properties fo:text-align="center" style:justify-single-word="false"/>
      <style:text-properties fo:color="#339966" style:font-name="Comic Sans MS"/>
    </style:style>
    <style:style style:name="P11" style:family="paragraph" style:parent-style-name="Standard" style:list-style-name="WWNum1"/>
    <style:style style:name="P12" style:family="paragraph" style:parent-style-name="Standard">
      <style:text-properties fo:color="#99cc00" style:font-name="Comic Sans MS"/>
    </style:style>
    <style:style style:name="P13" style:family="paragraph" style:parent-style-name="Standard">
      <style:text-properties fo:color="#ff00ff" style:font-name="Comic Sans MS"/>
    </style:style>
    <style:style style:name="P14" style:family="paragraph" style:parent-style-name="Standard">
      <style:paragraph-properties fo:margin-left="0.5in" fo:margin-right="0in" fo:text-indent="0in" style:auto-text-indent="false"/>
      <style:text-properties fo:color="#99cc00" style:font-name="Comic Sans MS"/>
    </style:style>
    <style:style style:name="P15" style:family="paragraph" style:parent-style-name="Standard" style:master-page-name="First_20_Page">
      <style:paragraph-properties fo:text-align="center" style:justify-single-word="false" style:page-number="auto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color="#339966" style:font-name="Comic Sans MS"/>
    </style:style>
    <style:style style:name="T2" style:family="text">
      <style:text-properties fo:color="#339966" style:font-name="Comic Sans MS" style:font-weight-complex="bold"/>
    </style:style>
    <style:style style:name="T3" style:family="text">
      <style:text-properties fo:color="#ff00ff" style:font-name="Comic Sans MS"/>
    </style:style>
    <style:style style:name="T4" style:family="text">
      <style:text-properties fo:color="#ff00ff" style:font-name="Comic Sans MS" style:font-weight-complex="bold"/>
    </style:style>
    <style:style style:name="T5" style:family="text">
      <style:text-properties style:font-name="Comic Sans MS"/>
    </style:style>
    <style:style style:name="T6" style:family="text">
      <style:text-properties style:font-name="Comic Sans MS" style:font-weight-complex="bold"/>
    </style:style>
    <style:style style:name="T7" style:family="text">
      <style:text-properties fo:color="#3366ff" style:font-name="Comic Sans MS"/>
    </style:style>
    <style:style style:name="T8" style:family="text">
      <style:text-properties fo:color="#3366ff" style:font-name="Comic Sans MS" fo:font-style="italic" style:font-style-asian="italic" style:font-style-complex="italic"/>
    </style:style>
    <style:style style:name="T9" style:family="text">
      <style:text-properties fo:color="#3366ff" style:font-name="Comic Sans MS" style:font-weight-complex="bold"/>
    </style:style>
    <style:style style:name="T10" style:family="text">
      <style:text-properties fo:color="#3366ff" style:text-position="super 58%" style:font-name="Comic Sans MS" style:font-weight-complex="bold"/>
    </style:style>
    <style:style style:name="T11" style:family="text">
      <style:text-properties fo:color="#999999" style:font-name="Comic Sans MS"/>
    </style:style>
    <style:style style:name="T12" style:family="text">
      <style:text-properties fo:color="#999999" style:font-name="Comic Sans MS" style:font-weight-complex="bold"/>
    </style:style>
    <style:style style:name="T13" style:family="text">
      <style:text-properties fo:color="#99cc00" style:font-name="Comic Sans MS"/>
    </style:style>
    <style:style style:name="T14" style:family="text">
      <style:text-properties fo:color="#99cc00" style:font-name="Comic Sans MS" style:font-weight-complex="bold"/>
    </style:style>
    <style:style style:name="T15" style:family="text">
      <style:text-properties fo:color="#99cc00" style:text-position="super 58%" style:font-name="Comic Sans MS"/>
    </style:style>
    <style:style style:name="T16" style:family="text">
      <style:text-properties fo:color="#222e6c" style:font-name="Comic Sans MS"/>
    </style:style>
    <style:style style:name="T17" style:family="text">
      <style:text-properties fo:color="#800080" style:font-name="Comic Sans MS"/>
    </style:style>
    <style:style style:name="T18" style:family="text">
      <style:text-properties fo:color="#333399" style:font-name="Comic Sans MS"/>
    </style:style>
    <style:style style:name="T19" style:family="text">
      <style:text-properties fo:color="#ff9900" style:font-name="Comic Sans MS"/>
    </style:style>
    <style:style style:name="T20" style:family="text">
      <style:text-properties fo:color="#666699" style:font-name="Comic Sans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INTERNETNE STORITVE </text:span></text:p>
      <text:p text:style-name="P3"/>
      <text:p text:style-name="Standard"><text:span text:style-name="T3">Standardne storitve</text:span><text:span text:style-name="T5"> - </text:span><text:span text:style-name="T7">določa jih dogovor ali standard </text:span><text:span text:style-name="T8">de facto, </text:span><text:span text:style-name="T7">ki opredeljuje njihovo funkcionalno vsebino in izvedbo. Uporabnikom omogočajo dostop do oddaljenih računalniških sistemov. Omogočajo prenos podatkov, nadzorno-upravljavske storitve in funkcionalno podpirajo aplikacije </text:span></text:p>
      <text:p text:style-name="Standard"><text:span text:style-name="T3">Nestandardne storitve</text:span><text:span text:style-name="T5"> - </text:span><text:span text:style-name="T7">množica storitev, ki zagotavljajo podporo različnim uporabniškim opravilom. Zanje ne obstaja širše priznan dogovor/standard.</text:span></text:p>
      <text:p text:style-name="Standard"><text:span text:style-name="T3">Podporne informacijske storitve</text:span><text:span text:style-name="T5"> – </text:span><text:span text:style-name="T7">podpirajo standardne in nestandardne uporabniške storitve s funkcijami, ki jih te potrebujejo za delovanje v informacijskem okolju.</text:span></text:p>
      <text:p text:style-name="Standard"><text:span text:style-name="T3">Telet </text:span><text:span text:style-name="T5">- </text:span><text:span text:style-name="T7">oddaljeno prijavljanje na strežnik.</text:span></text:p>
      <text:p text:style-name="Standard"><text:span text:style-name="T3">Elektronska pošta</text:span><text:span text:style-name="T5"> – </text:span><text:span text:style-name="T7">za urejanje, pošiljanje, sprejemanje in branje</text:span><text:span text:style-name="T5"> </text:span><text:span text:style-name="T7">elektronskih sporočil</text:span></text:p>
      <text:p text:style-name="Standard"><text:span text:style-name="T3">Elektronski naslov</text:span><text:span text:style-name="T5"> </text:span><text:span text:style-name="T7">– je sestavljen iz identifikacijskega in navigacijskega dela </text:span></text:p>
      <text:p text:style-name="Standard"><text:span text:style-name="T3">IRC</text:span><text:span text:style-name="T5"> - </text:span><text:span text:style-name="T7">klepet med uporabniki</text:span></text:p>
      <text:p text:style-name="Standard"><text:span text:style-name="T3">Novice</text:span><text:span text:style-name="T5"> - </text:span><text:span text:style-name="T7">kjer lahko vsakdo pove ali vpraša, kar ga žuli </text:span></text:p>
      <text:p text:style-name="Standard"><text:span text:style-name="T3">Splet</text:span><text:span text:style-name="T5"> - </text:span><text:span text:style-name="T7">za brskanje po sestavkih</text:span></text:p>
      <text:p text:style-name="Standard"><text:span text:style-name="T3">FTP</text:span><text:span text:style-name="T5"> - </text:span><text:span text:style-name="T7">prenašanje datotek</text:span></text:p>
      <text:p text:style-name="Standard"><text:span text:style-name="T3">URL</text:span><text:span text:style-name="T5"> – </text:span><text:span text:style-name="T7">spletni naslov</text:span></text:p>
      <text:p text:style-name="P2"/>
      <text:p text:style-name="P3"/>
      <text:p text:style-name="P1"><text:span text:style-name="T1">INTERNETNA VARNOST</text:span></text:p>
      <text:p text:style-name="P3"/>
      <text:p text:style-name="Standard"><text:span text:style-name="T3">Lažni obrazec na internetu</text:span><text:span text:style-name="T5"> </text:span><text:span text:style-name="T7">– napadalci gesla v zameno za določeno storitev ponudijo obrazec</text:span></text:p>
      <text:p text:style-name="Standard"><text:span text:style-name="T3">Prisluškovanje</text:span><text:span text:style-name="T5"> </text:span><text:span text:style-name="T3">na</text:span><text:span text:style-name="T5"> </text:span><text:span text:style-name="T3">internetu</text:span><text:span text:style-name="T5"> </text:span><text:span text:style-name="T7">- v povezavi med uporabnikom in strežnikom, na katerega se uporabnik prijavlja, se lahko prestreže uporabniško ime in geslo</text:span></text:p>
      <text:p text:style-name="Standard"><text:span text:style-name="T3">Namen</text:span><text:span text:style-name="T5"> </text:span><text:span text:style-name="T3">in</text:span><text:span text:style-name="T5"> </text:span><text:span text:style-name="T3">pogoj</text:span><text:span text:style-name="T5"> </text:span><text:span text:style-name="T3">za</text:span><text:span text:style-name="T5"> </text:span><text:span text:style-name="T3">avtorizirano</text:span><text:span text:style-name="T5"> </text:span><text:span text:style-name="T3">prijavo</text:span><text:span text:style-name="T5"> </text:span><text:span text:style-name="T3">v</text:span><text:span text:style-name="T5"> </text:span><text:span text:style-name="T3">omrežju!</text:span></text:p>
      <text:p text:style-name="Standard"><text:span text:style-name="T7">Avtorizirana prijava preprečuje, nedovoljen vstop v omrežje. Vsak uporabnik omrežja ima uporabniško ime, posameznik ima dovoljenje za vpogled le v izbrane podatke.</text:span></text:p>
      <text:p text:style-name="Standard"><text:span text:style-name="T3">Na čemu temelji šifrirani zapis?</text:span></text:p>
      <text:p text:style-name="Standard"><text:span text:style-name="T7">Šifriranje temelji na tajnosti ključa šifriranja za katerega se največ uporablja </text:span><text:span text:style-name="T9">128 bitni ključ</text:span><text:span text:style-name="T7">, ki omogoča </text:span><text:span text:style-name="T9">2</text:span><text:span text:style-name="T10">128</text:span><text:span text:style-name="T7"> različic šifriranja.</text:span></text:p>
      <text:p text:style-name="P7"/>
      <text:p text:style-name="Standard"><text:span text:style-name="T3">Kaj so požarni zidovi?</text:span></text:p>
      <text:p text:style-name="Standard"><text:span text:style-name="T7">Požarni zid preprečuje neavtorizirane vdore iz interneta v krajevna omrežja in posamezne računalnike. Za velike sisteme so strojne rešitve z zapletenimi programi, </text:span></text:p>
      <text:p text:style-name="Standard"><text:span text:style-name="T7">požarni zidovi za domačo rabo so manjši programi.</text:span></text:p>
      <text:p text:style-name="Standard"><text:span text:style-name="T3">Pomen digitalnega podpisa! </text:span></text:p>
      <text:p text:style-name="Standard"><text:soft-page-break/><text:span text:style-name="T3">Zasebni ključ</text:span><text:span text:style-name="T5"> </text:span><text:span text:style-name="T7">- avtor šifrira sporočilo s svojim </text:span><text:span text:style-name="T9">zasebnim ključem</text:span><text:span text:style-name="T7"> in ga pošlje prejemniku</text:span></text:p>
      <text:p text:style-name="Standard"><text:span text:style-name="T3">Javni ključ</text:span><text:span text:style-name="T5"> </text:span><text:span text:style-name="T7">- prejemnik sporočilo dešifrira <text:s/>z avtorjevim </text:span><text:span text:style-name="T9">javnim ključem</text:span></text:p>
      <text:p text:style-name="Standard"><text:span text:style-name="T3">Trojanski konj</text:span><text:span text:style-name="T5"> – </text:span><text:span text:style-name="T7">napadalci gesla s programi vdiralci pridobijo nadzor nad vašim računalnikom</text:span></text:p>
      <text:p text:style-name="Standard"><text:span text:style-name="T3">Virus in črvi</text:span><text:span text:style-name="T5"> – </text:span><text:span text:style-name="T7">podatki v omrežju so zelo izpostavljeni okužbam z virusi, črvi ali trojanskimi konji ter prevzemom nadzora nad računalnikom.</text:span></text:p>
      <text:p text:style-name="P2"/>
      <text:p text:style-name="P2"/>
      <text:p text:style-name="P1"><text:span text:style-name="T1">PREDSTAVITEV INFORMACIJ</text:span></text:p>
      <text:p text:style-name="P3"/>
      <text:p text:style-name="Standard"><text:span text:style-name="T3">IFF</text:span><text:span text:style-name="T5"> - </text:span><text:span text:style-name="T11">splošni dogovor o zgradbi datotek za izmenjavo slik, zvoka in videa. Leta 1985 podjetja Electronic Arts poenotili zapis in poenostavili prenos podatkov med <text:s/>programskimi izdelki.</text:span></text:p>
      <text:p text:style-name="Standard"><text:span text:style-name="T3">RIFF</text:span><text:span text:style-name="T5"> </text:span><text:span text:style-name="T7">- </text:span><text:span text:style-name="T11">leta 1991 za procesorje Intel podjetji Mocrosoft in IBM sklenejo dogovor </text:span><text:span text:style-name="T12">RIFF.</text:span><text:span text:style-name="T11"> </text:span></text:p>
      <text:p text:style-name="Standard"><text:span text:style-name="T3">ASF</text:span><text:span text:style-name="T5"> </text:span><text:span text:style-name="T11">- leta 2002 za procesorje Intel podjetji Mocrosoft in IBM sklenejo <text:s/>nov dogovor </text:span><text:span text:style-name="T12">ASF.</text:span><text:span text:style-name="T11"> </text:span></text:p>
      <text:p text:style-name="Standard"><text:span text:style-name="T3">MIME</text:span><text:span text:style-name="T5"> </text:span><text:span text:style-name="T11">- določa zvrst podatkov v datoteki pri njenem pošiljanju v omrežju internet.</text:span></text:p>
      <text:p text:style-name="Standard"><text:span text:style-name="T3">Zgoščevanje</text:span><text:span text:style-name="T5"> </text:span><text:span text:style-name="T11">- zapisa podatkov je zmanjšalo količino potrebnih podatkov za predstavitev in dolžino njihovega zapisa.</text:span></text:p>
      <text:p text:style-name="Standard"><text:span text:style-name="T3">Zgoščevanje</text:span><text:span text:style-name="T5"> </text:span><text:span text:style-name="T3">z izgubami</text:span><text:span text:style-name="T5"> </text:span><text:span text:style-name="T11">- zgoščevanje z delno </text:span><text:span text:style-name="T12">izgubo podatkov </text:span><text:span text:style-name="T11">temelji na dejstvu, da ljudje pri razbiranju informacije običajno ne potrebujemo vseh podatkov. Zgoščevanja z izgubami za različne vrste podatkov je prilagojeno ljudem. Med seboj se razlikujejo. Za zgoščevanje: slik npr. poznamo algoritem JPEG, zvočnega zapisa npr. poznamo algoritem MP3, videa npr. poznamo MPEG2 in MPEG4</text:span><text:span text:style-name="T5">.</text:span></text:p>
      <text:p text:style-name="Standard"><text:span text:style-name="T3">Huffman</text:span><text:span text:style-name="T5"> - </text:span><text:span text:style-name="T11">večkrat ponavljajoče se nize zapišemo z manj </text:span><text:span text:style-name="T12">biti</text:span><text:span text:style-name="T11"> kot tiste, ki se ponavljajo manjkrat.</text:span></text:p>
      <text:p text:style-name="P2"/>
      <text:p text:style-name="P5"/>
      <text:p text:style-name="P5"/>
      <text:p text:style-name="P4"/>
      <text:p text:style-name="P1"><text:span text:style-name="T2">PISNA PREDSTAVITEV INFORMACIJE</text:span><text:span text:style-name="T1"> </text:span></text:p>
      <text:p text:style-name="P2"/>
      <text:p text:style-name="Standard"><text:span text:style-name="T13">Namizno založništvo</text:span><text:span text:style-name="T5"> - </text:span><text:span text:style-name="T3">je uporaba IT v postopku priprave na tisk.</text:span></text:p>
      <text:p text:style-name="Standard"><text:span text:style-name="T13">OCR </text:span><text:span text:style-name="T5">- </text:span><text:span text:style-name="T3">tehnologija prepoznavanja znakov iz točkovne slike.</text:span></text:p>
      <text:p text:style-name="Standard"><text:span text:style-name="T13">Tipografija </text:span><text:span text:style-name="T5">- </text:span><text:span text:style-name="T3">oblika znakov.</text:span></text:p>
      <text:p text:style-name="Standard"><text:span text:style-name="T13">True Type</text:span><text:span text:style-name="T5"> -</text:span><text:span text:style-name="T16"> </text:span><text:span text:style-name="T3">programski jezik za zapis oblike črk s krivuljami.</text:span></text:p>
      <text:p text:style-name="Standard"><text:span text:style-name="T13">Piktogram</text:span><text:span text:style-name="T5"> – </text:span><text:span text:style-name="T3">z njimi se je začel razvoj pisave pred 30000 leti.</text:span></text:p>
      <text:p text:style-name="Standard"><text:span text:style-name="T13">Logogrami</text:span><text:span text:style-name="T5"> - </text:span><text:span text:style-name="T3">označujejo posamezne besede.</text:span></text:p>
      <text:p text:style-name="P2"/>
      <text:p text:style-name="P2"/>
      <text:p text:style-name="P1"><text:span text:style-name="T2">OBRAVNAVANJE SLIK TER ZGOŠČEVANJE ZAPISA SLIKOVNIH PODATKOV </text:span></text:p>
      <text:p text:style-name="P2"/>
      <text:p text:style-name="Standard"><text:soft-page-break/><text:span text:style-name="T3">BMP</text:span><text:span text:style-name="T5"> </text:span><text:span text:style-name="T17">– z zapisom BMP zapišemo barve pikslov eno za drugo v datoteko. Ta postopek je sprejemljiv pri manjši ločljivosti in nezahtevni grafiki, pri zahtevnejši grafiki so datoteke zelo dolge.</text:span></text:p>
      <text:p text:style-name="Standard"><text:span text:style-name="T3">Dpi</text:span><text:span text:style-name="T5"> </text:span><text:span text:style-name="T17">- število pikslov na palec</text:span></text:p>
      <text:p text:style-name="Standard"><text:span text:style-name="T3">DIB</text:span><text:span text:style-name="T5"> </text:span><text:span text:style-name="T17">- dogovor za zapis bitnih slik v datoteko, ki ni odvisen od programa </text:span></text:p>
      <text:p text:style-name="Standard"><text:span text:style-name="T3">GIF</text:span><text:span text:style-name="T5"> </text:span><text:span text:style-name="T17">- uporabljamo za slike z malo barvami. Zapis zgosti v dveh korakih: v prvem poišče vse barve, s katerimi so obravnavani piksli na sliki; v drugem pa dobljene barve razporedi v barvno paleto in jih oštevilči.</text:span></text:p>
      <text:p text:style-name="Standard"><text:span text:style-name="T3">JPEG</text:span><text:span text:style-name="T5"> </text:span><text:span text:style-name="T17">- uporabljamo za slike z več barvami. Pri shranjevanju se nekaj podatkov izgubi, odvisno od stopnje zgoščevanja, ki je lahko od 0 do 99.</text:span></text:p>
      <text:p text:style-name="Standard"><text:span text:style-name="T3">PNG</text:span><text:span text:style-name="T5"> </text:span><text:span text:style-name="T17">- uporabljamo za kakovosten zapis slik. Združuje dobre lastnosti dosedanjih zapisov: zgoščevanje je zanesljivo in brez izgub, omogoča večbarvno prosojnost in prikaz animacij.</text:span></text:p>
      <text:p text:style-name="Standard"><text:span text:style-name="T3">Predmetno obravnavanje slik</text:span><text:span text:style-name="T5"> </text:span><text:span text:style-name="T17">- na katerem je slika predstavljena z nizom predmetov.</text:span></text:p>
      <text:p text:style-name="Standard"><text:span text:style-name="T3">Slikovni vmesnik</text:span><text:span text:style-name="T5"> </text:span><text:span text:style-name="T17">- kar vidimo na računalniškem zaslonu in nam s slikami olajša delo z računalnikom.</text:span></text:p>
      <text:p text:style-name="Standard"><text:span text:style-name="T3">TIFF</text:span><text:span text:style-name="T5"> </text:span><text:span text:style-name="T17">- zapis točkovno obravnavanih slik, uporabljamo za prenašanje slikovnih podatkov med različnimi slikovnimi programi in operacijskimi sistemi.</text:span></text:p>
      <text:p text:style-name="Standard"><text:span text:style-name="T3">Točkovno</text:span><text:span text:style-name="T5"> </text:span><text:span text:style-name="T3">obravnavanje</text:span><text:span text:style-name="T5"> </text:span><text:span text:style-name="T3">slik</text:span><text:span text:style-name="T5"> </text:span><text:span text:style-name="T17">– način, pri katerem je slika predstavljena z nizom podatkov za vsak piksel slike</text:span></text:p>
      <text:p text:style-name="Standard"><text:span text:style-name="T3">Zgoščevanje </text:span><text:span text:style-name="T17">- z zgoščevanjem skrajšamo dolžino zapisa podatkov za prikaz slik. </text:span></text:p>
      <text:p text:style-name="P2"/>
      <text:p text:style-name="P2"/>
      <text:p text:style-name="P8"/>
      <text:p text:style-name="P1"><text:span text:style-name="T2">UREJANJE SLIKOVNE PREDSTAVITVE TER PSIHOLOGIJA BARV </text:span></text:p>
      <text:p text:style-name="P3"/>
      <text:p text:style-name="Standard"><text:span text:style-name="T3">Osnovna orodja v slikarskih programih -</text:span><text:span text:style-name="T5"> </text:span><text:span text:style-name="T18">pero, čopič, kreda, razpršilec, ročka z barvo, orodja za pisanje besedila…</text:span></text:p>
      <text:p text:style-name="Standard"><text:span text:style-name="T3">Barve</text:span><text:span text:style-name="T5"> </text:span><text:span text:style-name="T3">in</text:span><text:span text:style-name="T5"> </text:span><text:span text:style-name="T3">razpoloženja</text:span><text:span text:style-name="T5"> </text:span><text:span text:style-name="T18">- barve vzbujajo v nas določene spremembe razpoloženja, izražamo svoja čustva in poudarjamo informacijo, ki jo posredujemo.</text:span></text:p>
      <text:p text:style-name="P2"/>
      <text:p text:style-name="P2"/>
      <text:p text:style-name="P1"><text:span text:style-name="T2">RAZVOJ IN PODROČJA UPORABE RAČUNALNIŠKE GRAFIKE</text:span></text:p>
      <text:p text:style-name="P3"/>
      <text:p text:style-name="Standard"><text:span text:style-name="T3">Računalniška</text:span><text:span text:style-name="T5"> </text:span><text:span text:style-name="T3">grafika</text:span><text:span text:style-name="T5"> – </text:span><text:span text:style-name="T18">računalniški zapis slikovnih podatkov.</text:span></text:p>
      <text:p text:style-name="Standard"><text:span text:style-name="T3">Skicirka</text:span><text:span text:style-name="T5"> </text:span><text:span text:style-name="T18">– 1. program za likovno ustvarjanje.</text:span></text:p>
      <text:p text:style-name="Standard"><text:span text:style-name="T3">CAD</text:span><text:span text:style-name="T5"> – </text:span><text:span text:style-name="T18">računalniško načrtovanje in uporaba v: strojništvu, arhitekturi, elektrotehniki, tekstilni industriji.</text:span></text:p>
      <text:p text:style-name="Standard"><text:span text:style-name="T3">Navidezna</text:span><text:span text:style-name="T5"> </text:span><text:span text:style-name="T3">resničnost</text:span><text:span text:style-name="T5"> </text:span><text:span text:style-name="T18">- <text:s/>je računalniško ponazarjanje resničnega ali izmišljenega okolja.</text:span></text:p>
      <text:p text:style-name="Standard"><text:span text:style-name="T3">Next</text:span><text:span text:style-name="T5"> </text:span><text:span text:style-name="T3">art</text:span><text:span text:style-name="T5"> </text:span><text:span text:style-name="T18">– razstavljanje umetnin v spletu (Narodna galerija).</text:span></text:p>
      <text:p text:style-name="Standard"><text:soft-page-break/><text:span text:style-name="T3">Digitalna</text:span><text:span text:style-name="T5"> </text:span><text:span text:style-name="T3">umetnost</text:span><text:span text:style-name="T5"> </text:span><text:span text:style-name="T18">– umetniško likovno ustvarjanje in oblikovanje z računalniki spletne strani kot kakovostna predstavitev informacije in umetniško likovno ustvarjanje in oblikovanje s slikarskimi programi.</text:span></text:p>
      <text:p text:style-name="P2"/>
      <text:p text:style-name="P2"/>
      <text:p text:style-name="P2"/>
      <text:p text:style-name="P1"><text:span text:style-name="T2">LASTNOSTI RAČUNALNIŠKE GRAFIKE</text:span></text:p>
      <text:p text:style-name="P3"/>
      <text:p text:style-name="Standard"><text:span text:style-name="T3">Aditivno</text:span><text:span text:style-name="T5"> </text:span><text:span text:style-name="T3">mešanje</text:span><text:span text:style-name="T5"> </text:span><text:span text:style-name="T18">– optično mešanje.</text:span></text:p>
      <text:p text:style-name="Standard"><text:span text:style-name="T3">Barva</text:span><text:span text:style-name="T5"> –</text:span><text:span text:style-name="T18"> vidno elektromagnetno valovanje različnih valovnih dolžin.</text:span></text:p>
      <text:p text:style-name="Standard"><text:span text:style-name="T3">Barvni</text:span><text:span text:style-name="T5"> </text:span><text:span text:style-name="T3">model</text:span><text:span text:style-name="T5"> </text:span><text:span text:style-name="T18">– način prikazovanja barv v računalniku.</text:span></text:p>
      <text:p text:style-name="Standard"><text:span text:style-name="T3">Barvitost</text:span><text:span text:style-name="T5"> </text:span><text:span text:style-name="T18">– del svetlobnega signala, ki predstavlja barvo točke.</text:span></text:p>
      <text:p text:style-name="Standard"><text:span text:style-name="T3">Grafična</text:span><text:span text:style-name="T5"> </text:span><text:span text:style-name="T3">kartica</text:span><text:span text:style-name="T5"> </text:span><text:span text:style-name="T18">– element strojne opreme rač., ki omogoča prikaz rač. grafike na zaslonu.</text:span></text:p>
      <text:p text:style-name="Standard"><text:span text:style-name="T3">Komplementarni</text:span><text:span text:style-name="T5"> </text:span><text:span text:style-name="T3">barvi</text:span><text:span text:style-name="T5"> </text:span><text:span text:style-name="T18">– nasprotni barvi.</text:span></text:p>
      <text:p text:style-name="Standard"><text:span text:style-name="T3">Nasprotni</text:span><text:span text:style-name="T5"> </text:span><text:span text:style-name="T3">barvi</text:span><text:span text:style-name="T5"> – </text:span><text:span text:style-name="T18">barvi, ki se optično mešata v belo svetlobo.</text:span></text:p>
      <text:p text:style-name="Standard"><text:span text:style-name="T3">Optično</text:span><text:span text:style-name="T5"> </text:span><text:span text:style-name="T3">mešanje</text:span><text:span text:style-name="T5"> </text:span><text:span text:style-name="T18">– mešanje osnovnih barv tako, da se barve med seboj seštevajo, mešanica <text:s/>je bela barva.</text:span></text:p>
      <text:p text:style-name="Standard"><text:span text:style-name="T3">Osnovne</text:span><text:span text:style-name="T5"> </text:span><text:span text:style-name="T3">tiskarske</text:span><text:span text:style-name="T5"> </text:span><text:span text:style-name="T3">barve</text:span><text:span text:style-name="T5"> </text:span><text:span text:style-name="T18">– osnovne barve snovnega mešanja (aditivnega – rdeča, zelena in modra).</text:span></text:p>
      <text:p text:style-name="Standard"><text:span text:style-name="T3">Računalniška</text:span><text:span text:style-name="T5"> </text:span><text:span text:style-name="T3">grafika</text:span><text:span text:style-name="T5"> </text:span><text:span text:style-name="T18">– rač. zapis slikovnih podatkov.</text:span></text:p>
      <text:p text:style-name="Standard"><text:span text:style-name="T3">Snovno</text:span><text:span text:style-name="T5"> </text:span><text:span text:style-name="T3">mešanje</text:span><text:span text:style-name="T5"> </text:span><text:span text:style-name="T18">– mešanje osnovnih barv tako, da se barve med seboj odštevajo, mešanica je črna.</text:span></text:p>
      <text:p text:style-name="Standard"><text:span text:style-name="T3">Substraktivno</text:span><text:span text:style-name="T5"> </text:span><text:span text:style-name="T3">mešanje</text:span><text:span text:style-name="T5"> </text:span><text:span text:style-name="T18">– snovno mešanje.</text:span></text:p>
      <text:p text:style-name="Standard"><text:span text:style-name="T3">Svetilnost</text:span><text:span text:style-name="T5"> </text:span><text:span text:style-name="T18">– del svetlobnega signala, ki predstavlja svetilnost točke (luminance - <text:s/>del svetlobnega signala, ki predstavlja svetilnost točke (luminance – Y).</text:span></text:p>
      <text:p text:style-name="Standard"><text:span text:style-name="T3">YCbCr</text:span><text:span text:style-name="T5"> </text:span><text:span text:style-name="T18">– barvni model, ki temelji na svetilnosti in barvnosti.</text:span></text:p>
      <text:p text:style-name="Standard"><text:span text:style-name="T3">RGB</text:span><text:span text:style-name="T5"> </text:span><text:span text:style-name="T18">– barvni model, ki temelji na treh osnovnih optičnih barvah: rdeči, zeleni in modri.</text:span></text:p>
      <text:p text:style-name="Standard"><text:span text:style-name="T3">CMYK</text:span><text:span text:style-name="T5"> </text:span><text:span text:style-name="T18">– barvni model, ki temelji na štirih barvah: cian, magenta, rumeni in črni barvi.</text:span></text:p>
      <text:p text:style-name="P9"/>
      <text:p text:style-name="P1"><text:span text:style-name="T2">LASTNOSTI RAČUNALNIŠKE GRAFIKE</text:span></text:p>
      <text:p text:style-name="P2"/>
      <text:p text:style-name="Standard"><text:span text:style-name="T3">Ločljivost</text:span><text:span text:style-name="T5"> </text:span><text:span text:style-name="T13">– mera za ostrino prikaza izražena s številom pikslov.</text:span></text:p>
      <text:p text:style-name="Standard"><text:span text:style-name="T3">Raztros</text:span><text:span text:style-name="T5"> </text:span><text:span text:style-name="T13">– ustvarjanje dodatnih barv z vzorci s spremenljivo <text:s/>gostoto pik v obstoječih barvah</text:span><text:span text:style-name="T5">.</text:span></text:p>
      <text:p text:style-name="Standard"><text:span text:style-name="T3">SVGA</text:span><text:span text:style-name="T5"> – </text:span><text:span text:style-name="T13">model barvne globine z 2</text:span><text:span text:style-name="T15">8 </text:span><text:span text:style-name="T13">= 256 barvami.</text:span></text:p>
      <text:p text:style-name="Standard"><text:span text:style-name="T3">True</text:span><text:span text:style-name="T5"> </text:span><text:span text:style-name="T3">Color</text:span><text:span text:style-name="T5"> – </text:span><text:span text:style-name="T13">model barvne globine z 2</text:span><text:span text:style-name="T15">24</text:span><text:span text:style-name="T13"> = 16.777.216</text:span></text:p>
      <text:p text:style-name="Standard"><text:span text:style-name="T3">VGA</text:span><text:span text:style-name="T5"> – </text:span><text:span text:style-name="T13">model barvne globine z 2</text:span><text:span text:style-name="T15">4</text:span><text:span text:style-name="T13"> = 15 barvami</text:span></text:p>
      <text:p text:style-name="Standard"><text:span text:style-name="T3">Zgoščevanje</text:span><text:span text:style-name="T5"> – </text:span><text:span text:style-name="T13">krajšanje zapisa slikovnih podatkov.</text:span></text:p>
      <text:list xml:id="list1944962212" text:style-name="WWNum1">
        <text:list-item>
          <text:p text:style-name="P11"><text:span text:style-name="T13">Koliko cm zaslona zasede slika z ločljivostjo 100 dpi, če je visoka in široka 200 pikslov?</text:span></text:p>
        </text:list-item>
      </text:list>
      <text:p text:style-name="Standard"><text:span text:style-name="T13">200 pik X 2,54 cm / 100 pik =</text:span><text:span text:style-name="T14"> 5,08</text:span><text:span text:style-name="T13"> cm</text:span></text:p>
      <text:p text:style-name="P12"/>
      <text:p text:style-name="P12"/>
      <text:list xml:id="list150110502914705" text:continue-numbering="true" text:style-name="WWNum1">
        <text:list-item>
          <text:p text:style-name="P11"><text:soft-page-break/><text:span text:style-name="T13">S slikarskim programom jo povečamo na 500 x 500 pikslov.</text:span></text:p>
        </text:list-item>
      </text:list>
      <text:p text:style-name="Standard"><text:span text:style-name="T13">Koliko pikslov potrebujemo za prestavitev te slike? </text:span></text:p>
      <text:p text:style-name="Standard"><text:span text:style-name="T13">500 X 500 = </text:span><text:span text:style-name="T14">250 000</text:span><text:span text:style-name="T13"> pikslov</text:span></text:p>
      <text:p text:style-name="P14"/>
      <text:list xml:id="list150108952399463" text:continue-numbering="true" text:style-name="WWNum1">
        <text:list-item>
          <text:p text:style-name="P11"><text:span text:style-name="T13">Za koliko pikslov smo povečali to sliko? </text:span></text:p>
        </text:list-item>
      </text:list>
      <text:p text:style-name="Standard"><text:span text:style-name="T13">250 000 – 40 000 = </text:span><text:span text:style-name="T14">210 000</text:span><text:span text:style-name="T13"> pikslov.</text:span></text:p>
      <text:p text:style-name="P12"/>
      <text:p text:style-name="P2"/>
      <text:p text:style-name="P10"/>
      <text:p text:style-name="P10"/>
      <text:p text:style-name="P10"/>
      <text:p text:style-name="P10"/>
      <text:p text:style-name="P10"/>
      <text:p text:style-name="P10"/>
      <text:p text:style-name="P1"><text:span text:style-name="T1">ZVOČNA PREDSTAVITEV INFORMACIJ</text:span></text:p>
      <text:p text:style-name="P3"/>
      <text:p text:style-name="Standard"><text:span text:style-name="T3">ADSR</text:span><text:span text:style-name="T5"> </text:span><text:span text:style-name="T19">- <text:s/>deli ovojnice, vzpon, spust, trajanje in sprostitev.</text:span></text:p>
      <text:p text:style-name="Standard"><text:span text:style-name="T3">Digitalizacija</text:span><text:span text:style-name="T5"> </text:span><text:span text:style-name="T19">- pretvarjanje zveznega, analognega zapisa v diskretni,</text:span><text:span text:style-name="T5"> </text:span><text:span text:style-name="T19">digitalni zapis.</text:span></text:p>
      <text:p text:style-name="Standard"><text:span text:style-name="T3">Elektronski</text:span><text:span text:style-name="T5"> </text:span><text:span text:style-name="T3">zvok</text:span><text:span text:style-name="T5"> </text:span><text:span text:style-name="T19">- glasba, ki je ustvarjena z elektronskimi napravami oz. glasba, v kateri so klasični instrumenti z elektronsko obdelavo izgubili svoja naravni zven.</text:span></text:p>
      <text:p text:style-name="Standard"><text:span text:style-name="T3">Frekvenčno</text:span><text:span text:style-name="T5"> </text:span><text:span text:style-name="T3">modulirana</text:span><text:span text:style-name="T5"> </text:span><text:span text:style-name="T3">sinteza</text:span><text:span text:style-name="T5"> </text:span><text:span text:style-name="T19">- tvorjenje zvoka s sestavljanjem sinusnih, trikotnih, pravokotnih in drugih oblik.</text:span></text:p>
      <text:p text:style-name="Standard"><text:span text:style-name="T3">Ovojnica</text:span><text:span text:style-name="T5"> </text:span><text:span text:style-name="T19">- <text:s/>krivulja, ki predstavlja spreminjanje jakosti zvoka od začetka do konca.</text:span></text:p>
      <text:p text:style-name="Standard"><text:span text:style-name="T3">Prostorski</text:span><text:span text:style-name="T5"> </text:span><text:span text:style-name="T3">zvok</text:span><text:span text:style-name="T5"> </text:span><text:span text:style-name="T19">- <text:s/>predvajanje zvoka z več zvočniki, ki so ustrezno razporejeni v prostoru</text:span><text:span text:style-name="T5">.</text:span></text:p>
      <text:p text:style-name="Standard"><text:span text:style-name="T3">Vzorčenje</text:span><text:span text:style-name="T5"> </text:span><text:span text:style-name="T19">- <text:s/>večkratno merjenje zvočnega vala.</text:span></text:p>
      <text:p text:style-name="Standard"><text:span text:style-name="T3">Zvočilo</text:span><text:span text:style-name="T5"> </text:span><text:span text:style-name="T19">- <text:s/>naprava, ki tvori in oddaja zvok.</text:span></text:p>
      <text:p text:style-name="Standard"><text:span text:style-name="T3">Zvok</text:span><text:span text:style-name="T5"> </text:span><text:span text:style-name="T19">- <text:s/>potujoče valovanje, ki ga slišimo.</text:span></text:p>
      <text:p text:style-name="P2"/>
      <text:p text:style-name="P2"/>
      <text:p text:style-name="P1"><text:span text:style-name="T1">ZVOČNA PREDSTAVITEV INFORMACIJ</text:span></text:p>
      <text:p text:style-name="P2"/>
      <text:p text:style-name="Standard"><text:span text:style-name="T3">Dinamika</text:span><text:span text:style-name="T5"> </text:span><text:span text:style-name="T3">zvoka</text:span><text:span text:style-name="T5"> </text:span><text:span text:style-name="T7">- <text:s/>razmerje med želenim zvokom in šumom.</text:span></text:p>
      <text:p text:style-name="Standard"><text:span text:style-name="T3">General</text:span><text:span text:style-name="T5"> </text:span><text:span text:style-name="T3">MIDI</text:span><text:span text:style-name="T5"> - </text:span><text:span text:style-name="T7">dogovor o zapisu podatkov MIDI v datoteko.</text:span></text:p>
      <text:p text:style-name="Standard"><text:span text:style-name="T3">MIDI</text:span><text:span text:style-name="T5"> - </text:span><text:span text:style-name="T7">dogovor o obliki ukazov za proženje zvokov.</text:span></text:p>
      <text:p text:style-name="Standard"><text:span text:style-name="T3">Mp3</text:span><text:span text:style-name="T5"> - </text:span><text:span text:style-name="T7">dogovor za zgoščeni zapis zvočnih podatkov v datoteko.</text:span></text:p>
      <text:p text:style-name="Standard"><text:span text:style-name="T3">Mp3</text:span><text:span text:style-name="T5"> </text:span><text:span text:style-name="T3">predvajalnik</text:span><text:span text:style-name="T5"> - <text:s/></text:span><text:span text:style-name="T7">predvajalnik za predvajanje glasbe v zapisu <text:s/>mp3.</text:span></text:p>
      <text:p text:style-name="Standard"><text:span text:style-name="T3">Sekvencer</text:span><text:span text:style-name="T5"> - </text:span><text:span text:style-name="T7">program za več stezno montažo zvoka.</text:span></text:p>
      <text:p text:style-name="Standard"><text:span text:style-name="T3">Sintetizator</text:span><text:span text:style-name="T5"> </text:span><text:span text:style-name="T7">- elektronsko glasbilo s tipkovnico in napravo za proženje elektronskih zvokov.</text:span></text:p>
      <text:p text:style-name="Standard"><text:span text:style-name="T3">Sinteza</text:span><text:span text:style-name="T5"> </text:span><text:span text:style-name="T3">FM</text:span><text:span text:style-name="T5"> - </text:span><text:span text:style-name="T7">frekvenčno modulirana sinteza.</text:span></text:p>
      <text:p text:style-name="Standard"><text:span text:style-name="T3">Valovna</text:span><text:span text:style-name="T5"> </text:span><text:span text:style-name="T3">sinteza</text:span><text:span text:style-name="T5"> - </text:span><text:span text:style-name="T7">tvorjenje zvoka iz zgoščenih posnetkov pravih glasbil.</text:span></text:p>
      <text:p text:style-name="Standard"><text:span text:style-name="T3">WAV</text:span><text:span text:style-name="T5"> - </text:span><text:span text:style-name="T7">dogovor za nezgoščeni zapisi podatkov za predstavitev zvoka v datoteko.</text:span></text:p>
      <text:p text:style-name="P2"><text:soft-page-break/></text:p>
      <text:p text:style-name="P9"/>
      <text:p text:style-name="P1"><text:span text:style-name="T1">OPREDELITEV INFORMACIJE Z GIBLJIVO SLIKO</text:span></text:p>
      <text:p text:style-name="P3"/>
      <text:p text:style-name="Standard"><text:span text:style-name="T3">4:1:1</text:span><text:span text:style-name="T5"> </text:span><text:span text:style-name="T7">- zajame v vzorec 4 točke: vrednost Y zajame <text:s/>za vsako točko, vrednost Cb in Cr pa za vsako četrto točko. Ta sistem uporabljajo pretežno v Ameriki. </text:span></text:p>
      <text:p text:style-name="P13"/>
      <text:p text:style-name="Standard"><text:span text:style-name="T3">4:2:0</text:span><text:span text:style-name="T5"> </text:span><text:span text:style-name="T7">- zajame v vzorec dve točki in dve vrsti: vrednost Y zajame za vsako točko, vrednost Cb za vsako drugo točko v lihih vrsticah, vrednost Cr pa za vsako drugo točko v sodih vrsticah. Ta sistem se uporablja predvsem v Evropi. </text:span></text:p>
      <text:p text:style-name="Standard"><text:span text:style-name="T3">4:2:2</text:span><text:span text:style-name="T5"> </text:span><text:span text:style-name="T7">- zajame vzorec v dve točki: vrednost Y zajame za vsako točko, vrednost Cb in Cr pa za vsako drugo točko.</text:span></text:p>
      <text:p text:style-name="Standard"><text:span text:style-name="T3">Digital 8</text:span><text:span text:style-name="T5"> </text:span><text:span text:style-name="T7">– način zapisa zgoščenih podatkov, izbira in oblika medija. </text:span></text:p>
      <text:p text:style-name="Standard"><text:span text:style-name="T3">Digitalni</text:span><text:span text:style-name="T5"> </text:span><text:span text:style-name="T3">video</text:span><text:span text:style-name="T5"> </text:span><text:span text:style-name="T7">– za kakovostno predvajanje digitalnega videa je potrebnih zelo veliko podatkov. Slika videa je sestavljena iz točk. Vsaka točka ima tri podatke: svetilnost (Y) i, barvo (Cb in Cr) in razporejene v več vodoravnih vrstah.</text:span></text:p>
      <text:p text:style-name="Standard"><text:span text:style-name="T3">Mini DV</text:span><text:span text:style-name="T5"> – </text:span><text:span text:style-name="T7">način zapisa zgoščenih podatkov, izbira in oblika medija.</text:span></text:p>
      <text:p text:style-name="P2"/>
      <text:p text:style-name="P2"/>
      <text:p text:style-name="P1"><text:span text:style-name="T1">PRIPRAVA VIDEO POSNETKA</text:span></text:p>
      <text:p text:style-name="P3"/>
      <text:p text:style-name="Standard"><text:span text:style-name="T3">4:1:1</text:span><text:span text:style-name="T5">-</text:span><text:span text:style-name="T7">zajame v vzorec 4 točke: vrednost Y zajame <text:s/>za vsako točko, vrednost Cb in Cr pa za vsako četrto točko.Ta sistem uporabljajo pretežno v Ameriki. </text:span></text:p>
      <text:p text:style-name="Standard"><text:span text:style-name="T3">4:2:0</text:span><text:span text:style-name="T5">-</text:span><text:span text:style-name="T7">zajame v vzorec dve točki in dve vrsti: vrednost Y zajame za vsako točko, vrednost Cb za vsako drugo točko v lihih vrsticah,vrednost Cr pa za vsako drugo točko v sodih vrsticah.Ta sistem se uporablja predvsem v Evropi. </text:span></text:p>
      <text:p text:style-name="Standard"><text:span text:style-name="T3">4:2:2</text:span><text:span text:style-name="T5">-</text:span><text:span text:style-name="T7">zajame vzorec v dve točki: vrednost Y zajame za vsako točko, vrednost Cb in Cr pa za vsako drugo točko.</text:span></text:p>
      <text:p text:style-name="Standard"><text:span text:style-name="T3">Digital</text:span><text:span text:style-name="T5"> </text:span><text:span text:style-name="T3">8</text:span><text:span text:style-name="T7">–način zapisa zgoščenih podatkov, izbira in oblika medija. </text:span></text:p>
      <text:p text:style-name="Standard"><text:span text:style-name="T3">Mini DV</text:span><text:span text:style-name="T5">–</text:span><text:span text:style-name="T7">način zapisa zgoščenih podatkov, izbira in oblika medija.</text:span></text:p>
      <text:p text:style-name="Standard"><text:span text:style-name="T3">IEEE</text:span><text:span text:style-name="T5"> </text:span><text:span text:style-name="T3">1.394</text:span><text:span text:style-name="T5">–</text:span><text:span text:style-name="T7">največ ga uporabljamo za prenos video podatkov v računalnik,če računalnik tega kabla nima ga moramo nadomestiti z video kartico.</text:span></text:p>
      <text:p text:style-name="Standard"><text:span text:style-name="T3">Kader</text:span><text:span text:style-name="T7">–za posnetek videa si moramo izbrati določen kraj,ki se imenuje kader.</text:span></text:p>
      <text:p text:style-name="Standard"><text:span text:style-name="T3">Scenarij</text:span><text:span text:style-name="T5">–</text:span><text:span text:style-name="T7">za posnetek videa potrebujemo tudi besedilo oziroma scenarij.</text:span></text:p>
      <text:p text:style-name="P7"/>
      <text:p text:style-name="P2"/>
      <text:p text:style-name="P10"/>
      <text:p text:style-name="P10"/>
      <text:p text:style-name="P10"/>
      <text:p text:style-name="P10"/>
      <text:p text:style-name="P1"><text:soft-page-break/><text:span text:style-name="T1">ZAPIS VIDEA</text:span></text:p>
      <text:p text:style-name="P6"/>
      <text:p text:style-name="Standard"><text:span text:style-name="T3">Diferencialna modulacija</text:span><text:span text:style-name="T5">–</text:span><text:span text:style-name="T20">primerja piksle dveh zaporednih slik video predvajanja. Ker so spremembe v barvi posameznih pikslov običajno majhne oz. jih sploh ni,lahko te spremembe zapišemo z manj biti. Popačenje oz. izguba nastopi pri ostrih prehodih, ki postanejo bolj mehki (potrebnih je več slik, da se barva zamenja).</text:span></text:p>
      <text:p text:style-name="Standard"><text:span text:style-name="T3">DVD</text:span><text:span text:style-name="T5">-</text:span><text:span text:style-name="T20">zgostimo zapis video podatkov s postopkom MPEG 2. Zgoščevanje prepozna predvajalnik Skupen pretok videa in avdio podatkov ni večji od 9,8 Mbps. Digitalno zapisan film bi bilo možno neomejeno kopirati brez izgub.</text:span></text:p>
      <text:p text:style-name="Standard"><text:span text:style-name="T3">Navidezna</text:span><text:span text:style-name="T5"> </text:span><text:span text:style-name="T3">resničnost</text:span><text:span text:style-name="T5">-</text:span><text:span text:style-name="T20">prepričljivo ponazarja realnost (tridimenzionalne modele),</text:span></text:p>
      <text:p text:style-name="Standard"><text:span text:style-name="T20">omogoča interaktivnost (usklajevanje prikaza z aktivnostjo uporabnika), krmiljena je z računalnikom (skrbi za realno odzivanje modela na zahteve uporabnika).</text:span></text:p>
      <text:p text:style-name="Standard"><text:span text:style-name="T3">Film</text:span><text:span text:style-name="T5"> – </text:span><text:span text:style-name="T20">video posnetek.</text:span></text:p>
      <text:p text:style-name="Standard"><text:span text:style-name="T3">Video</text:span><text:span text:style-name="T5"> </text:span><text:span text:style-name="T3">kartica</text:span><text:span text:style-name="T5"> – </text:span><text:span text:style-name="T20">nadomestilo če računalnik ne vsebuje kabla IEEE 1.394.</text:span></text:p>
      <text:p text:style-name="Standard"><text:span text:style-name="T3">Kinematografija</text:span><text:span text:style-name="T5"> </text:span><text:span text:style-name="T20">– predvajanje filmov na velikem platnu.</text:span></text:p>
      <text:p text:style-name="P2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4925in" fo:margin-bottom="0.4925in" fo:margin-left="1.1811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left="0in" fo:margin-right="0in" fo:margin-bottom="0.6492in" style:dynamic-spacing="true"/>
      </style:header-style>
      <style:footer-style>
        <style:header-footer-properties fo:min-height="0.689in" fo:margin-left="0in" fo:margin-right="0in" fo:margin-top="0.649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9:00</meta:creation-date>
    <dc:date>2019-05-13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140" meta:word-count="1773" meta:character-count="12115" meta:non-whitespace-character-count="10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