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2"/>Izpit iz MEHANIKE</text:p>
      <text:p text:style-name="Standard"><text:s text:c="29"/>13. junija 1996</text:p>
      <text:p text:style-name="Standard"/>
      <text:p text:style-name="Standard"/>
      <text:p text:style-name="Standard">1. <text:s/>Ravninsko gibanje toŸke je podano v polarnem koordinatnem sistemu</text:p>
      <text:p text:style-name="Standard"><text:s text:c="4"/>z enaŸbama r = b * exp(k*fi), fi = c*t. <text:s/>Tu so b, k in c pozitivne</text:p>
      <text:p text:style-name="Standard"><text:s text:c="4"/>konstante.</text:p>
      <text:p text:style-name="Standard"><text:s text:c="5"/>i) <text:s/>Doka§i, da je kot med pospeçkom in hitrostjo konstanten.</text:p>
      <text:p text:style-name="Standard"><text:s text:c="4"/>ii) <text:s/>DoloŸi razmerje med konstantama k in c, tako da je kot</text:p>
      <text:p text:style-name="Standard"><text:s text:c="9"/>enak pi/6.</text:p>
      <text:p text:style-name="Standard"><text:s text:c="3"/>iii) <text:s/>Sploçneje, naj velja fi = c*t. <text:s/>DoloŸi funkcijo r = f(fi),</text:p>
      <text:p text:style-name="Standard"><text:s text:c="9"/>tako da je kot med pospeçkom in hitrostjo pravi kot.</text:p>
      <text:p text:style-name="Standard"/>
      <text:p text:style-name="Standard"/>
      <text:p text:style-name="Standard">2. <text:s/>Sistem je sestavljen iz prisekane klade mase m_1, z naklonskim</text:p>
      <text:p text:style-name="Standard"><text:s text:c="4"/>kotom alfa, dveh valjastih koles mase m_2 in polmera a in mase m_3,</text:p>
      <text:p text:style-name="Standard"><text:s text:c="4"/>ki je brez trenja gibljiva po strmini klade. <text:s/>Masa m_3 je z vzmetjo,</text:p>
      <text:p text:style-name="Standard"><text:s text:c="4"/>ki ima pro§nostni modul k, pritrjena na vrh klade tako kot ka§e</text:p>
      <text:p text:style-name="Standard"><text:s text:c="4"/>skica. <text:s/>Napiçi Lagrangeve enaŸbe in nato doloŸi frekvenco nihanja</text:p>
      <text:p text:style-name="Standard"><text:s text:c="4"/>mase m_3 vzdol§ strmine klade.</text:p>
      <text:p text:style-name="Standard"/>
      <text:p text:style-name="Standard"/>
      <text:p text:style-name="Standard">3. <text:s/>Za dani napetostni tenzor</text:p>
      <text:p text:style-name="Standard"/>
      <text:p text:style-name="Standard"><text:s text:c="6"/>p_11 = x1^2 + x2^2, <text:s text:c="4"/>p_12 = C1*x1*x2, <text:s text:c="3"/>p_13 = C2*x1*x3,</text:p>
      <text:p text:style-name="Standard"/>
      <text:p text:style-name="Standard"><text:s text:c="6"/>p_22 = x1^2 + x2^2, <text:s text:c="4"/>p_23 = C3*x2*x3, <text:s text:c="3"/>p_33 = x1^2 + x3^2</text:p>
      <text:p text:style-name="Standard"/>
      <text:p text:style-name="Standard"><text:s text:c="4"/>doloŸi konstante C1, C2 in C3 tako, da bo telo z danim napetostnim</text:p>
      <text:p text:style-name="Standard"><text:s text:c="4"/>tenzorjem v ravnovesni legi. <text:s/>Nato v toŸki T(1,2,0) izraŸunaj</text:p>
      <text:p text:style-name="Standard"><text:s text:c="4"/>stri§no napetost na ravnino z normalo v smeri (1,-1,1).</text:p>
      <text:p text:style-name="Standard"/>
      <text:p text:style-name="Standard"/>
      <text:p text:style-name="Standard">4. <text:s/>Viskozna tekoŸina se nahaja med dvema koncentriŸnima valjema,</text:p>
      <text:p text:style-name="Standard"><text:s text:c="4"/>tok med valjema pa poganja padec tlaka vzdol§ ravnine valja.</text:p>
      <text:p text:style-name="Standard"><text:s text:c="4"/>Privzami, da je hitrost v smeri osi valja in da je odvisna</text:p>
      <text:p text:style-name="Standard"><text:s text:c="4"/>zgolj od radialne razdalje do osi valja. <text:s/>Reçi pripadajoŸe</text:p>
      <text:p text:style-name="Standard"><text:s text:c="4"/>Navier-Stokesove enaŸbe in nato izraŸunaj rezultanto stri§nih</text:p>
      <text:p text:style-name="Standard"><text:s text:c="4"/>sil na plaçŸa valja na dol§insko enoto.</text:p>
      <text:p text:style-name="Standard"/>
      <text:p text:style-name="Standard"/>
      <text:p text:style-name="Standard">¬as: 105 min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60" meta:character-count="1603" meta:non-whitespace-character-count="1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