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1. Kaksna je gostota verjetnosti za slucajni generator RN v GPSS, ce imamo</text:p>
      <text:p text:style-name="Standard">spodnjo mejo stevil A=5 in zgornjo mejo stevil B=10?</text:p>
      <text:p text:style-name="Standard"/>
      <text:p text:style-name="Standard">2. Na osnovi inhibitorskih povezav podajte Petrijevo mrezo za ekvivalenco treh</text:p>
      <text:p text:style-name="Standard">spremenljivk x=y=z.</text:p>
      <text:p text:style-name="Standard"/>
      <text:p text:style-name="Standard">3. Kaksna je verjetnost nezasedenosti vseh treh streznikov tipa M v strezni</text:p>
      <text:p text:style-name="Standard">enoti, za katero velja</text:p>
      <text:p text:style-name="Standard"/>
      <text:p text:style-name="Standard">p0=1/(sum(k=0,m) ro^k * 1/k!), pk=p0*ro*1/k!, ro=1/2</text:p>
      <text:p text:style-name="Standard"/>
      <text:p text:style-name="Standard">4. Kriticna tocka v interakcijskem sistemu nastopi pri 20 terminalih. Cas</text:p>
      <text:p text:style-name="Standard">razmisljanja na <text:s/>terminalu je pri tem 20 sek. Kaksna je intenzivnost</text:p>
      <text:p text:style-name="Standard">procesiranja terminalov s strani procesorja?</text:p>
      <text:p text:style-name="Standard"/>
      <text:p text:style-name="Standard">5. Kaksna je gostota verjetnosti strezbe b(t) za streznik</text:p>
      <text:p text:style-name="Standard"/>
      <text:p text:style-name="Standard"><text:s text:c="6"/>0.6</text:p>
      <text:p text:style-name="Standard">-----+----X------+</text:p>
      <text:p text:style-name="Standard"><text:s text:c="5"/>| <text:s text:c="10"/>|</text:p>
      <text:p text:style-name="Standard"><text:s/>0.4 | <text:s text:c="10"/>|</text:p>
      <text:p text:style-name="Standard"><text:s text:c="5"/>+-----------+-----</text:p>
      <text:p text:style-name="Standard"/>
      <text:p text:style-name="Standard">X je streznik, ki procesira zahteve z u (m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114" meta:character-count="745" meta:non-whitespace-character-count="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