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Arial" fo:font-size="10pt" style:font-size-asian="10pt" style:font-name-complex="Arial1" style:font-size-complex="10pt"/>
    </style:style>
    <style:style style:name="P3" style:family="paragraph" style:parent-style-name="Standard">
      <style:text-properties style:font-name="Arial" fo:font-size="11pt" style:font-size-asian="11pt" style:font-name-complex="Arial1" style:font-size-complex="11pt"/>
    </style:style>
    <style:style style:name="P4" style:family="paragraph" style:parent-style-name="Standard">
      <style:text-properties style:font-name="Arial" fo:font-size="11pt" style:font-size-asian="11pt" style:font-name-complex="Arial1"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list-style-name="WWNum4"/>
    <style:style style:name="P8" style:family="paragraph" style:parent-style-name="Standard">
      <style:text-properties fo:font-size="11pt" style:font-size-asian="11pt" style:font-size-complex="11pt"/>
    </style:style>
    <style:style style:name="P9" style:family="paragraph" style:parent-style-name="Standard">
      <style:text-properties fo:font-size="11pt" style:text-underline-style="solid" style:text-underline-width="auto" style:text-underline-color="font-color" style:font-size-asian="11pt" style:font-size-complex="11pt"/>
    </style:style>
    <style:style style:name="P10" style:family="paragraph" style:parent-style-name="Standard" style:list-style-name="WWNum4">
      <style:text-properties fo:font-size="11pt" style:text-underline-style="solid" style:text-underline-width="auto" style:text-underline-color="font-color" style:font-size-asian="11pt" style:font-size-complex="11pt"/>
    </style:style>
    <style:style style:name="P11" style:family="paragraph" style:parent-style-name="Standard" style:list-style-name="WWNum4">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text-properties style:font-name="Tahoma" fo:font-size="11pt" style:font-size-asian="11pt" style:font-name-complex="Tahoma1" style:font-size-complex="11pt" style:font-weight-complex="bold"/>
    </style:style>
    <style:style style:name="P13" style:family="paragraph" style:parent-style-name="Standard">
      <style:text-properties style:font-name="Tahoma" style:font-name-complex="Tahoma1"/>
    </style:style>
    <style:style style:name="P14" style:family="paragraph" style:parent-style-name="Standard">
      <style:paragraph-properties fo:margin-top="0.1945in" fo:margin-bottom="0.1945in" loext:contextual-spacing="false"/>
    </style:style>
    <style:style style:name="P15" style:family="paragraph" style:parent-style-name="Standard" style:list-style-name="WWNum1">
      <style:paragraph-properties fo:margin-top="0.1945in" fo:margin-bottom="0in" loext:contextual-spacing="false"/>
    </style:style>
    <style:style style:name="P16" style:family="paragraph" style:parent-style-name="Standard" style:list-style-name="WWNum6">
      <style:paragraph-properties fo:margin-top="0.1945in" fo:margin-bottom="0in" loext:contextual-spacing="false"/>
    </style:style>
    <style:style style:name="P17" style:family="paragraph" style:parent-style-name="Standard" style:list-style-name="WWNum7">
      <style:paragraph-properties fo:margin-top="0.1945in" fo:margin-bottom="0in" loext:contextual-spacing="false"/>
    </style:style>
    <style:style style:name="P18" style:family="paragraph" style:parent-style-name="Standard" style:list-style-name="WWNum8">
      <style:paragraph-properties fo:margin-top="0.1945in" fo:margin-bottom="0in" loext:contextual-spacing="false"/>
    </style:style>
    <style:style style:name="P19" style:family="paragraph" style:parent-style-name="Standard" style:list-style-name="WWNum9">
      <style:paragraph-properties fo:margin-top="0.1945in" fo:margin-bottom="0in" loext:contextual-spacing="false"/>
    </style:style>
    <style:style style:name="P20" style:family="paragraph" style:parent-style-name="Standard" style:list-style-name="WWNum1">
      <style:paragraph-properties fo:margin-top="0in" fo:margin-bottom="0.1945in" loext:contextual-spacing="false"/>
    </style:style>
    <style:style style:name="P21" style:family="paragraph" style:parent-style-name="Standard" style:list-style-name="WWNum6">
      <style:paragraph-properties fo:margin-top="0in" fo:margin-bottom="0.1945in" loext:contextual-spacing="false"/>
    </style:style>
    <style:style style:name="P22" style:family="paragraph" style:parent-style-name="Standard" style:list-style-name="WWNum7">
      <style:paragraph-properties fo:margin-top="0in" fo:margin-bottom="0.1945in" loext:contextual-spacing="false"/>
    </style:style>
    <style:style style:name="P23" style:family="paragraph" style:parent-style-name="Standard" style:list-style-name="WWNum8">
      <style:paragraph-properties fo:margin-top="0in" fo:margin-bottom="0.1945in" loext:contextual-spacing="false"/>
    </style:style>
    <style:style style:name="P24" style:family="paragraph" style:parent-style-name="Standard" style:list-style-name="WWNum9">
      <style:paragraph-properties fo:margin-top="0in" fo:margin-bottom="0.1945in" loext:contextual-spacing="false"/>
    </style:style>
    <style:style style:name="P25" style:family="paragraph" style:parent-style-name="Standard">
      <style:paragraph-properties fo:margin-left="0.6252in" fo:margin-right="0in" fo:margin-top="0.1945in" fo:margin-bottom="0.1945in" loext:contextual-spacing="false" fo:text-indent="0in" style:auto-text-indent="false"/>
      <style:text-properties style:font-name="Tahoma" fo:font-size="11pt" style:font-size-asian="11pt" style:font-name-complex="Tahoma1" style:font-size-complex="11pt"/>
    </style:style>
    <style:style style:name="P26" style:family="paragraph" style:parent-style-name="Standard" style:list-style-name="WWNum6">
      <style:paragraph-properties fo:margin-top="0in" fo:margin-bottom="0in" loext:contextual-spacing="false"/>
    </style:style>
    <style:style style:name="P27" style:family="paragraph" style:parent-style-name="Standard" style:list-style-name="WWNum7">
      <style:paragraph-properties fo:margin-top="0in" fo:margin-bottom="0in" loext:contextual-spacing="false"/>
    </style:style>
    <style:style style:name="P28" style:family="paragraph" style:parent-style-name="Standard" style:list-style-name="WWNum8">
      <style:paragraph-properties fo:margin-top="0in" fo:margin-bottom="0in" loext:contextual-spacing="false"/>
    </style:style>
    <style:style style:name="P29" style:family="paragraph" style:parent-style-name="Standard" style:list-style-name="WWNum9">
      <style:paragraph-properties fo:margin-top="0in" fo:margin-bottom="0in" loext:contextual-spacing="false"/>
    </style:style>
    <style:style style:name="P30" style:family="paragraph" style:parent-style-name="Standard">
      <style:paragraph-properties fo:margin-left="0.25in" fo:margin-right="0in" fo:text-indent="0in" style:auto-text-indent="false"/>
      <style:text-properties fo:font-size="11pt" style:text-underline-style="solid" style:text-underline-width="auto" style:text-underline-color="font-color" style:font-size-asian="11pt" style:font-size-complex="11pt"/>
    </style:style>
    <style:style style:name="P31" style:family="paragraph" style:parent-style-name="Standard" style:list-style-name="WWNum1" style:master-page-name="Standard">
      <style:paragraph-properties style:page-number="auto"/>
    </style:style>
    <style:style style:name="P32" style:family="paragraph">
      <loext:graphic-properties draw:fill="none"/>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font-weight-complex="bold"/>
    </style:style>
    <style:style style:name="T4" style:family="text">
      <style:text-properties style:font-name="Arial" fo:font-size="11pt" fo:font-weight="bold" style:font-size-asian="11pt" style:font-weight-asian="bold" style:font-name-complex="Arial1" style:font-size-complex="11pt"/>
    </style:style>
    <style:style style:name="T5" style:family="text">
      <style:text-properties style:font-name="Arial" fo:font-size="11pt" fo:font-weight="bold" style:font-size-asian="11pt" style:font-weight-asian="bold" style:font-name-complex="Arial1" style:font-size-complex="11pt" style:font-weight-complex="bold"/>
    </style:style>
    <style:style style:name="T6" style:family="text">
      <style:text-properties style:font-name="Arial" fo:font-size="13.5pt" style:font-size-asian="13.5pt" style:font-name-complex="Arial1" style:font-size-complex="13.5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font-name="Tahoma" fo:font-size="11pt" style:font-size-asian="11pt" style:font-name-complex="Tahoma1" style:font-size-complex="11pt"/>
    </style:style>
    <style:style style:name="T12" style:family="text">
      <style:text-properties style:font-name="Tahoma" fo:font-size="11pt" style:font-size-asian="11pt" style:font-name-complex="Tahoma1" style:font-size-complex="11pt" style:font-weight-complex="bold"/>
    </style:style>
    <style:style style:name="T13" style:family="text">
      <style:text-properties style:font-name="Tahoma" fo:font-size="11pt" fo:font-weight="bold" style:font-size-asian="11pt" style:font-weight-asian="bold" style:font-name-complex="Tahoma1" style:font-size-complex="11pt" style:font-weight-complex="bold"/>
    </style:style>
    <style:style style:name="T14" style:family="text">
      <style:text-properties style:font-name="Tahoma" style:text-underline-style="solid" style:text-underline-width="auto" style:text-underline-color="font-color" fo:font-weight="bold" style:font-weight-asian="bold" style:font-name-complex="Tahoma1" style:font-weight-complex="bold"/>
    </style:style>
    <style:style style:name="T15" style:family="text">
      <style:text-properties style:font-name="Tahoma" style:font-name-complex="Tahoma1"/>
    </style:style>
    <style:style style:name="T16" style:family="text">
      <style:text-properties style:font-weight-complex="bold"/>
    </style:style>
    <style:style style:name="T17" style:family="text">
      <style:text-properties fo:font-weight="bold" style:font-weight-asian="bold" style:font-weight-complex="bold"/>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7084217" text:style-name="WWNum1">
        <text:list-item>
          <text:p text:style-name="P31"><text:bookmark text:name="_GoBack"/><text:span text:style-name="T1">Kaj je računalniško omrežje?</text:span></text:p>
        </text:list-item>
      </text:list>
      <text:p text:style-name="P2"/>
      <text:p text:style-name="Standard"><text:span text:style-name="T2">Računalniško omrežje definiramo kot sistem v katerem sta dva ali več naprav (delovne postaje, tiskalniki) povezani skupaj z namenom izmenjave informacij,</text:span></text:p>
      <text:p text:style-name="P6"/>
      <text:list xml:id="list144358690365439" text:continue-numbering="true" text:style-name="WWNum1">
        <text:list-item>
          <text:p text:style-name="P1"><text:span text:style-name="T1">Preko katerih medijev se lahko povežemo v omrežje?</text:span></text:p>
        </text:list-item>
      </text:list>
      <text:p text:style-name="Normal_20__28_Web_29_"><text:span text:style-name="T2">- bakrene žice</text:span></text:p>
      <text:p text:style-name="Normal_20__28_Web_29_"><text:span text:style-name="T2">- optična vlakna</text:span></text:p>
      <text:p text:style-name="Normal_20__28_Web_29_"><text:span text:style-name="T2">- brezžično (elektromagnetno valovanje, infrardeča povezava, satelitska povezava)</text:span></text:p>
      <text:p text:style-name="P6"/>
      <text:list xml:id="list144358199823362" text:continue-numbering="true" text:style-name="WWNum1">
        <text:list-item>
          <text:p text:style-name="P1"><text:span text:style-name="T1">Naštej nekaj servisov v računalniškem omrežju?</text:span></text:p>
        </text:list-item>
      </text:list>
      <text:p text:style-name="P6"/>
      <text:list xml:id="list1558757885" text:style-name="WWNum4">
        <text:list-item>
          <text:p text:style-name="P7"><text:span text:style-name="T7">Aplikacijski servis</text:span></text:p>
        </text:list-item>
        <text:list-item>
          <text:p text:style-name="P7"><text:span text:style-name="T7">Datotečni servis</text:span></text:p>
        </text:list-item>
        <text:list-item>
          <text:p text:style-name="P7"><text:span text:style-name="T7">Tiskalniški servis</text:span></text:p>
        </text:list-item>
        <text:list-item>
          <text:p text:style-name="P7"><text:span text:style-name="T7">Poštni servis</text:span></text:p>
        </text:list-item>
      </text:list>
      <text:p text:style-name="P8"/>
      <text:p text:style-name="P8"/>
      <text:list xml:id="list144356888754987" text:continue-list="list144358199823362" text:style-name="WWNum1">
        <text:list-item>
          <text:p text:style-name="P1"><text:span text:style-name="T1">Opiši aplikacijski sistem</text:span></text:p>
        </text:list-item>
      </text:list>
      <text:p text:style-name="P14"><text:span text:style-name="T12">- aplikacijske storitve (bančne spletne storitve, spletna redovalnica, <text:s text:c="5"/>spletna učilnica)</text:span></text:p>
      <text:list xml:id="list144357125418168" text:continue-numbering="true" text:style-name="WWNum1">
        <text:list-item>
          <text:list>
            <text:list-item>
              <text:p text:style-name="P15"><text:span text:style-name="T11">padejo časovne, geografske meje </text:span></text:p>
            </text:list-item>
            <text:list-item>
              <text:p text:style-name="P20"><text:span text:style-name="T11">skupek spletnega, aplikacijskega in baznega strežnika</text:span></text:p>
            </text:list-item>
          </text:list>
        </text:list-item>
      </text:list>
      <text:p text:style-name="P25"/>
      <text:list xml:id="list144357616942529" text:continue-numbering="true" text:style-name="WWNum1">
        <text:list-item>
          <text:p text:style-name="P1"><text:span text:style-name="T1">opiši datotečni servis </text:span></text:p>
        </text:list-item>
      </text:list>
      <text:p text:style-name="Standard"><text:span text:style-name="T16">datotečna storitev / servis</text:span></text:p>
      <text:list xml:id="list754695031" text:style-name="WWNum6">
        <text:list-item>
          <text:p text:style-name="P16">boljši nadzor nad varnostjo podatkov </text:p>
        </text:list-item>
        <text:list-item>
          <text:p text:style-name="P26">lažji dostop do podatkov (npr. od doma) </text:p>
        </text:list-item>
        <text:list-item>
          <text:p text:style-name="P26">skupinsko urejanje dokumentov in timsko delo </text:p>
        </text:list-item>
        <text:list-item>
          <text:p text:style-name="P21">preko lokalnega omrežja lahko dostopamo do drugega sistema v omrežju z raziskovalcem tako da vpišemo: <text:span text:style-name="T16">"\\ime računalnika\ime mape v skupni rabi"</text:span></text:p>
        </text:list-item>
      </text:list>
      <text:p text:style-name="P6"/>
      <text:list xml:id="list144358592712981" text:continue-list="list144357616942529" text:style-name="WWNum1">
        <text:list-item>
          <text:p text:style-name="P1"><text:span text:style-name="T1">Opiši tiskalniški servis</text:span></text:p>
        </text:list-item>
      </text:list>
      <text:p text:style-name="Standard"><text:span text:style-name="T16">tiskalniška storitev / servis</text:span></text:p>
      <text:list xml:id="list3445071766" text:style-name="WWNum7">
        <text:list-item>
          <text:p text:style-name="P17">ekonomska upravičenost (kupiti je potrebno 1 toner) </text:p>
        </text:list-item>
        <text:list-item>
          <text:p text:style-name="P27">boljša izkoriščenost prostora </text:p>
        </text:list-item>
        <text:list-item>
          <text:p text:style-name="P22">enostavnejše vzdrževanje</text:p>
        </text:list-item>
      </text:list>
      <text:p text:style-name="P6"/>
      <text:p text:style-name="P6"/>
      <text:p text:style-name="P6"/>
      <text:list xml:id="list144357993492221" text:continue-list="list144358592712981" text:style-name="WWNum1">
        <text:list-item>
          <text:p text:style-name="P1"><text:soft-page-break/><text:span text:style-name="T1">opiši poštni servis</text:span></text:p>
        </text:list-item>
      </text:list>
      <text:p text:style-name="Standard"/>
      <text:p text:style-name="Standard"> <text:s/>elektronsko obveščanje uporabnikov </text:p>
      <text:p text:style-name="Standard"> <text:s/>ločimo lokalne (Outlook Express, Outlook, Thunderbird, ... ) in spletne (gmail, hotmail, yahoo, ... ) poštne odjemalce </text:p>
      <text:p text:style-name="Standard"> <text:s/>poštna operacija - ko zaženemo poštnega odjemalca, se odjemalec poveže na <text:span text:style-name="T17">POP3</text:span> strežnik (strežnik za prihajajočo pošto) in prenese pošto uporabnika (uporabniško ime in geslo) na lokalni računalnik.<text:line-break/>Ko želimo poslati elektronsko pošto se odjemalec poveže na <text:span text:style-name="T17">SMTP</text:span> strežnik (strežnik za odhajajočo pošto) in preko strežnika pošlje pošto.</text:p>
      <text:p text:style-name="P6"/>
      <text:list xml:id="list144357179270006" text:continue-numbering="true" text:style-name="WWNum1">
        <text:list-item>
          <text:p text:style-name="P1"><text:span text:style-name="T1">naštej 3 načine prenosa podatkov</text:span></text:p>
        </text:list-item>
      </text:list>
      <text:p text:style-name="P4"/>
      <text:list xml:id="list144358239734734" text:continue-list="list1558757885" text:style-name="WWNum4">
        <text:list-item>
          <text:p text:style-name="P7"><text:span text:style-name="T3">Simplex Prenos </text:span><text:span text:style-name="T2"><text:line-break/>Simplex je enosmerna pot podatkov. Signal potuje samo v eno smer, kot enosmerna cesta.</text:span></text:p>
        </text:list-item>
        <text:list-item>
          <text:p text:style-name="P7"><text:span text:style-name="T3">Half-Duplex Prenos<text:line-break/></text:span><text:span text:style-name="T2">Izboljšan simplex prenos je half-duplex prenos. Promet lahko potuje v obe smeri.</text:span></text:p>
        </text:list-item>
        <text:list-item>
          <text:p text:style-name="P7"><text:span text:style-name="T3">Full-Duplex Prenos </text:span><text:span text:style-name="T2"><text:line-break/>Full-duplex prenos deluje kot dvosmerna cesta. Promet lahko potuje v obe smeri istočasno.</text:span></text:p>
        </text:list-item>
        <text:list-item>
          <text:p text:style-name="P10"/>
        </text:list-item>
      </text:list>
      <text:list xml:id="list144357878273702" text:continue-list="list144357179270006" text:style-name="WWNum1">
        <text:list-item>
          <text:p text:style-name="P1"><text:span text:style-name="T1">naštej tipe omrežij</text:span></text:p>
        </text:list-item>
      </text:list>
      <text:p text:style-name="P12"/>
      <text:p text:style-name="Standard"><text:span text:style-name="T12">TIPI OMREŽIJ</text:span></text:p>
      <text:list xml:id="list835334085" text:style-name="WWNum8">
        <text:list-item>
          <text:p text:style-name="P18"><text:span text:style-name="T12">Omrežje enakovrednih računalnikov</text:span><text:span text:style-name="T11"> </text:span></text:p>
        </text:list-item>
        <text:list-item>
          <text:p text:style-name="P28"><text:span text:style-name="T12">Omrežje strežnik/odjemalec</text:span><text:span text:style-name="T11"> </text:span></text:p>
        </text:list-item>
        <text:list-item>
          <text:p text:style-name="P28"><text:span text:style-name="T12">Lokalno omrežje - LAN</text:span><text:span text:style-name="T11"> - računalniki so med seboj povezani preko mrežnega stikala (switch ali starejši HUB) v omejenem prostoru (hiša, podjetje, ustanova, ...) </text:span></text:p>
          <text:list>
            <text:list-item>
              <text:list>
                <text:list-item>
                  <text:p text:style-name="P28"><text:span text:style-name="T12">TOPOLOGIJA OMREŽJA</text:span><text:span text:style-name="T11"> - KAŽE kako so računalniki in stikala med seboj povezani (najbolj razširjena je </text:span><text:span text:style-name="T12">ZVEZDA</text:span><text:span text:style-name="T11">)</text:span></text:p>
                </text:list-item>
              </text:list>
            </text:list-item>
          </text:list>
        </text:list-item>
        <text:list-item>
          <text:p text:style-name="P23"><text:span text:style-name="T12">Široko omrežje - WAN - Wide Area Network - </text:span><text:span text:style-name="T11">LAN se konča pri napravi (</text:span><text:span text:style-name="T12">switch+router+modem</text:span><text:span text:style-name="T11">).</text:span></text:p>
        </text:list-item>
      </text:list>
      <text:p text:style-name="P6"/>
      <text:list xml:id="list144358445406911" text:continue-list="list144357878273702" text:style-name="WWNum1">
        <text:list-item>
          <text:p text:style-name="P1"><text:span text:style-name="T1">kaj je IP številka in kako je sestavljena</text:span></text:p>
        </text:list-item>
      </text:list>
      <text:p text:style-name="P3"/>
      <text:p text:style-name="Standard"><text:span text:style-name="T2">IP naslovi omogočajo, da se računalniki priključeni na omrežje najdejo.</text:span></text:p>
      <text:p text:style-name="Standard"><text:span text:style-name="T3">IP naslov je 32-bitna binarna številka</text:span><text:span text:style-name="T2">.<text:line-break/>Binarna številka je razdeljena v 4 skupine po 8 bitov, znani tudi kot "okteti".</text:span></text:p>
      <text:p text:style-name="P9"/>
      <text:list xml:id="list144357118055191" text:continue-numbering="true" text:style-name="WWNum1">
        <text:list-item>
          <text:p text:style-name="P1"><text:span text:style-name="T1">Naštej mrežne parametre, ki so potrebni za povezavo do WAN omrežja in Navedi funkcijo IP številke, maske podmrežja, prehoda in DNS strežnika</text:span></text:p>
        </text:list-item>
      </text:list>
      <text:p text:style-name="P6"/>
      <text:p text:style-name="Standard"><text:span text:style-name="T11">Večina mrežnih naprav mora za delovanje v omrežju imeti mrežne parametre</text:span></text:p>
      <text:list xml:id="list2292916783" text:style-name="WWNum9">
        <text:list-item>
          <text:p text:style-name="P19"><text:span text:style-name="T13">IP naslov</text:span><text:span text:style-name="T11">: unikatna številka - naslov računalnika (xxx.xxx.xxx.xxx) </text:span></text:p>
        </text:list-item>
        <text:list-item>
          <text:p text:style-name="P29"><text:span text:style-name="T13">Maska podomrežja</text:span><text:span text:style-name="T12">:</text:span><text:span text:style-name="T11"> Morajo imeti vse naprave v LAN enako!! (255.255.255.xxx) </text:span></text:p>
        </text:list-item>
        <text:list-item>
          <text:p text:style-name="P29"><text:span text:style-name="T13">Privzeti prehod</text:span><text:span text:style-name="T12">:</text:span><text:span text:style-name="T11"> Naslov naprave, ki nas poveže v drugo omrežje (internet) </text:span></text:p>
        </text:list-item>
        <text:list-item>
          <text:p text:style-name="P24"><text:soft-page-break/><text:span text:style-name="T13">DNS strežniki</text:span><text:span text:style-name="T12">: </text:span><text:span text:style-name="T11">spreminjajo človeku prijazna imena v IP naslove, ki jih potrebuje računalnik (www.arnes.si -&gt; 193.2.1.66)</text:span></text:p>
        </text:list-item>
      </text:list>
      <text:p text:style-name="P6"/>
      <text:list xml:id="list144356851054330" text:continue-list="list144357118055191" text:style-name="WWNum1">
        <text:list-item>
          <text:p text:style-name="P1"><text:span text:style-name="T1">opiši DHCP operacijo</text:span></text:p>
        </text:list-item>
      </text:list>
      <text:p text:style-name="P13"/>
      <text:p text:style-name="Standard"><text:span text:style-name="T11">Odjemalec pošlje paket z zahtevo po mrežnih parametrih. Če je v LAN omrežju prisoten, delujoč DHCP strežnik bo poslal odjemalcu mrežne parametre.<text:line-break/>Če DHCP strežnika ni v LAN omrežju moramo mrežne parametre vnesti ročno.</text:span></text:p>
      <text:p text:style-name="P6"/>
      <text:list xml:id="list144358675526521" text:continue-numbering="true" text:style-name="WWNum1">
        <text:list-item>
          <text:p text:style-name="P1"><text:span text:style-name="T1">Nariši in opiši topologije omrežij. Katera je aktualna topologija omrežja.</text:span></text:p>
        </text:list-item>
      </text:list>
      <text:list xml:id="list144356762150553" text:continue-list="list144358239734734" text:style-name="WWNum4">
        <text:list-item>
          <text:p text:style-name="P7"><text:span text:style-name="T3">Bus Topologija </text:span><draw:custom-shape text:anchor-type="as-char" draw:z-index="0" draw:style-name="gr1" draw:text-style-name="P32" svg:width="0.1252in" svg:height="0.1252in"><text:p/><draw:enhanced-geometry draw:type="mso-spt75"/></draw:custom-shape><text:span text:style-name="T2"><text:line-break/>Naprave so povezane z enim kablom. Glavni kabel se mora zaključiti z </text:span><text:span text:style-name="T3">zaključnim členom</text:span><text:span text:style-name="T2"> (terminatorjem), ki absorbira signal, ki pripotuje na konec kabla.</text:span></text:p>
        </text:list-item>
        <text:list-item>
          <text:p text:style-name="P7"><text:span text:style-name="T3">Star Topologija</text:span><text:span text:style-name="T2"> </text:span><draw:custom-shape text:anchor-type="as-char" draw:z-index="1" draw:style-name="gr1" draw:text-style-name="P32" svg:width="0.1252in" svg:height="0.1252in"><text:p/><draw:enhanced-geometry draw:type="mso-spt75"/></draw:custom-shape><text:span text:style-name="T2"><text:line-break/>Najbolj pogosta oblika Ethernet LAN omrežij. Narejena je iz </text:span><text:span text:style-name="T3">centralne naprave</text:span><text:span text:style-name="T2"> (hub, stikalo (switch),</text:span></text:p>
        </text:list-item>
        <text:list-item>
          <text:p text:style-name="P7"><text:span text:style-name="T3">Ring Topologija</text:span><text:span text:style-name="T2"><text:line-break/>Je podobna Bus topologiji, le da nima konca in ne potrebuje zaključnih členov (terminatorjev).</text:span></text:p>
        </text:list-item>
      </text:list>
      <text:p text:style-name="P30"/>
      <text:list xml:id="list144356625790339" text:continue-list="list144358675526521" text:style-name="WWNum1">
        <text:list-item>
          <text:p text:style-name="P1"><text:span text:style-name="T1">Kako je sestavljen UTP kabel, imenuj priključek in napiši maksimalno dolžino enega kabla</text:span></text:p>
        </text:list-item>
      </text:list>
      <text:p text:style-name="P3"/>
      <text:list xml:id="list144356838996290" text:continue-list="list144356762150553" text:style-name="WWNum4">
        <text:list-item>
          <text:p text:style-name="P7"><text:span text:style-name="T2">Nezaščiteneparice(Unshielded Twisted-Pair (UTP)) kabel uporabljamo v različnih omrežjih. Ima lahko 2 ali 4 pare žic. Ima RJ-45 konektor, hitrost od 10-100 Mbps, dolžina 100metrov.</text:span></text:p>
        </text:list-item>
      </text:list>
      <text:p text:style-name="P30"/>
      <text:list xml:id="list144358035027807" text:continue-list="list144356625790339" text:style-name="WWNum1">
        <text:list-item>
          <text:p text:style-name="P1"><text:span text:style-name="T1">Opiši funkcijo mrežnega stikala in mrežnega usmerjevalnika ter modema</text:span></text:p>
        </text:list-item>
      </text:list>
      <text:p text:style-name="P5"/>
      <text:list xml:id="list144357989551618" text:continue-list="list144356838996290" text:style-name="WWNum4">
        <text:list-item>
          <text:p text:style-name="P7"><text:span text:style-name="T5">Stikalo</text:span><text:span text:style-name="T2"> je večvratni most. Navaden most ima lahko dvojna vrata (povezuje dva mrežna segmenta), stikalo ima več vrat.</text:span></text:p>
        </text:list-item>
        <text:list-item>
          <text:p text:style-name="P7"><text:span text:style-name="T4">Usmerjevalniki</text:span><text:span text:style-name="T6"> </text:span><text:span text:style-name="T2">so najbolj sofisticirane medomrežne naprave. So počasnejše od mostov in stikal, vendar zagotavljajo pametne odločitve kako usmeriti (ali poslati naprej) pakete, ki jih sprejme na enih vratih na drugo omrežje na drugih vratih.</text:span></text:p>
        </text:list-item>
        <text:list-item>
          <text:p text:style-name="P11"/>
        </text:list-item>
      </text:list>
      <text:list xml:id="list144358198065246" text:continue-list="list144358035027807" text:style-name="WWNum1">
        <text:list-item>
          <text:p text:style-name="P1"><text:span text:style-name="T1">Katero arhikekturo imaš doma in zakaj</text:span></text:p>
        </text:list-item>
      </text:list>
      <text:p text:style-name="P6"/>
      <text:list xml:id="list144358678325542" text:continue-numbering="true" text:style-name="WWNum1">
        <text:list-item>
          <text:p text:style-name="P1"><text:span text:style-name="T1">Naštej aplikacijske protokole in pripadajoča vrata</text:span></text:p>
        </text:list-item>
      </text:list>
      <text:list xml:id="list144356795371171" text:continue-list="list144357989551618" text:style-name="WWNum4">
        <text:list-item>
          <text:p text:style-name="P7"><text:span text:style-name="T7">http</text:span></text:p>
        </text:list-item>
        <text:list-item>
          <text:p text:style-name="P7"><text:span text:style-name="T7">ftp:21</text:span></text:p>
        </text:list-item>
        <text:list-item>
          <text:p text:style-name="P7"><text:span text:style-name="T7">ssh:22</text:span></text:p>
        </text:list-item>
        <text:list-item>
          <text:p text:style-name="P7"><text:span text:style-name="T7">smtp:25</text:span></text:p>
        </text:list-item>
        <text:list-item>
          <text:p text:style-name="P7"><text:span text:style-name="T7">dns</text:span></text:p>
        </text:list-item>
      </text:list>
      <text:p text:style-name="P8"/>
      <text:list xml:id="list144358530524704" text:continue-list="list144358678325542" text:style-name="WWNum1">
        <text:list-item>
          <text:p text:style-name="P1"><text:span text:style-name="T14">Mrežni programi v ukazni vrstici (cmd)</text:span><text:span text:style-name="T15"><text:line-break/></text:span><text:span text:style-name="T10">PING</text:span><text:span text:style-name="T13">:  </text:span><text:span text:style-name="T11">Vrstično- ukazni program za preverjanje povezljivosti dveh ali več mrežnih  naprav. Zaženemo ga z </text:span><text:span text:style-name="T7">cmd</text:span><text:span text:style-name="T11"> in vanj vpišemo ukaz </text:span><text:span text:style-name="T7">ping</text:span><text:span text:style-name="T11"> in </text:span><text:span text:style-name="T7">IP naslov druge naprave v omrežju.</text:span><text:span text:style-name="T11"><text:line-break/></text:span><text:span text:style-name="T10">IPCONFIG</text:span><text:span text:style-name="T13">: </text:span><text:span text:style-name="T11">Prikaže vse informacije o omrežnih nastavitvah lokalne naprave</text:span></text:p>
        </text:list-item>
      </text:list>
      <text:p text:style-name="P8"/>
      <text:list xml:id="list144358171267233" text:continue-numbering="true" text:style-name="WWNum1">
        <text:list-item>
          <text:p text:style-name="P1"><text:span text:style-name="T1">Kaj je internet</text:span></text:p>
        </text:list-item>
      </text:list>
      <text:p text:style-name="Standard"><text:soft-page-break/><text:span text:style-name="T11">Internet je svetovno omrežje, ki povezuje veliko majhnih omrežij, ki tvorijo eno veliko omrežje – WEB.<text:line-break/>Privatna omrežja in veliko uporabnikov omrežij se povežejo v Internet preko ponudnikov Internetnih storitev – ISP (Arnes, SiOL, Volja,</text:span><text:span text:style-name="T7"> 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Tahoma" fo:font-family="Tahoma" style:font-family-generic="roman" style:font-pitch="variable" fo:font-size="11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style:font-name="Tahoma" fo:font-family="Tahoma" style:font-family-generic="roman" style:font-pitch="variable" fo:font-size="11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style:font-name="Tahoma" fo:font-family="Tahoma" style:font-family-generic="roman" style:font-pitch="variable" fo:font-size="11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4" meta:paragraph-count="73" meta:word-count="810" meta:character-count="5360" meta:non-whitespace-character-count="4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