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omic Sans MS" svg:font-family="'Comic Sans MS'"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fo:font-weight="bold" style:font-weight-asian="bold"/>
    </style:style>
    <style:style style:name="P5" style:family="paragraph" style:parent-style-name="Standard">
      <style:paragraph-properties fo:margin-left="0.5in" fo:margin-right="0in" fo:margin-top="0.1945in" fo:margin-bottom="0.1945in" loext:contextual-spacing="false" fo:text-indent="0in" style:auto-text-indent="false"/>
    </style:style>
    <style:style style:name="P6" style:family="paragraph" style:parent-style-name="Standard" style:list-style-name="WWNum13">
      <style:paragraph-properties fo:margin-top="0.1945in" fo:margin-bottom="0in" loext:contextual-spacing="false"/>
    </style:style>
    <style:style style:name="P7" style:family="paragraph" style:parent-style-name="Standard" style:list-style-name="WWNum9">
      <style:paragraph-properties fo:margin-top="0.1945in" fo:margin-bottom="0in" loext:contextual-spacing="false"/>
    </style:style>
    <style:style style:name="P8" style:family="paragraph" style:parent-style-name="Standard" style:list-style-name="WWNum10">
      <style:paragraph-properties fo:margin-top="0.1945in" fo:margin-bottom="0in" loext:contextual-spacing="false"/>
    </style:style>
    <style:style style:name="P9" style:family="paragraph" style:parent-style-name="Standard" style:list-style-name="WWNum3">
      <style:paragraph-properties fo:margin-top="0.1945in" fo:margin-bottom="0in" loext:contextual-spacing="false"/>
    </style:style>
    <style:style style:name="P10" style:family="paragraph" style:parent-style-name="Standard" style:list-style-name="WWNum4">
      <style:paragraph-properties fo:margin-top="0.1945in" fo:margin-bottom="0in" loext:contextual-spacing="false"/>
    </style:style>
    <style:style style:name="P11" style:family="paragraph" style:parent-style-name="Standard" style:list-style-name="WWNum13">
      <style:paragraph-properties fo:margin-top="0in" fo:margin-bottom="0.1945in" loext:contextual-spacing="false"/>
    </style:style>
    <style:style style:name="P12" style:family="paragraph" style:parent-style-name="Standard" style:list-style-name="WWNum6">
      <style:paragraph-properties fo:margin-top="0in" fo:margin-bottom="0.1945in" loext:contextual-spacing="false"/>
    </style:style>
    <style:style style:name="P13" style:family="paragraph" style:parent-style-name="Standard" style:list-style-name="WWNum9">
      <style:paragraph-properties fo:margin-top="0in" fo:margin-bottom="0.1945in" loext:contextual-spacing="false"/>
    </style:style>
    <style:style style:name="P14" style:family="paragraph" style:parent-style-name="Standard" style:list-style-name="WWNum10">
      <style:paragraph-properties fo:margin-top="0in" fo:margin-bottom="0.1945in" loext:contextual-spacing="false"/>
    </style:style>
    <style:style style:name="P15" style:family="paragraph" style:parent-style-name="Standard" style:list-style-name="WWNum3">
      <style:paragraph-properties fo:margin-top="0in" fo:margin-bottom="0.1945in" loext:contextual-spacing="false"/>
    </style:style>
    <style:style style:name="P16" style:family="paragraph" style:parent-style-name="Standard" style:list-style-name="WWNum4">
      <style:paragraph-properties fo:margin-top="0in" fo:margin-bottom="0.1945in" loext:contextual-spacing="false"/>
    </style:style>
    <style:style style:name="P17" style:family="paragraph" style:parent-style-name="Standard" style:list-style-name="WWNum13">
      <style:paragraph-properties fo:margin-top="0in" fo:margin-bottom="0in" loext:contextual-spacing="false"/>
    </style:style>
    <style:style style:name="P18" style:family="paragraph" style:parent-style-name="Standard" style:list-style-name="WWNum6">
      <style:paragraph-properties fo:margin-top="0in" fo:margin-bottom="0in" loext:contextual-spacing="false"/>
    </style:style>
    <style:style style:name="P19" style:family="paragraph" style:parent-style-name="Standard" style:list-style-name="WWNum9">
      <style:paragraph-properties fo:margin-top="0in" fo:margin-bottom="0in" loext:contextual-spacing="false"/>
    </style:style>
    <style:style style:name="P20" style:family="paragraph" style:parent-style-name="Standard" style:list-style-name="WWNum10">
      <style:paragraph-properties fo:margin-top="0in" fo:margin-bottom="0in" loext:contextual-spacing="false"/>
    </style:style>
    <style:style style:name="P21" style:family="paragraph" style:parent-style-name="Standard" style:list-style-name="WWNum3">
      <style:paragraph-properties fo:margin-top="0in" fo:margin-bottom="0in" loext:contextual-spacing="false"/>
    </style:style>
    <style:style style:name="P22" style:family="paragraph" style:parent-style-name="Standard" style:list-style-name="WWNum4">
      <style:paragraph-properties fo:margin-top="0in" fo:margin-bottom="0in" loext:contextual-spacing="false"/>
    </style:style>
    <style:style style:name="P23" style:family="paragraph" style:parent-style-name="Standard">
      <style:paragraph-properties fo:margin-left="0in" fo:margin-right="0in" fo:text-indent="0.4917in" style:auto-text-indent="false"/>
    </style:style>
    <style:style style:name="P24" style:family="paragraph" style:parent-style-name="Standard">
      <style:paragraph-properties fo:margin-left="0in" fo:margin-right="0in" fo:text-indent="0.4917in" style:auto-text-indent="false"/>
      <style:text-properties fo:font-weight="bold" style:font-weight-asian="bold"/>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Standard">
      <style:paragraph-properties fo:margin-left="0.5in" fo:margin-right="0.0126in" fo:text-indent="0in" style:auto-text-indent="false">
        <style:tab-stops>
          <style:tab-stop style:position="0.5in"/>
        </style:tab-stops>
      </style:paragraph-properties>
    </style:style>
    <style:style style:name="P27" style:family="paragraph" style:parent-style-name="Standard">
      <style:paragraph-properties fo:margin-left="0in" fo:margin-right="0in" fo:text-indent="0.25in" style:auto-text-indent="false"/>
    </style:style>
    <style:style style:name="P28" style:family="paragraph" style:parent-style-name="Standard">
      <style:paragraph-properties fo:margin-left="0.4917in" fo:margin-right="0in" fo:text-indent="0in" style:auto-text-indent="false"/>
    </style:style>
    <style:style style:name="P29" style:family="paragraph" style:parent-style-name="Standard" style:master-page-name="Standard">
      <style:paragraph-properties style:page-number="auto"/>
    </style:style>
    <style:style style:name="P30" style:family="paragraph" style:parent-style-name="text-body-3-western">
      <style:paragraph-properties fo:margin-left="0.5in" fo:margin-right="0in" fo:text-indent="0in" style:auto-text-indent="false"/>
    </style:style>
    <style:style style:name="P31" style:family="paragraph" style:parent-style-name="No_20_Spacing">
      <style:paragraph-properties fo:margin-left="0in" fo:margin-right="0in" fo:text-indent="0.4917in" style:auto-text-indent="false"/>
    </style:style>
    <style:style style:name="P32" style:family="paragraph" style:parent-style-name="No_20_Spacing">
      <style:paragraph-properties fo:margin-left="0.4917in" fo:margin-right="0in" fo:text-indent="0in" style:auto-text-indent="false"/>
    </style:style>
    <style:style style:name="P33" style:family="paragraph" style:parent-style-name="Normal_20__28_Web_29_">
      <style:paragraph-properties fo:margin-left="0.4917in" fo:margin-right="0in" fo:text-indent="0in" style:auto-text-indent="false"/>
    </style:style>
    <style:style style:name="P34" style:family="paragraph" style:parent-style-name="Normal_20__28_Web_29_" style:list-style-name="WWNum6">
      <style:paragraph-properties fo:margin-top="0.1945in" fo:margin-bottom="0in" loext:contextual-spacing="false"/>
    </style:style>
    <style:style style:name="P35" style:family="paragraph" style:parent-style-name="Normal_20__28_Web_29_">
      <style:paragraph-properties fo:margin-left="0.5in" fo:margin-right="0in" fo:text-indent="0in" style:auto-text-indent="false"/>
    </style:style>
    <style:style style:name="P36" style:family="paragraph" style:parent-style-name="List_20_Paragraph">
      <style:text-properties fo:font-weight="bold" style:font-weight-asian="bold"/>
    </style:style>
    <style:style style:name="P37" style:family="paragraph" style:parent-style-name="List_20_Paragraph">
      <style:paragraph-properties fo:margin-left="0.5in" fo:margin-right="0in" fo:text-indent="0in" style:auto-text-indent="false"/>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weight-complex="bold"/>
    </style:style>
    <style:style style:name="T6" style:family="text">
      <style:text-properties fo:color="#ff8000" style:font-name="Comic Sans MS" fo:font-size="8pt" fo:font-weight="bold" style:font-size-asian="8pt" style:font-weight-asian="bold" style:font-name-complex="Comic Sans MS1" style:font-size-complex="8pt" style:font-weight-complex="bold"/>
    </style:style>
    <style:style style:name="T7" style:family="text">
      <style:text-properties style:font-name="MS Shell Dlg" fo:font-size="8pt" style:font-size-asian="8pt" style:font-name-complex="MS Shell Dlg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Operacijski sistemi</text:span></text:p>
      <text:p text:style-name="P1"/>
      <text:list xml:id="list3821668938" text:style-name="WWNum1">
        <text:list-item>
          <text:p text:style-name="P2"><text:span text:style-name="T2">Kako delimo programsko opremo?</text:span></text:p>
        </text:list-item>
      </text:list>
      <text:p text:style-name="P3">Uporabniška in sistemska.</text:p>
      <text:p text:style-name="P4"/>
      <text:list xml:id="list150542846891723" text:continue-numbering="true" text:style-name="WWNum1">
        <text:list-item>
          <text:p text:style-name="P2"><text:span text:style-name="T2">Kaj je to sistemska programska oprema?</text:span></text:p>
        </text:list-item>
      </text:list>
      <text:p text:style-name="P3">Množica programov, ki omogoča lažji razvoj in izvrševanje programov.</text:p>
      <text:p text:style-name="P1"/>
      <text:list xml:id="list150543060334990" text:continue-numbering="true" text:style-name="WWNum1">
        <text:list-item>
          <text:p text:style-name="P2"><text:span text:style-name="T2">Katere naloge opravlja sistemska programska oprema?</text:span></text:p>
        </text:list-item>
      </text:list>
      <text:p text:style-name="P33"><text:span text:style-name="T4">Sistemska programska oprema</text:span> pa vključuje programe za lažji razvoj in izvrševanje programov. Nekateri sistemski programi predstavljajo samo vmesnik za izvajanje sistemskih klicev, drugi pa so lahko bolj kompleksni. Področja, ki jih programi pokrivajo:</text:p>
      <text:list xml:id="list1782027857" text:style-name="WWNum13">
        <text:list-item>
          <text:p text:style-name="P6">upravljanje datotek, </text:p>
        </text:list-item>
        <text:list-item>
          <text:p text:style-name="P17">informacije o stanju sistema (čas, količina prostega pomnilnik, informacije o prijavljenih uporabnikih), </text:p>
        </text:list-item>
        <text:list-item>
          <text:p text:style-name="P17">spreminjanje datotek, </text:p>
        </text:list-item>
        <text:list-item>
          <text:p text:style-name="P17">podpora programskim jezikom (prevajalniki, asemblerji, interpreterji), </text:p>
        </text:list-item>
        <text:list-item>
          <text:p text:style-name="P17">nalaganje in izvajanje programov, </text:p>
        </text:list-item>
        <text:list-item>
          <text:p text:style-name="P11">komuniciranje (mehanizmi za komuniciranje med procesi, uporabniki in različnimi računalniškimi sistemi). </text:p>
        </text:list-item>
      </text:list>
      <text:p text:style-name="P3"/>
      <text:p text:style-name="P3"/>
      <text:p text:style-name="P3"><text:span text:style-name="T4">Uporabniška programska</text:span> oprema vključuje programe, ki naredijo operacijski sistem za uporabnika uporaben.</text:p>
      <text:p text:style-name="Normal_20__28_Web_29_"><text:span text:style-name="T2"><text:tab/></text:span>Vključuje:</text:p>
      <text:list xml:id="list2390846276" text:style-name="WWNum6">
        <text:list-item>
          <text:p text:style-name="P34">programe za delo z besedilom in preglednicami, </text:p>
        </text:list-item>
        <text:list-item>
          <text:p text:style-name="P18">spletne brskalnike, </text:p>
        </text:list-item>
        <text:list-item>
          <text:p text:style-name="P18">sisteme za delo z bazami podatkov, </text:p>
        </text:list-item>
        <text:list-item>
          <text:p text:style-name="P18">programe za izvajanje različnih analiz, </text:p>
        </text:list-item>
        <text:list-item>
          <text:p text:style-name="P12">programe za risanje in načrtovanje itd. </text:p>
        </text:list-item>
      </text:list>
      <text:p text:style-name="P1"/>
      <text:list xml:id="list150541595626507" text:continue-list="list150543060334990" text:style-name="WWNum1">
        <text:list-item>
          <text:p text:style-name="P2"><text:span text:style-name="T2">Kako definiramo operacijski sistem?</text:span></text:p>
        </text:list-item>
      </text:list>
      <text:p text:style-name="P3">OS sistem je sistemska programska oprema, ki omogoča delovanje strojne opreme, zagotavlja okolje za izvajanje uporabniških programov, upravlja s pomnilnikom, določa način zapisa podatkov na pomnilniške celice (datotečni sistem) -zvezek</text:p>
      <text:p text:style-name="P3"/>
      <text:p text:style-name="P37">Operacijski sistem preoblikuje računalniški sistem iz kupa elektronike v delujoč in uporaben sistem. Glavna naloga operacijskega sistema je torej vzpostavitev komunikacije med uporabniki, njihovimi programi in strojno opremo.</text:p>
      <text:p text:style-name="P4"/>
      <text:list xml:id="list150543546994289" text:continue-numbering="true" text:style-name="WWNum1">
        <text:list-item>
          <text:p text:style-name="P2"><text:span text:style-name="T2">Katere so glavne naloge operacijskega sistema?</text:span></text:p>
        </text:list-item>
      </text:list>
      <text:p text:style-name="P31">učinkovita uporaba zmožnosti – virov računalnika,</text:p>
      <text:p text:style-name="P31"><text:soft-page-break/>za uporabnika prijazen udoben način uporabe zmožnosti – virov računalnika.</text:p>
      <text:p text:style-name="P4"/>
      <text:p text:style-name="P4"/>
      <text:list xml:id="list150541959476253" text:continue-numbering="true" text:style-name="WWNum1">
        <text:list-item>
          <text:p text:style-name="P2"><text:span text:style-name="T2">Kako imenujemo del OS ki je stalno naložen v pomnilnik, pri delovanju računalnika?</text:span></text:p>
        </text:list-item>
      </text:list>
      <text:p text:style-name="P3">Jedro(Kernel-<text:span text:style-name="T5">jedro operacijskega sistema</text:span>, ali tudi samo <text:span text:style-name="T5">jedro</text:span>, v računalništvu pomeni del operacijskega sistema, ki je odgovoren za varen programski dostop do strojne opreme. Jedro nadzira tudi časovni dostop določenega programa do kosa strojne opreme..).</text:p>
      <text:p text:style-name="P36"/>
      <text:p text:style-name="P4"/>
      <text:list xml:id="list150541975274895" text:continue-numbering="true" text:style-name="WWNum1">
        <text:list-item>
          <text:p text:style-name="P2"><text:span text:style-name="T2">Naštej dele OS?</text:span></text:p>
        </text:list-item>
      </text:list>
      <text:p text:style-name="P23">Aplikacije, OS jedro.</text:p>
      <text:list xml:id="list3271536513" text:style-name="WWNum9">
        <text:list-item>
          <text:p text:style-name="P7">Jedro operacijskega sistema (kernel),</text:p>
        </text:list-item>
        <text:list-item>
          <text:p text:style-name="P19">Lupina (shell) in ukazi za delo v njej,</text:p>
        </text:list-item>
        <text:list-item>
          <text:p text:style-name="P19">Sistemski programi; prevajalniki, interpreterji, povezovalniki, nalagalniki.</text:p>
        </text:list-item>
        <text:list-item>
          <text:p text:style-name="P19">Uporabniški programi; urejevalniki teksta, preglednice, komunikacijski paket, brskalniki,</text:p>
        </text:list-item>
        <text:list-item>
          <text:p text:style-name="P13">Vmesniki za programiranje aplikacij. </text:p>
        </text:list-item>
      </text:list>
      <text:p text:style-name="P25"/>
      <text:p text:style-name="P25"/>
      <text:list xml:id="list150543475277915" text:continue-list="list150541975274895" text:style-name="WWNum1">
        <text:list-item>
          <text:p text:style-name="P2"><text:span text:style-name="T2">Naštej podrobno naloge ki jih opravlja OS?</text:span></text:p>
        </text:list-item>
      </text:list>
      <text:p text:style-name="P33">Operacijski sistem ima veliko nalog. Vse po vrsti so zelo pomembne. Nekatere od naštetih nalog so v starejših operacijskih sistemih slabše ali pa sploh niso realizirane. Moderni operacijski sistemi imajo sledeče naloge:</text:p>
      <text:list xml:id="list285774849" text:style-name="WWNum10">
        <text:list-item>
          <text:p text:style-name="P8">upravljanje s procesi,</text:p>
        </text:list-item>
        <text:list-item>
          <text:p text:style-name="P20">upravljanje z glavnim pomnilnikom,</text:p>
        </text:list-item>
        <text:list-item>
          <text:p text:style-name="P20">upravljanje z datotečnimi sistemi,</text:p>
        </text:list-item>
        <text:list-item>
          <text:p text:style-name="P20">upravljanje s sekundarnim pomnilnikom, </text:p>
        </text:list-item>
        <text:list-item>
          <text:p text:style-name="P20">upravljanje z vhodno-izhodnimi napravami,</text:p>
        </text:list-item>
        <text:list-item>
          <text:p text:style-name="P20">upravljanje z navideznim pomnilnikom,</text:p>
        </text:list-item>
        <text:list-item>
          <text:p text:style-name="P20">omreženje,</text:p>
        </text:list-item>
        <text:list-item>
          <text:p text:style-name="P20">skrb za varnost in zaščito,</text:p>
        </text:list-item>
        <text:list-item>
          <text:p text:style-name="P14">interpretacija ukazov.</text:p>
        </text:list-item>
      </text:list>
      <text:p text:style-name="P36"/>
      <text:p text:style-name="P4"/>
      <text:list xml:id="list150542117047637" text:continue-list="list150543475277915" text:style-name="WWNum1">
        <text:list-item>
          <text:p text:style-name="P2"><text:span text:style-name="T2">Katere storitve nudi OS uporabniku?</text:span></text:p>
        </text:list-item>
      </text:list>
      <text:p text:style-name="P31">izvrševanje programov,</text:p>
      <text:p text:style-name="P31">v/i operacije,</text:p>
      <text:p text:style-name="P31">delo z datotečnim sistemom,</text:p>
      <text:p text:style-name="P31">komuniciranje med procesi,</text:p>
      <text:p text:style-name="P31">detekcija in odprava napak,</text:p>
      <text:p text:style-name="P31">rezervacija virov (pomnilnika, datotek, i/o naprav),</text:p>
      <text:p text:style-name="P31">evidenca uporabnikov,</text:p>
      <text:p text:style-name="P31">zaščita podatkov in procesov. </text:p>
      <text:p text:style-name="P4"><text:soft-page-break/></text:p>
      <text:p text:style-name="P4"/>
      <text:list xml:id="list150542566564616" text:continue-numbering="true" text:style-name="WWNum1">
        <text:list-item>
          <text:p text:style-name="P2"><text:span text:style-name="T2">Kaj je proces?</text:span></text:p>
        </text:list-item>
      </text:list>
      <text:p text:style-name="P3">Programu, ki se izvaja, pravimo proces.</text:p>
      <text:p text:style-name="P36"/>
      <text:p text:style-name="P4"/>
      <text:list xml:id="list150542908763521" text:continue-numbering="true" text:style-name="WWNum1">
        <text:list-item>
          <text:p text:style-name="P2"><text:span text:style-name="T2">Katere vire potrebuje proces za svoje izvajanje?</text:span></text:p>
        </text:list-item>
      </text:list>
      <text:p text:style-name="P23">CPU čas, pomnilnik, datoteke in vhodno/izhodne naprave.</text:p>
      <text:p text:style-name="P24"/>
      <text:list xml:id="list150543085358242" text:continue-numbering="true" text:style-name="WWNum1">
        <text:list-item>
          <text:p text:style-name="P2"><text:span text:style-name="T2">Na kakšen način se hkrati izvaja več procesov na enoprocesorskem računalniku?</text:span></text:p>
        </text:list-item>
      </text:list>
      <text:p text:style-name="P26">Na določenem računalniku se v modernih operacijskih sistemih hkrati lahko izvaja več procesov. Seveda se v primeru enoprocesorskega računalniškega sistema dejansko v določenem trenutku samo en proces, vendar je<text:span text:style-name="T6"> </text:span>preklapljanje med izvajanjem vseh procesov tako hitro, da ima uporabnik občutek, da se hkrati izvaja več procesov.</text:p>
      <text:p text:style-name="P36"/>
      <text:p text:style-name="P4"/>
      <text:list xml:id="list150541674464923" text:continue-numbering="true" text:style-name="WWNum1">
        <text:list-item>
          <text:p text:style-name="P2"><text:span text:style-name="T2">Naštej vrste operacijskih sistemov?</text:span></text:p>
        </text:list-item>
      </text:list>
      <text:p text:style-name="P32">Enoupor., večupor., enooprav., večoprav., realnočasovni, interaktivni, mrežni , porazdeljeni</text:p>
      <text:p text:style-name="P4"/>
      <text:p text:style-name="P4"/>
      <text:list xml:id="list150542217668267" text:continue-numbering="true" text:style-name="WWNum1">
        <text:list-item>
          <text:p text:style-name="P2"><text:span text:style-name="T2">Katere so osnovne lastnosti enouporabniškega enoopravilnega OS in kateri je predstavnik te skupine OS?</text:span></text:p>
        </text:list-item>
      </text:list>
      <text:p text:style-name="P3">Računalnik je lahko izvajal le en program na enkrat.Slaba izkoriščenost računalniških virov.Slaba zaščita programov-slabo napisani programi(ali virusi) popolnoma sesujejo sistem.Ni potrebe po preverjanju uporabnikov.Imeli smo samo en uporabniški račun. Če je uporabnik želel preklopiti na drug program, je moral najprej prvega zaključiti.</text:p>
      <text:p text:style-name="P3">MS DOS</text:p>
      <text:p text:style-name="P3">Batch OS-sistem, ki je opravila izvajal v paketu. </text:p>
      <text:p text:style-name="P3">Telefon-OS, ki zna opravljati samo eno opravilo na enkrat.</text:p>
      <text:p text:style-name="P3">http://colos1.fri.uni-lj.si/ERI/RACUNALNISTVO/OS/enoopravilni_in_enouporabniki_os.html</text:p>
      <text:p text:style-name="P4"/>
      <text:list xml:id="list150542562717621" text:continue-numbering="true" text:style-name="WWNum1">
        <text:list-item>
          <text:p text:style-name="P2"><text:span text:style-name="T2">Katere so osnovne lastnosti večopravilnih OS?</text:span></text:p>
        </text:list-item>
      </text:list>
      <text:p text:style-name="P3">Zvezek:večopr. Pomeni, da OS neizmenično dodeljuje CPU čas posameznim programom in sebi, tako da ima uporabnik občutek istočasnega delovanja.Največ sčasovnih vezi dobi program v ospredju(forground) manj pa v ozadju(background).</text:p>
      <text:p text:style-name="P3"/>
      <text:p text:style-name="P3">Delitev:Cooperativ multitasking-dogovrno dodeljevanje CPU časa,</text:p>
      <text:p text:style-name="P3"><text:tab/> -Preemptiv multitasking-OS skrbi za dodeljevanje CPU časa. </text:p>
      <text:p text:style-name="P3"/>
      <text:p text:style-name="P3">SPOOL-ing (simultaneous peripheral operation online – sočasno delovanje procesorja in v/i naprav).S pojavom večopravilnosti je operacijskemu sistemu bila naloženo upravljanje in rezervacija pomnilnika, razvrščanje procesov in komunikacija med njimi, dodeljevanje virov, rokovanje s podatki – datotečnim sistemom itd.OS mora biti sposoben vsakemu opravilu nameniti določen čas.(time-sharing.o.s. čas.rezin)</text:p>
      <text:p text:style-name="P3"/>
      <text:p text:style-name="P3">Sistemi so postali večuporabniški. Hkrati je bilo potrebno tudi zaščititi uporabniške programe in podatke.</text:p>
      <text:p text:style-name="P3">http://colos1.fri.uni-lj.si/ERI/RACUNALNISTVO/OS/veopravilni_os.html</text:p>
      <text:p text:style-name="P4"><text:soft-page-break/></text:p>
      <text:p text:style-name="P4"/>
      <text:p text:style-name="P4"/>
      <text:list xml:id="list150543512511026" text:continue-numbering="true" text:style-name="WWNum1">
        <text:list-item>
          <text:p text:style-name="P2"><text:span text:style-name="T2">Katere so osnovne lastnosti realnočasovnih (sprotnih) OS?</text:span></text:p>
        </text:list-item>
      </text:list>
      <text:p text:style-name="P3">Opravilo se izvrši v točno določenem času.</text:p>
      <text:p text:style-name="P3"/>
      <text:p text:style-name="P3">Razlika med sprotnimi (real time) in interaktivnimi o.s. je v času odziva. Medtem, ko je pri sprotnih o.s. čas za vsako opravilo natančno določen, se pri interaktivnih o.s. pričakuje takojšen odziv s stališča končnega uporabnika (to je v doglednjem času). </text:p>
      <text:p text:style-name="P3"/>
      <text:p text:style-name="P3"><text:a xlink:type="simple" xlink:href="http://colos1.fri.uni-lj.si/ERI/RACUNALNISTVO/OS/sprotni_os.html" text:style-name="ListLabel_20_103" text:visited-style-name="ListLabel_20_103"><text:span text:style-name="Internet_20_link">http://colos1.fri.uni-lj.si/ERI/RACUNALNISTVO/OS/sprotni_os.html</text:span></text:a></text:p>
      <text:p text:style-name="P3"/>
      <text:list xml:id="list150543076935434" text:continue-numbering="true" text:style-name="WWNum1">
        <text:list-item>
          <text:p text:style-name="P2"><text:span text:style-name="T2">Katere so osnovne lastnosti mrežnih in porazdeljenih OS?</text:span></text:p>
        </text:list-item>
      </text:list>
      <text:p text:style-name="P3">Operacijski sistem nadzira in usmerja delovanje več računalnikov povezanih v mreži, običajno streže več uporabnikom. Več razlogov govori v prid porazdeljenim sistemom: skupna raba virov, večja računska moč, zanesljivost sistema, transparentnost komunikacijskega sistema. Končnemu uporabniku tako ni potrebno vedeti, na katerem računalniku se vrši njegov program in kje dejansko so shranjeni njegovi podatki.</text:p>
      <text:p text:style-name="P35">Mrežni operacijski sistem za razliko od porazdeljenega nadzira delovanje samo enega računalnika, lahko pa svoje vire da na razpolago drugim računalnikom povezanim v mrežo.</text:p>
      <text:p text:style-name="P3">http://colos1.fri.uni-lj.si/ERI/RACUNALNISTVO/OS/mreni_in_porazdeljeni_os.html</text:p>
      <text:p text:style-name="P4"/>
      <text:list xml:id="list150542252409995" text:continue-numbering="true" text:style-name="WWNum1">
        <text:list-item>
          <text:p text:style-name="P2"><text:span text:style-name="T2">Katere režime delovanja procesorja (računalniškega sistema) poznaš?</text:span></text:p>
        </text:list-item>
      </text:list>
      <text:p text:style-name="P3">Dva režima izvajanja nekega procesa: uporabniški režim (user mode) in sistemski režim (kernel mode, system mode).</text:p>
      <text:p text:style-name="P4"/>
      <text:list xml:id="list150542045230050" text:continue-numbering="true" text:style-name="WWNum1">
        <text:list-item>
          <text:p text:style-name="P2"><text:span text:style-name="T2">Kaj so to sistemski klici in vrste sistemskih klicev pri izvajanju programov?</text:span></text:p>
        </text:list-item>
      </text:list>
      <text:p text:style-name="P3">Sistemski klici predstavljajo vmesnik med uporabniškimi in sistemskimi programi in jedrom operacijskega sistema.</text:p>
      <text:p text:style-name="P30">Sistemske klice lahko grupiramo v pet skupin: kontrola procesov, upravljanje z datotekami, upravljanje z napravami, delo z informacijami in komuniciranje.</text:p>
      <text:list xml:id="list150542348703653" text:continue-numbering="true" text:style-name="WWNum1">
        <text:list-item>
          <text:p text:style-name="P2"><text:span text:style-name="T2">Naštej zaporedje korakov pri zagonu računalnika?</text:span></text:p>
        </text:list-item>
      </text:list>
      <text:p text:style-name="P27">Ob vklopu napajanja se izvršijo naslednji koraki:</text:p>
      <text:list xml:id="list166730302" text:style-name="WWNum3">
        <text:list-item>
          <text:p text:style-name="P9">nalaganje bootstrap programa iz v naprej določene lokacije v ROMu,</text:p>
        </text:list-item>
        <text:list-item>
          <text:p text:style-name="P21">zagon bootstrap programa</text:p>
          <text:list>
            <text:list-item>
              <text:p text:style-name="P21">diagnosticiranje, </text:p>
            </text:list-item>
            <text:list-item>
              <text:p text:style-name="P21">aktiviranje naprav,</text:p>
            </text:list-item>
            <text:list-item>
              <text:p text:style-name="P21">nalaganje kode iz zagonskega bloka na disku,</text:p>
            </text:list-item>
          </text:list>
        </text:list-item>
        <text:list-item>
          <text:p text:style-name="P15">nalaganje in zagon operacijskega sistema.</text:p>
        </text:list-item>
      </text:list>
      <text:p text:style-name="P3">V primeru, da je na sistemu nameščenih več operacijskih sistemov, se iz zagonske sledi diska naloži zagonski nalagalnik. Zagonski nalagalnik je program, ki uporabniku izpiše seznam nameščenih operacijskih sistemov in nato izbrani sistem tudi zažene.</text:p>
      <text:list xml:id="list150543574733152" text:continue-list="list150542348703653" text:style-name="WWNum1">
        <text:list-item>
          <text:p text:style-name="P2"><text:soft-page-break/><text:span text:style-name="T2">Kakšna je razlika med procesom in programom?</text:span></text:p>
        </text:list-item>
      </text:list>
      <text:p text:style-name="P3">Proces lahko opredelimo kot program, ki se izvaja.<text:span text:style-name="T3"> Računalniški program</text:span> (ali samo <text:span text:style-name="T3">program</text:span>) je zaporedje ukazov v strojni kodi, to je oblika, ki jo lahko računalnik oziroma procesor izvede.</text:p>
      <text:p text:style-name="P4"/>
      <text:list xml:id="list150542703752004" text:continue-numbering="true" text:style-name="WWNum1">
        <text:list-item>
          <text:p text:style-name="P2"><text:span text:style-name="T2">Opiši stanja procesa?</text:span></text:p>
        </text:list-item>
      </text:list>
      <text:p text:style-name="P5">Nov (new), pripravljen (ready), v izvajanju (running), na čakanju (waiting), izvršen (terminated). </text:p>
      <text:p text:style-name="P5">Nov proces ob nastanku dobi PCB(proces control block) in naslovni prostor v glavnem pomnilniku.Tu je v čakalni vrsti za CPE in stoji v stanju pripravljenosti.Ko je CPE dostopen, se pripravljen proces premakne v izvajalno stanje.</text:p>
      <text:p text:style-name="P5">Procesi v stanju pripravljenosti so razvrščeni v prioritetni vrsti, ki se imenuje »ready queue«.Prvi proces v tej vrsti je proces, ki bo naslednji prišel na vrsto za izvajanje.</text:p>
      <text:p text:style-name="P5">»Čakalno stanje je sestavljeno iz ene vrste za vsako napravo, vir ali dogodek.«</text:p>
      <text:p text:style-name="P5">http://colos1.fri.uni-lj.si/ERI/RACUNALNISTVO/OS/opredelitev.html</text:p>
      <text:list xml:id="list150543196244812" text:continue-numbering="true" text:style-name="WWNum1">
        <text:list-item>
          <text:p text:style-name="P2"><text:span text:style-name="T2">Kdaj proces izgubi nadzor nad procesorjem?</text:span></text:p>
        </text:list-item>
      </text:list>
      <text:p text:style-name="Normal_20__28_Web_29_">Proces, ki se izvaja izgubi nadzor nad CPE v primerih ko:</text:p>
      <text:list xml:id="list2990621519" text:style-name="WWNum4">
        <text:list-item>
          <text:p text:style-name="P10">izvede sistemski klic; operacijski sistem odstavi proces v stanje čakanja dokler klic ni dokončan, </text:p>
        </text:list-item>
        <text:list-item>
          <text:p text:style-name="P22">pride do prekinitve; operacijski sistem postavi izvajajoč proces spet v stanje pripravljenosti. Ta prekinitev je lahko časovna prekinitev, ki operacijskemu sistemu pove, da je proces porabil svoj procesorski čas, ki ga je imel na voljo, oz. da je na vrsto prišel proces z višjo prioriteto, </text:p>
        </text:list-item>
        <text:list-item>
          <text:p text:style-name="P16">proces je izvršen. </text:p>
        </text:list-item>
      </text:list>
      <text:list xml:id="list150543040599661" text:continue-list="list150543196244812" text:style-name="WWNum1">
        <text:list-item>
          <text:p text:style-name="P2"><text:span text:style-name="T2">Katere podatke o procesu hrani PCB (procesorjev kontrolni blok)?</text:span></text:p>
        </text:list-item>
      </text:list>
      <text:p text:style-name="P28">PCB vsebuje vse informacije, ki so povezane z določenim procesom:identifikacija procesa, stanje procesa, prioriteta procesa, programski števec in ostale registre, informacije za upravljanje s pomnilnikom, poraba procesorskega in sistemskega časa,dodeljene naprave, seznam odprtih datotek, <text:s/>vključujoč PSW (Program Status Word)...</text:p>
      <text:p text:style-name="P28"/>
      <text:list xml:id="list150541478115536" text:continue-numbering="true" text:style-name="WWNum1">
        <text:list-item>
          <text:p text:style-name="P2"><text:span text:style-name="T2">Katere informacije dobimo pri uporabi tipk Ctrl-Alt_Del v OS WinXP?</text:span></text:p>
        </text:list-item>
      </text:list>
      <text:p text:style-name="P3">Windows Task Manager prikazuje aplikacije in procese na računalniku. Njegovo okno ima skupino zavihkov: Aplikacije(Applications), Procesi(Processes), Učinkovitost delovanja(Performance), Omrežje(Networking), Uporabniki(Users) in orodno vrstico: Datoteka, Možnosti, Pogled, Okna, Zaustavitev sistema, Pomoč. Orodna vrstica.</text:p>
      <text:p text:style-name="P4"/>
      <text:p text:style-name="P4"/>
      <text:list xml:id="list150542115597618" text:continue-numbering="true" text:style-name="WWNum1">
        <text:list-item>
          <text:p text:style-name="P2"><text:span text:style-name="T2">Katere operacije nad procesi izvaja OS?</text:span></text:p>
        </text:list-item>
      </text:list>
      <text:p text:style-name="P3">Kreiranje procesov, izbris procesov, razvrščanje procesov, sinhronizacija procesov, komunikacija med procesi.</text:p>
      <text:p text:style-name="P3"><text:soft-page-break/><text:s/><text:a xlink:type="simple" xlink:href="http://colos1.fri.uni-lj.si/ERI/RACUNALNISTVO/OS/operacije_nad_procesi.html" text:style-name="ListLabel_20_103" text:visited-style-name="ListLabel_20_103"><text:span text:style-name="Internet_20_link">http://colos1.fri.uni-lj.si/ERI/RACUNALNISTVO/OS/operacije_nad_procesi.html</text:span></text:a></text:p>
      <text:p text:style-name="P4"/>
      <text:list xml:id="list150541765187785" text:continue-numbering="true" text:style-name="WWNum1">
        <text:list-item>
          <text:p text:style-name="P2"><text:span text:style-name="T2">Kaj je nit?</text:span></text:p>
        </text:list-item>
      </text:list>
      <text:p text:style-name="P28">Dejansko je nit manjši proces, ki nima svojega naslovnega prostora v pomnilniku ampak deluje v naslovnem prostoru procesa, ki ga je ustvaril. Vsaka nit ima svoj programski števec in ostale registre. </text:p>
      <text:p text:style-name="P28"/>
      <text:p text:style-name="P28">Primer: Nit si lahko predstavljamo kot določen del procesa. Vzemimo za primer poljuben urejevalnik besedil. Glavna nit skrbi za prikaz tipkanega besedila, druga nit lahko skrbi za preverjanje črkovanja med tipkanje, tretja lahko istočasno tiska del dokumenta, ki ga urejamo itd.</text:p>
      <text:p text:style-name="P28">http://colos1.fri.uni-lj.si/ERI/RACUNALNISTVO/OS/niti.html</text:p>
      <text:p text:style-name="P4"/>
      <text:list xml:id="list150543397213116" text:continue-numbering="true" text:style-name="WWNum1">
        <text:list-item>
          <text:p text:style-name="P2"><text:span text:style-name="T2">Naštej ukaze DOS-a v ukazni vrstici in pojasni njihovo funkcijo, (najmanj 5)?</text:span></text:p>
        </text:list-item>
      </text:list>
      <text:p text:style-name="P3"><text:span text:style-name="T3">dir</text:span> - Izpiše nam vsebino direktorija. Uporabna stikala so recimo <text:span text:style-name="T3">/P</text:span>, ki nam omogoča prikaz izpisa po straneh, /OG, ki prikaže najprej direktorije (nasplošno /O[nekaj] razvrsti datoteke po parametru), lahko pa tudi napisemo dir [pogon:][ime direktorija], ki nam prikaze izpis vsebine nekega drugega direktorija. <text:line-break/><text:span text:style-name="T3">cd [pogon:][direktorija]</text:span> - "Change dir", premakne nas v izbrani direktorij. cd.. nas premakne za eno stopnjo višje v strukturi direktorijev, cd\ pa na korenski dir pogona. <text:line-break/><text:span text:style-name="T3">mkdir [ime dir-a] (md)</text:span> - Ustvari nov direktorij. <text:line-break/><text:span text:style-name="T3">copy [izvorna datoteka] [ciljna datoteka]</text:span> - Kopira izvor v cilj. Pri vsaki datoteki je potrebno navesti celotno pot, če trenutno nismo v pravem direktoriju (na posameznem pogonu). Če kopiramo iz ene particije na drugo se pri vsaki premaknemo v ustrezni direktorij (DOS si zapomni v katerem dir-u na posameznem disku smo) in napisemo samo npr.: "c:\tecumseh\teksti\&gt;copy nekaj.txt d:". Obstaja tudi možnost "appenda" oz. združevanja fajlov: "copy file1.txt+file2.txt" doda vsebino file2.txt na konec file1.txt. <text:line-break/><text:span text:style-name="T3">xcopy [izvor] [cilj]</text:span> - Mnogo močnejsa verzija ukaza copy, ki nam omogoča kopico dodatnih možnosti, predvsem kopiranje celotnih drevesnih struktur. <text:line-break/><text:span text:style-name="T3">move [izvor] [cilj]</text:span> - Premaknemo izvor v cilj. Navesti je potrebno celotno pot do direktorija/datoteke. Če je pot pri obeh enaka (ali je ni), potem bomo samo preimenovali dir/fajl. <text:line-break/><text:span text:style-name="T3">rename [izvor] [cilj] (rn)</text:span> - Preimenujemo izvor v cilj. Pri slednjem ni potrebno (niti ni možno) navesti poti, ker ostane ista. <text:line-break/><text:span text:style-name="T3">del [pogon:][ime datoteke]</text:span> - Izbriše eno ali več datotek. <text:line-break/><text:span text:style-name="T3">rmdir [pogon:][direktorij]</text:span> - Izbriše direktorij. <text:line-break/><text:span text:style-name="T3">deltree [pogon:][direktorij]</text:span> - Izbriše direktorij in vse kar vsebuje, vključno z vsemi poddirektoriji(!). <text:line-break/><text:span text:style-name="T3">date</text:span> - Prikaže datum in omogoča nastavitev le-tega. <text:line-break/><text:span text:style-name="T3">time</text:span> - Prikaže čas in omogoča nastavitev le-tega. <text:line-break/><text:span text:style-name="T3">echo [on/off] [tekst]</text:span> - On/off stikalo prikaže oz. izklopi kazanje outputa. "Echo [text]" ukaz pa nam izpiše nek tekst (ne a res?), npr.: "c:\&gt;echo tole je dolgočasno" bo v naslednji vrstici izpisalo "tole je dolgočasno". <text:line-break/><text:span text:style-name="T3">type [datoteka]</text:span> - Izpiše vsebino datoteke. <text:line-break/><text:span text:style-name="T3">cls</text:span> - Zbriše celoten zaslon in postavi kurzor v prvo vrstico. <text:line-break/><text:span text:style-name="T3">set [spremenljivka[=vrednost]]</text:span> - (Win 95 in naprej) spremeni vrednost neke sistemske spremenljivke. Če napisemo samo set, nam izpiše trenutne spremenljivke in njih vrednosti. <text:line-break/><text:span text:style-name="T3">attrib [parametri] [datoteka]</text:span> - Datoteke imajo 4 osnovne atribute, to so: <text:span text:style-name="T3">archive</text:span> <text:soft-page-break/>(datoteka je označena za arhiv, precej neuporabljano, namenjeno pa je bilo lažjemu backupiranju); <text:span text:style-name="T3">read-only</text:span> (datoteka je "samo za branje", torej vanjo ne moremo pisati ali jo spreminjati); <text:span text:style-name="T3">hidden</text:span> (datoteka je skrita, uporablja se predvsem za zaščito določenih fajlov pred "neizkušenimi uporabniki" in/ali za boljšo preglednost v posameznih direktorijih); <text:span text:style-name="T3">system</text:span> (združuje hidden in read-only atributa, označuje pa datoteke, ki so kritične za delovanje sistema, torej jih je bolje pustiti pri miru, če ne obvladamo zadeve). Ukaz attrib nam omogoča spreminjanje teh atributov. Primer: "&gt;attrib -r -s -h +a msdos.sys" odvzame read-only, hidden in system atribute fajlu msdos.sys in doda atribut archive. <text:line-break/><text:span text:style-name="T3">label [pogon:] [label]</text:span> - "Label" je ime particije, s tem ukazom ga ponastavimo. <text:line-break/><text:span text:style-name="T3">sys [izvorni pogon] [ciljni pogon]</text:span> - To od Win Me/2k naprej ne deluje, pa tudi v Win98 nisem čisto prepričan o učinku, ampak dobro. Ukaz nam prenese "sistem" (io.sys, msdos.sys, command.com) z enega diska na drug. Npr. če imamo sistemsko disketo in prazen disk C, na katerega bi radi prenesli sistem (ga naredili bootable), napisemo "&gt;sys a: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omic Sans MS" svg:font-family="'Comic Sans MS'"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body-3-western"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7" meta:paragraph-count="124" meta:word-count="1954" meta:character-count="14431" meta:non-whitespace-character-count="12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