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omic Sans MS" fo:font-size="10pt" style:font-size-asian="10pt" style:font-size-complex="10pt"/>
    </style:style>
    <style:style style:name="P2" style:family="paragraph" style:parent-style-name="Standard">
      <style:text-properties fo:color="#000000" style:font-name="Comic Sans MS" fo:font-weight="bold" style:font-weight-asian="bold"/>
    </style:style>
    <style:style style:name="P3" style:family="paragraph" style:parent-style-name="Standard">
      <style:paragraph-properties fo:margin-top="0.1945in" fo:margin-bottom="0.1945in" loext:contextual-spacing="false"/>
    </style:style>
    <style:style style:name="P4" style:family="paragraph" style:parent-style-name="Standard" style:master-page-name="Standard">
      <style:paragraph-properties fo:margin-top="0.1945in" fo:margin-bottom="0.1945in" loext:contextual-spacing="false" style:page-number="auto"/>
    </style:style>
    <style:style style:name="P5" style:family="paragraph" style:parent-style-name="Standard">
      <style:paragraph-properties fo:margin-left="0.25in" fo:margin-right="0in" fo:margin-top="0.1945in" fo:margin-bottom="0.1945in" loext:contextual-spacing="false" fo:text-indent="0in" style:auto-text-indent="false"/>
    </style:style>
    <style:style style:name="P6" style:family="paragraph" style:parent-style-name="Standard" style:list-style-name="WWNum1">
      <style:paragraph-properties fo:margin-top="0.1945in" fo:margin-bottom="0in" loext:contextual-spacing="false"/>
    </style:style>
    <style:style style:name="P7" style:family="paragraph" style:parent-style-name="Standard" style:list-style-name="WWNum1">
      <style:paragraph-properties fo:margin-top="0in" fo:margin-bottom="0.1945in" loext:contextual-spacing="false"/>
    </style:style>
    <style:style style:name="T1" style:family="text">
      <style:text-properties fo:color="#cc99ff" style:font-name="Comic Sans MS" fo:font-weight="bold" style:font-weight-asian="bold"/>
    </style:style>
    <style:style style:name="T2" style:family="text">
      <style:text-properties fo:color="#cc99ff" style:font-name="Comic Sans MS" fo:font-weight="bold" style:font-weight-asian="bold" style:font-weight-complex="bold"/>
    </style:style>
    <style:style style:name="T3" style:family="text">
      <style:text-properties fo:color="#cc99ff" style:font-name="Comic Sans MS"/>
    </style:style>
    <style:style style:name="T4" style:family="text">
      <style:text-properties fo:color="#000000" style:font-name="Comic Sans MS" fo:font-size="10pt" style:font-size-asian="10pt" style:font-size-complex="10pt"/>
    </style:style>
    <style:style style:name="T5" style:family="text">
      <style:text-properties fo:color="#000000" style:font-name="Comic Sans MS" fo:font-size="10pt" style:font-size-asian="10pt" style:font-size-complex="10pt" style:font-weight-complex="bold"/>
    </style:style>
    <style:style style:name="T6" style:family="text">
      <style:text-properties fo:color="#000000" style:font-name="Comic Sans MS" fo:font-size="10pt" style:font-size-asian="10pt" style:font-size-complex="10pt" style:font-style-complex="italic"/>
    </style:style>
    <style:style style:name="T7" style:family="text">
      <style:text-properties fo:color="#000000" style:font-name="Comic Sans MS" fo:font-size="10pt" style:text-underline-style="none" style:font-size-asian="10pt" style:font-size-complex="10pt"/>
    </style:style>
    <style:style style:name="T8" style:family="text">
      <style:text-properties fo:color="#000000" style:font-name="Comic Sans MS" fo:font-size="10pt" style:text-underline-style="none" style:font-size-asian="10pt" style:font-size-complex="10pt" style:font-weight-complex="bold"/>
    </style:style>
    <style:style style:name="T9" style:family="text">
      <style:text-properties fo:color="#000000" style:font-name="Comic Sans MS" fo:font-weight="bold" style:font-weight-asian="bold"/>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 Naštej in opiši operacijske sisteme.</text:span></text:p>
      <text:p text:style-name="P5"><text:span text:style-name="T4">Enouporabniški, enoopravilni </text:span></text:p>
      <text:list xml:id="list83239304" text:style-name="WWNum1">
        <text:list-item>
          <text:list>
            <text:list-item>
              <text:p text:style-name="P6"><text:span text:style-name="T4">dela lahko samo en uporabnik s samo enim </text:span><text:a xlink:type="simple" xlink:href="http://sl.wikipedia.org/wiki/Program" office:target-frame-name="Program" xlink:show="replace" text:style-name="ListLabel_20_10" text:visited-style-name="ListLabel_20_10"><text:span text:style-name="Internet_20_link"><text:span text:style-name="T7">programom</text:span></text:span></text:a><text:span text:style-name="T4">,</text:span></text:p>
            </text:list-item>
            <text:list-item>
              <text:p text:style-name="P7"><text:a xlink:type="simple" xlink:href="http://sl.wikipedia.org/wiki/MS-DOS" office:target-frame-name="MS-DOS" xlink:show="replace" text:style-name="ListLabel_20_10" text:visited-style-name="ListLabel_20_10"><text:span text:style-name="Internet_20_link"><text:span text:style-name="T7">MS-DOS</text:span></text:span></text:a></text:p>
            </text:list-item>
          </text:list>
        </text:list-item>
      </text:list>
      <text:p text:style-name="P5"><text:span text:style-name="T4">Enouporabniški, večopravilni </text:span></text:p>
      <text:list xml:id="list151609903806210" text:continue-numbering="true" text:style-name="WWNum1">
        <text:list-item>
          <text:list>
            <text:list-item>
              <text:p text:style-name="P6"><text:span text:style-name="T4">dela lahko samo en uporabnik z več programi hkrati,</text:span></text:p>
            </text:list-item>
            <text:list-item>
              <text:p text:style-name="P7"><text:a xlink:type="simple" xlink:href="http://sl.wikipedia.org/wiki/Microsoft_Windows" office:target-frame-name="Microsoft Windows" xlink:show="replace" text:style-name="ListLabel_20_10" text:visited-style-name="ListLabel_20_10"><text:span text:style-name="Internet_20_link"><text:span text:style-name="T7">Microsoft Windows</text:span></text:span></text:a><text:span text:style-name="T4"> 95/98/NT, Windows <text:s/>XP</text:span></text:p>
            </text:list-item>
          </text:list>
        </text:list-item>
      </text:list>
      <text:p text:style-name="P5"><text:span text:style-name="T4">Večuporabniški, večopravilni </text:span></text:p>
      <text:list xml:id="list151609671089602" text:continue-numbering="true" text:style-name="WWNum1">
        <text:list-item>
          <text:list>
            <text:list-item>
              <text:p text:style-name="P6"><text:span text:style-name="T4">dela lahko več uporabnikov z več programi hkrati, (vendar ne istočasno)</text:span></text:p>
            </text:list-item>
            <text:list-item>
              <text:p text:style-name="P7"><text:a xlink:type="simple" xlink:href="http://sl.wikipedia.org/wiki/Linux" office:target-frame-name="Linux" xlink:show="replace" text:style-name="ListLabel_20_10" text:visited-style-name="ListLabel_20_10"><text:span text:style-name="Internet_20_link"><text:span text:style-name="T7">Linux</text:span></text:span></text:a><text:span text:style-name="T4"> </text:span></text:p>
            </text:list-item>
          </text:list>
        </text:list-item>
      </text:list>
      <text:p text:style-name="P3"><text:span text:style-name="T2">2. Kaj je DOS?</text:span><text:span text:style-name="T1"> </text:span></text:p>
      <text:p text:style-name="P3"><text:span text:style-name="T4">DOS je </text:span><text:a xlink:type="simple" xlink:href="http://sl.wikipedia.org/wiki/Operacijski_sistem" office:target-frame-name="Operacijski sistem" xlink:show="replace" text:style-name="ListLabel_20_10" text:visited-style-name="ListLabel_20_10"><text:span text:style-name="Internet_20_link"><text:span text:style-name="T7">operacijski sistem</text:span></text:span></text:a><text:span text:style-name="T4"> za vse osebne računalnike. Enopravilni, enouporabniški operacijski sistem, sedaj je ozadje v Windowsih. Vanj pridemo če ob vklopu pritisnemo funkcijsko tipko F4 ali F8.</text:span></text:p>
      <text:p text:style-name="P3"><text:span text:style-name="T2">3. Kaj je BIOS?</text:span><text:span text:style-name="T1"> </text:span></text:p>
      <text:p text:style-name="P3"><text:span text:style-name="T4">BIOS je </text:span><text:a xlink:type="simple" xlink:href="http://sl.wikipedia.org/wiki/Programska_oprema" office:target-frame-name="Programska oprema" xlink:show="replace" text:style-name="ListLabel_20_10" text:visited-style-name="ListLabel_20_10"><text:span text:style-name="Internet_20_link"><text:span text:style-name="T7">programska oprema</text:span></text:span></text:a><text:span text:style-name="T4">, ki se nahaja v </text:span><text:a xlink:type="simple" xlink:href="http://sl.wikipedia.org/wiki/ROM" office:target-frame-name="ROM" xlink:show="replace" text:style-name="ListLabel_20_10" text:visited-style-name="ListLabel_20_10"><text:span text:style-name="Internet_20_link"><text:span text:style-name="T7">ROM</text:span></text:span></text:a><text:span text:style-name="T4"> in se izvede takoj po vklopu </text:span><text:a xlink:type="simple" xlink:href="http://sl.wikipedia.org/wiki/Osebni_ra%C4%8Dunalnik" office:target-frame-name="Osebni računalnik" xlink:show="replace" text:style-name="ListLabel_20_10" text:visited-style-name="ListLabel_20_10"><text:span text:style-name="Internet_20_link"><text:span text:style-name="T7">osebnega računalnika</text:span></text:span></text:a><text:span text:style-name="T4"> (PC). Omogoča nastavitve osnovnih parametrov </text:span><text:a xlink:type="simple" xlink:href="http://sl.wikipedia.org/wiki/Strojna_oprema" office:target-frame-name="Strojna oprema" xlink:show="replace" text:style-name="ListLabel_20_10" text:visited-style-name="ListLabel_20_10"><text:span text:style-name="Internet_20_link"><text:span text:style-name="T7">strojne opreme</text:span></text:span></text:a><text:span text:style-name="T4"> in njeno testiranje ter nalaganje </text:span><text:a xlink:type="simple" xlink:href="http://sl.wikipedia.org/wiki/Operacijski_sistem" office:target-frame-name="Operacijski sistem" xlink:show="replace" text:style-name="ListLabel_20_10" text:visited-style-name="ListLabel_20_10"><text:span text:style-name="Internet_20_link"><text:span text:style-name="T7">operacijskega sistema</text:span></text:span></text:a><text:span text:style-name="T4">. Služi kot vmesnik med strojno opremo in operacijskim sistemom. Tako lahko isti operacijski sistem deluje na različnih strojnih opremah. BIOS omogoča operacijskemu sistemu in ostali programski opremi dostop do strojne opreme oziroma delo z njo. Vanj pridemo če ob vklopu pritisnemo funkcijsko tipko Del (delete).</text:span></text:p>
      <text:p text:style-name="Standard"><text:span text:style-name="T1">4. Kako formatirano in znova naložimo računalnik?</text:span></text:p>
      <text:p text:style-name="Standard"><text:span text:style-name="T4">V CD pogon vstavimo disk z XP inštalacijo in potem resetiramo računalnik in še preden se naloži Windows pritisnemo enter in sledimo navodilom. </text:span></text:p>
      <text:p text:style-name="Normal_20__28_Web_29_"><text:span text:style-name="T2">5. Naštej in opiši internetne brskalnike (opiši razlike).</text:span></text:p>
      <text:p text:style-name="Normal_20__28_Web_29_"><text:span text:style-name="T4">Najbolj razširjeni brskalniki so </text:span><text:a xlink:type="simple" xlink:href="http://sl.wikipedia.org/wiki/Microsoft_Internet_Explorer" office:target-frame-name="Microsoft Internet Explorer" xlink:show="replace" text:style-name="ListLabel_20_10" text:visited-style-name="ListLabel_20_10"><text:span text:style-name="Internet_20_link"><text:span text:style-name="T7">Microsoft Internet Explorer</text:span></text:span></text:a><text:span text:style-name="T4">, </text:span><text:a xlink:type="simple" xlink:href="http://sl.wikipedia.org/wiki/Netscape_Navigator" office:target-frame-name="Netscape Navigator" xlink:show="replace" text:style-name="ListLabel_20_10" text:visited-style-name="ListLabel_20_10"><text:span text:style-name="Internet_20_link"><text:span text:style-name="T7">Netscape Navigator</text:span></text:span></text:a><text:span text:style-name="T4">, </text:span><text:a xlink:type="simple" xlink:href="http://sl.wikipedia.org/wiki/Mozilla_Firefox" office:target-frame-name="Mozilla Firefox" xlink:show="replace" text:style-name="ListLabel_20_10" text:visited-style-name="ListLabel_20_10"><text:span text:style-name="Internet_20_link"><text:span text:style-name="T7">Mozilla Firefox</text:span></text:span></text:a><text:span text:style-name="T4">, </text:span><text:a xlink:type="simple" xlink:href="http://sl.wikipedia.org/w/index.php?title=Opera_%28brskalnik%29&amp;action=edit" office:target-frame-name="Opera (brskalnik)" xlink:show="replace" text:style-name="ListLabel_20_10" text:visited-style-name="ListLabel_20_10"><text:span text:style-name="Internet_20_link"><text:span text:style-name="T7">Opera</text:span></text:span></text:a><text:span text:style-name="T4">, </text:span><text:a xlink:type="simple" xlink:href="http://sl.wikipedia.org/w/index.php?title=Safari_%28brskalnik%29&amp;action=edit" office:target-frame-name="Safari (brskalnik)" xlink:show="replace" text:style-name="ListLabel_20_10" text:visited-style-name="ListLabel_20_10"><text:span text:style-name="Internet_20_link"><text:span text:style-name="T7">Safari</text:span></text:span></text:a><text:span text:style-name="T4">, </text:span><text:a xlink:type="simple" xlink:href="http://sl.wikipedia.org/wiki/Lynx" office:target-frame-name="Lynx" xlink:show="replace" text:style-name="ListLabel_20_10" text:visited-style-name="ListLabel_20_10"><text:span text:style-name="Internet_20_link"><text:span text:style-name="T7">Lynx</text:span></text:span></text:a><text:span text:style-name="T4">. </text:span></text:p>
      <text:p text:style-name="Normal_20__28_Web_29_"><text:span text:style-name="T5">Microsoft Internet Explorer</text:span><text:span text:style-name="T4"> je brezplačni </text:span><text:a xlink:type="simple" xlink:href="http://sl.wikipedia.org/wiki/Spletni_brskalnik" office:target-frame-name="Spletni brskalnik" xlink:show="replace" text:style-name="ListLabel_20_10" text:visited-style-name="ListLabel_20_10"><text:span text:style-name="Internet_20_link"><text:span text:style-name="T7">spletni brskalnik</text:span></text:span></text:a><text:span text:style-name="T4">, ki deluje pod okoljem </text:span><text:a xlink:type="simple" xlink:href="http://sl.wikipedia.org/wiki/Microsoft_Windows" office:target-frame-name="Microsoft Windows" xlink:show="replace" text:style-name="ListLabel_20_10" text:visited-style-name="ListLabel_20_10"><text:span text:style-name="Internet_20_link"><text:span text:style-name="T7">Windows</text:span></text:span></text:a><text:span text:style-name="T4"> in </text:span><text:a xlink:type="simple" xlink:href="http://sl.wikipedia.org/wiki/Apple_Macintosh" office:target-frame-name="Apple Macintosh" xlink:show="replace" text:style-name="ListLabel_20_10" text:visited-style-name="ListLabel_20_10"><text:span text:style-name="Internet_20_link"><text:span text:style-name="T7">Macintosh</text:span></text:span></text:a><text:span text:style-name="T4">. </text:span></text:p>
      <text:p text:style-name="Normal_20__28_Web_29_"><text:span text:style-name="T4">Internet Explorer je najbolj popularen brskalnik, saj ga uporablja približno 90 % uporabnikov </text:span><text:a xlink:type="simple" xlink:href="http://sl.wikipedia.org/wiki/Svetovni_splet" office:target-frame-name="Svetovni splet" xlink:show="replace" text:style-name="ListLabel_20_10" text:visited-style-name="ListLabel_20_10"><text:span text:style-name="Internet_20_link"><text:span text:style-name="T7">svetovnega spleta</text:span></text:span></text:a><text:span text:style-name="T4">. Prepoznaven je predvsem zaradi množice programskih napak, ki dopuščajo nevarno brskanje po medmrežju.</text:span></text:p>
      <text:p text:style-name="Standard"><text:span text:style-name="T5">Netscape Navigator</text:span><text:span text:style-name="T4"> je </text:span><text:a xlink:type="simple" xlink:href="http://sl.wikipedia.org/wiki/Spletni_brskalnik" office:target-frame-name="Spletni brskalnik" xlink:show="replace" text:style-name="ListLabel_20_10" text:visited-style-name="ListLabel_20_10"><text:span text:style-name="Internet_20_link"><text:span text:style-name="T7">spletni brskalnik</text:span></text:span></text:a><text:span text:style-name="T4">, ki so ga iz </text:span><text:a xlink:type="simple" xlink:href="http://sl.wikipedia.org/w/index.php?title=Mosaica&amp;action=edit" office:target-frame-name="Mosaica" xlink:show="replace" text:style-name="ListLabel_20_10" text:visited-style-name="ListLabel_20_10"><text:span text:style-name="Internet_20_link"><text:span text:style-name="T7">Mosaica</text:span></text:span></text:a><text:span text:style-name="T4"> razvili pri podjetju </text:span><text:a xlink:type="simple" xlink:href="http://sl.wikipedia.org/wiki/Netscape" office:target-frame-name="Netscape" xlink:show="replace" text:style-name="ListLabel_20_10" text:visited-style-name="ListLabel_20_10"><text:span text:style-name="Internet_20_link"><text:span text:style-name="T7">Netscape</text:span></text:span></text:a><text:span text:style-name="T4">.</text:span></text:p>
      <text:p text:style-name="Normal_20__28_Web_29_"><text:span text:style-name="T5">Mozilla Firefox</text:span><text:span text:style-name="T4"> je prost, </text:span><text:a xlink:type="simple" xlink:href="http://sl.wikipedia.org/wiki/Odprta_koda" office:target-frame-name="Odprta koda" xlink:show="replace" text:style-name="ListLabel_20_10" text:visited-style-name="ListLabel_20_10"><text:span text:style-name="Internet_20_link"><text:span text:style-name="T7">odprtokodni</text:span></text:span></text:a><text:span text:style-name="T4"> grafični </text:span><text:a xlink:type="simple" xlink:href="http://sl.wikipedia.org/wiki/Spletni_brskalnik" office:target-frame-name="Spletni brskalnik" xlink:show="replace" text:style-name="ListLabel_20_10" text:visited-style-name="ListLabel_20_10"><text:span text:style-name="Internet_20_link"><text:span text:style-name="T7">spletni brskalnik</text:span></text:span></text:a><text:span text:style-name="T4">, ki je na razpolago za več </text:span><text:a xlink:type="simple" xlink:href="http://sl.wikipedia.org/wiki/Operacijski_sistem" office:target-frame-name="Operacijski sistem" xlink:show="replace" text:style-name="ListLabel_20_10" text:visited-style-name="ListLabel_20_10"><text:span text:style-name="Internet_20_link"><text:span text:style-name="T7">operacijskih sistemov</text:span></text:span></text:a><text:span text:style-name="T4"> in preveden v več svetovnih jezikov. Firefox vsebuje vstavke za blokiranje </text:span><text:a xlink:type="simple" xlink:href="http://sl.wikipedia.org/w/index.php?title=Pojavno_okno&amp;action=edit" office:target-frame-name="Pojavno okno" xlink:show="replace" text:style-name="ListLabel_20_10" text:visited-style-name="ListLabel_20_10"><text:span text:style-name="Internet_20_link"><text:span text:style-name="T7">pojavnih oken</text:span></text:span></text:a><text:span text:style-name="T4">, iskanje z zavihki, novice v obliki </text:span><text:a xlink:type="simple" xlink:href="http://sl.wikipedia.org/wiki/RSS_%28protokol%29" office:target-frame-name="RSS (protokol)" xlink:show="replace" text:style-name="ListLabel_20_10" text:visited-style-name="ListLabel_20_10"><text:span text:style-name="Internet_20_link"><text:span text:style-name="T7">RSS</text:span></text:span></text:a><text:span text:style-name="T4">, podporo veliko </text:span><text:soft-page-break/><text:span text:style-name="T4">odprtokodnim standardom za </text:span><text:a xlink:type="simple" xlink:href="http://sl.wikipedia.org/w/index.php?title=Ozna%C4%8Devanje&amp;action=edit" office:target-frame-name="Označevanje" xlink:show="replace" text:style-name="ListLabel_20_10" text:visited-style-name="ListLabel_20_10"><text:span text:style-name="Internet_20_link"><text:span text:style-name="T7">označevanje</text:span></text:span></text:a><text:span text:style-name="T4"> in sistem za preprosto dodajanje uporabnih razširitev.</text:span></text:p>
      <text:p text:style-name="Normal_20__28_Web_29_"><text:span text:style-name="T5">9. Požarni zid</text:span><text:span text:style-name="T4"> je verjetno najpogostejši varnostni izdelek s področja </text:span><text:a xlink:type="simple" xlink:href="http://sl.wikipedia.org/w/index.php?title=Omre%C5%BEje&amp;action=edit" office:target-frame-name="Omrežje" xlink:show="replace" text:style-name="ListLabel_20_10" text:visited-style-name="ListLabel_20_10"><text:span text:style-name="Internet_20_link"><text:span text:style-name="T7">omrežne</text:span></text:span></text:a><text:span text:style-name="T4"> </text:span><text:a xlink:type="simple" xlink:href="http://sl.wikipedia.org/w/index.php?title=Varnost&amp;action=edit" office:target-frame-name="Varnost" xlink:show="replace" text:style-name="ListLabel_20_10" text:visited-style-name="ListLabel_20_10"><text:span text:style-name="Internet_20_link"><text:span text:style-name="T7">varnosti</text:span></text:span></text:a><text:span text:style-name="T4">. Potrebuje ga že skoraj vsaka naprava, povezana v </text:span><text:a xlink:type="simple" xlink:href="http://sl.wikipedia.org/wiki/Internet" office:target-frame-name="Internet" xlink:show="replace" text:style-name="ListLabel_20_10" text:visited-style-name="ListLabel_20_10"><text:span text:style-name="Internet_20_link"><text:span text:style-name="T7">internet</text:span></text:span></text:a><text:span text:style-name="T4">. Požarni zidovi so namenjeni ločevanju dveh </text:span><text:a xlink:type="simple" xlink:href="http://sl.wikipedia.org/w/index.php?title=Odsek_omre%C5%BEja&amp;action=edit" office:target-frame-name="Odsek omrežja" xlink:show="replace" text:style-name="ListLabel_20_10" text:visited-style-name="ListLabel_20_10"><text:span text:style-name="Internet_20_link"><text:span text:style-name="T7">odsekov omrežij</text:span></text:span></text:a><text:span text:style-name="T4">, pogosto enemu odseku zaupamo, drugemu pa ne.</text:span></text:p>
      <text:p text:style-name="Normal_20__28_Web_29_"><text:span text:style-name="T4">Bistvo požarnega zidu je v zagotavljanju varnosti med dvema omrežjema. Požarni zid glede na določena pravila dovoli ali zavrne tok podatkov preko nje.</text:span></text:p>
      <text:p text:style-name="Standard"><text:span text:style-name="T5">8. Opiši računalniške viruse, črve, piškotke.</text:span></text:p>
      <text:p text:style-name="Standard"><text:span text:style-name="T5">Trojanski konj</text:span><text:span text:style-name="T4"> je </text:span><text:a xlink:type="simple" xlink:href="http://sl.wikipedia.org/wiki/Ra%C4%8Dunalni%C5%A1ki_virus" office:target-frame-name="Računalniški virus" xlink:show="replace" text:style-name="ListLabel_20_10" text:visited-style-name="ListLabel_20_10"><text:span text:style-name="Internet_20_link"><text:span text:style-name="T7">računalniški virus</text:span></text:span></text:a><text:span text:style-name="T4">, ki lahko povzroči veliko škode na </text:span><text:a xlink:type="simple" xlink:href="http://sl.wikipedia.org/wiki/Ra%C4%8Dunalnik" office:target-frame-name="Računalnik" xlink:show="replace" text:style-name="ListLabel_20_10" text:visited-style-name="ListLabel_20_10"><text:span text:style-name="Internet_20_link"><text:span text:style-name="T7">računalniku</text:span></text:span></text:a><text:span text:style-name="T4">. Nadzoruje ga </text:span><text:a xlink:type="simple" xlink:href="http://sl.wikipedia.org/wiki/Heker" office:target-frame-name="Heker" xlink:show="replace" text:style-name="ListLabel_20_10" text:visited-style-name="ListLabel_20_10"><text:span text:style-name="Internet_20_link"><text:span text:style-name="T7">heker</text:span></text:span></text:a><text:span text:style-name="T4">. Ti virusi so </text:span><text:a xlink:type="simple" xlink:href="http://sl.wikipedia.org/wiki/Ra%C4%8Dunalni%C5%A1ki_program" office:target-frame-name="Računalniški program" xlink:show="replace" text:style-name="ListLabel_20_10" text:visited-style-name="ListLabel_20_10"><text:span text:style-name="Internet_20_link"><text:span text:style-name="T7">programi</text:span></text:span></text:a><text:span text:style-name="T4">, ki se predstavljajo uporabniku kot nek drug program (na primer </text:span><text:a xlink:type="simple" xlink:href="http://sl.wikipedia.org/wiki/Ra%C4%8Dunalni%C5%A1ka_igrica" office:target-frame-name="Računalniška igrica" xlink:show="replace" text:style-name="ListLabel_20_10" text:visited-style-name="ListLabel_20_10"><text:span text:style-name="Internet_20_link"><text:span text:style-name="T7">računalniška igrica</text:span></text:span></text:a><text:span text:style-name="T4"> ali odstranjevalec neželjenih poštnih sporočil ali kaj podobnega), v resnici pa povzročajo škodo v trenutku, ko jih zaženemo.</text:span></text:p>
      <text:p text:style-name="P1"/>
      <text:p text:style-name="Standard"><text:span text:style-name="T5">TTP</text:span><text:span text:style-name="T4"> </text:span><text:span text:style-name="T6">[hatetepé]</text:span><text:span text:style-name="T4"> (kratica za </text:span><text:a xlink:type="simple" xlink:href="http://sl.wikipedia.org/wiki/HTML" office:target-frame-name="HTML" xlink:show="replace" text:style-name="ListLabel_20_11" text:visited-style-name="ListLabel_20_11"><text:span text:style-name="Internet_20_link"><text:span text:style-name="T8">HyperText</text:span></text:span></text:a><text:span text:style-name="T5"> Transfer </text:span><text:a xlink:type="simple" xlink:href="http://sl.wikipedia.org/wiki/Komunikacijski_protokol" office:target-frame-name="Komunikacijski protokol" xlink:show="replace" text:style-name="ListLabel_20_11" text:visited-style-name="ListLabel_20_11"><text:span text:style-name="Internet_20_link"><text:span text:style-name="T8">Protocol</text:span></text:span></text:a><text:span text:style-name="T4">) je glavna metoda za prenos informacij na </text:span><text:a xlink:type="simple" xlink:href="http://sl.wikipedia.org/wiki/Splet" office:target-frame-name="Splet" xlink:show="replace" text:style-name="ListLabel_20_10" text:visited-style-name="ListLabel_20_10"><text:span text:style-name="Internet_20_link"><text:span text:style-name="T7">spletu</text:span></text:span></text:a><text:span text:style-name="T4">. Protokol je prvotno namenjen objavljanju in prejemanju </text:span><text:a xlink:type="simple" xlink:href="http://sl.wikipedia.org/wiki/HTML" office:target-frame-name="HTML" xlink:show="replace" text:style-name="ListLabel_20_10" text:visited-style-name="ListLabel_20_10"><text:span text:style-name="Internet_20_link"><text:span text:style-name="T7">HTML</text:span></text:span></text:a><text:span text:style-name="T4"> strani.</text:span></text:p>
      <text:p text:style-name="P1"/>
      <text:p text:style-name="P1"/>
      <text:p text:style-name="Standard"><text:span text:style-name="T4">HTTP je [komunikacijski protokol] med strankami in strežniki. HTTP stranka, kot naprimer </text:span><text:a xlink:type="simple" xlink:href="http://sl.wikipedia.org/wiki/Spletni_brskalnik" office:target-frame-name="Spletni brskalnik" xlink:show="replace" text:style-name="ListLabel_20_10" text:visited-style-name="ListLabel_20_10"><text:span text:style-name="Internet_20_link"><text:span text:style-name="T7">spletni brskalnik</text:span></text:span></text:a><text:span text:style-name="T4">, navadno začne zahtevo tako da vspostavi TCP povezavo na izbrani priklop na oddaljenem gostitelju (privzeta je številka priklopa 80). HTTP strežnik, ki na tem priklopu pričakuje da bo stranka stranka poslala svoj zahtevek naprimer "GET / HTTP/1.1" (ta zahtevek prosi za privzeto spletno stran na dotičnem strežniku), čemur sledi </text:span><text:a xlink:type="simple" xlink:href="http://sl.wikipedia.org/wiki/MIME" office:target-frame-name="MIME" xlink:show="replace" text:style-name="ListLabel_20_10" text:visited-style-name="ListLabel_20_10"><text:span text:style-name="Internet_20_link"><text:span text:style-name="T7">MIME</text:span></text:span></text:a><text:span text:style-name="T4"> sporočilo, podobno kot pri elektronski pošti, ki vsebuje kup obveznih in neobveznih podatkov za informiranje strežnika (podatek o gostitelju "Host" je naprimer obvezen), čemur lahko sledi neobvezno polje poljubnih podatkov. Ko strežnik prejme tak zahtevek in morebitno sporočilo, na to odgovori naprimer z "200 OK" in lastnim sporočilom, katerega vsebina je naprimer zahtevana datoteka, sporočilo o napaki ali pa kaka druga informacija.</text:span></text:p>
      <text:p text:style-name="P1"/>
      <text:p text:style-name="Normal_20__28_Web_29_"><text:span text:style-name="T5">11. Héker</text:span><text:span text:style-name="T4"> (</text:span><text:a xlink:type="simple" xlink:href="http://sl.wikipedia.org/wiki/Angle%C5%A1%C4%8Dina" office:target-frame-name="Angleščina" xlink:show="replace" text:style-name="ListLabel_20_10" text:visited-style-name="ListLabel_20_10"><text:span text:style-name="Internet_20_link"><text:span text:style-name="T7">angleško</text:span></text:span></text:a><text:span text:style-name="T4"> </text:span><text:span text:style-name="T6">hacker</text:span><text:span text:style-name="T4"> [</text:span><text:span text:style-name="T6">hêk'r</text:span><text:span text:style-name="T4">]) je </text:span><text:a xlink:type="simple" xlink:href="http://sl.wikipedia.org/wiki/Ra%C4%8Dunalni%C5%A1tvo" office:target-frame-name="Računalništvo" xlink:show="replace" text:style-name="ListLabel_20_10" text:visited-style-name="ListLabel_20_10"><text:span text:style-name="Internet_20_link"><text:span text:style-name="T7">računalniški</text:span></text:span></text:a><text:span text:style-name="T4"> zanesenjak, ki uživa v raziskovanju </text:span><text:a xlink:type="simple" xlink:href="http://sl.wikipedia.org/wiki/Program" office:target-frame-name="Program" xlink:show="replace" text:style-name="ListLabel_20_10" text:visited-style-name="ListLabel_20_10"><text:span text:style-name="Internet_20_link"><text:span text:style-name="T7">programov</text:span></text:span></text:a><text:span text:style-name="T4">, sam navdušeno (celo obsedeno) </text:span><text:a xlink:type="simple" xlink:href="http://sl.wikipedia.org/wiki/Programiranje" office:target-frame-name="Programiranje" xlink:show="replace" text:style-name="ListLabel_20_10" text:visited-style-name="ListLabel_20_10"><text:span text:style-name="Internet_20_link"><text:span text:style-name="T7">programira</text:span></text:span></text:a><text:span text:style-name="T4"> in spoštuje lastna </text:span><text:a xlink:type="simple" xlink:href="http://sl.wikipedia.org/w/index.php?title=Seka%C5%A1ka_etika&amp;action=edit" office:target-frame-name="Sekaška etika" xlink:show="replace" text:style-name="ListLabel_20_10" text:visited-style-name="ListLabel_20_10"><text:span text:style-name="Internet_20_link"><text:span text:style-name="T7">etična pravila</text:span></text:span></text:a><text:span text:style-name="T4">, ki pravijo, da mora biti dostop do </text:span><text:a xlink:type="simple" xlink:href="http://sl.wikipedia.org/wiki/Ra%C4%8Dunalnik" office:target-frame-name="Računalnik" xlink:show="replace" text:style-name="ListLabel_20_10" text:visited-style-name="ListLabel_20_10"><text:span text:style-name="Internet_20_link"><text:span text:style-name="T7">računalnikov</text:span></text:span></text:a><text:span text:style-name="T4"> mogoč vsakomur, </text:span><text:a xlink:type="simple" xlink:href="http://sl.wikipedia.org/wiki/Informacija" office:target-frame-name="Informacija" xlink:show="replace" text:style-name="ListLabel_20_10" text:visited-style-name="ListLabel_20_10"><text:span text:style-name="Internet_20_link"><text:span text:style-name="T7">informacije</text:span></text:span></text:a><text:span text:style-name="T4"> svobodno dostopne, da nam </text:span><text:a xlink:type="simple" xlink:href="http://sl.wikipedia.org/wiki/Ra%C4%8Dunalnik" office:target-frame-name="Računalnik" xlink:show="replace" text:style-name="ListLabel_20_10" text:visited-style-name="ListLabel_20_10"><text:span text:style-name="Internet_20_link"><text:span text:style-name="T7">računalniki</text:span></text:span></text:a><text:span text:style-name="T4"> izboljšujejo življenje, oblasti (</text:span><text:a xlink:type="simple" xlink:href="http://sl.wikipedia.org/wiki/Politika" office:target-frame-name="Politika" xlink:show="replace" text:style-name="ListLabel_20_10" text:visited-style-name="ListLabel_20_10"><text:span text:style-name="Internet_20_link"><text:span text:style-name="T7">politiki</text:span></text:span></text:a><text:span text:style-name="T4">, </text:span><text:a xlink:type="simple" xlink:href="http://sl.wikipedia.org/wiki/Vojska" office:target-frame-name="Vojska" xlink:show="replace" text:style-name="ListLabel_20_10" text:visited-style-name="ListLabel_20_10"><text:span text:style-name="Internet_20_link"><text:span text:style-name="T7">vojski</text:span></text:span></text:a><text:span text:style-name="T4"> in </text:span><text:a xlink:type="simple" xlink:href="http://sl.wikipedia.org/w/index.php?title=Pravosodje&amp;action=edit" office:target-frame-name="Pravosodje" xlink:show="replace" text:style-name="ListLabel_20_10" text:visited-style-name="ListLabel_20_10"><text:span text:style-name="Internet_20_link"><text:span text:style-name="T7">pravosodju</text:span></text:span></text:a><text:span text:style-name="T4">) pa ne gre zaupati. Héker je lahko tudi oseba, ki je zelo vešča v neračunalniški panogi, dokler jo ubiranje nedokumentiranih, ali neuveljavljenih poti, vodi do hitrejšega rezultata z manj truda. V praksi lahko takšno delovanje pripelje do nevarnih posledic, zato so potrebna etična in varnostna načela (npr. popravilo </text:span><text:a xlink:type="simple" xlink:href="http://sl.wikipedia.org/w/index.php?title=Varovalka&amp;action=edit" office:target-frame-name="Varovalka" xlink:show="replace" text:style-name="ListLabel_20_10" text:visited-style-name="ListLabel_20_10"><text:span text:style-name="Internet_20_link"><text:span text:style-name="T7">varovalke</text:span></text:span></text:a><text:span text:style-name="T4"> z </text:span><text:a xlink:type="simple" xlink:href="http://sl.wikipedia.org/wiki/%C5%BDebelj" office:target-frame-name="Žebelj" xlink:show="replace" text:style-name="ListLabel_20_10" text:visited-style-name="ListLabel_20_10"><text:span text:style-name="Internet_20_link"><text:span text:style-name="T7">žebljem</text:span></text:span></text:a><text:span text:style-name="T4">).</text:span></text:p>
      <text:p text:style-name="Standard"><text:span text:style-name="T5">12. Spletni strežnik</text:span><text:span text:style-name="T4"> (</text:span><text:a xlink:type="simple" xlink:href="http://sl.wikipedia.org/wiki/Angle%C5%A1%C4%8Dina" office:target-frame-name="Angleščina" xlink:show="replace" text:style-name="ListLabel_20_10" text:visited-style-name="ListLabel_20_10"><text:span text:style-name="Internet_20_link"><text:span text:style-name="T7">angleško</text:span></text:span></text:a><text:span text:style-name="T4"> </text:span><text:span text:style-name="T6">Web server</text:span><text:span text:style-name="T4">) je </text:span><text:a xlink:type="simple" xlink:href="http://sl.wikipedia.org/wiki/Ra%C4%8Dunalnik" office:target-frame-name="Računalnik" xlink:show="replace" text:style-name="ListLabel_20_10" text:visited-style-name="ListLabel_20_10"><text:span text:style-name="Internet_20_link"><text:span text:style-name="T7">računalnik</text:span></text:span></text:a><text:span text:style-name="T4"> oziroma programje v strežniku za </text:span><text:a xlink:type="simple" xlink:href="http://sl.wikipedia.org/w/index.php?title=Vzdr%C5%BEevanje_spletnega_mesta&amp;action=edit" office:target-frame-name="Vzdrževanje spletnega mesta" xlink:show="replace" text:style-name="ListLabel_20_10" text:visited-style-name="ListLabel_20_10"><text:span text:style-name="Internet_20_link"><text:span text:style-name="T7">vzdrževanje spletnega mesta</text:span></text:span></text:a><text:span text:style-name="T4"> na </text:span><text:a xlink:type="simple" xlink:href="http://sl.wikipedia.org/wiki/Internet" office:target-frame-name="Internet" xlink:show="replace" text:style-name="ListLabel_20_10" text:visited-style-name="ListLabel_20_10"><text:span text:style-name="Internet_20_link"><text:span text:style-name="T7">internetu</text:span></text:span></text:a><text:span text:style-name="T4">. Ko kdo s </text:span><text:a xlink:type="simple" xlink:href="http://sl.wikipedia.org/wiki/Spletni_brskalnik" office:target-frame-name="Spletni brskalnik" xlink:show="replace" text:style-name="ListLabel_20_10" text:visited-style-name="ListLabel_20_10"><text:span text:style-name="Internet_20_link"><text:span text:style-name="T7">spletnih pregledovalnikom</text:span></text:span></text:a><text:span text:style-name="T4"> obišče spletno mesto in zahteva dokument, nam </text:span><text:a xlink:type="simple" xlink:href="http://sl.wikipedia.org/w/index.php?title=Oddaljeni_stre%C5%BEnik&amp;action=edit" office:target-frame-name="Oddaljeni strežnik" xlink:show="replace" text:style-name="ListLabel_20_10" text:visited-style-name="ListLabel_20_10"><text:span text:style-name="Internet_20_link"><text:span text:style-name="T7">oddaljeni strežnik</text:span></text:span></text:a><text:span text:style-name="T4"> začne pošiljati </text:span><text:a xlink:type="simple" xlink:href="http://sl.wikipedia.org/w/index.php?title=Spletni_dokument&amp;action=edit" office:target-frame-name="Spletni dokument" xlink:show="replace" text:style-name="ListLabel_20_10" text:visited-style-name="ListLabel_20_10"><text:span text:style-name="Internet_20_link"><text:span text:style-name="T7">spletni dokument</text:span></text:span></text:a><text:span text:style-name="T4">.</text:span></text:p>
      <text:p text:style-name="P1"/>
      <text:p text:style-name="Standard"><text:span text:style-name="T3">9. Kako se zaščitimo pred računalniškimi virusi? <text:s/></text:span></text:p>
      <text:p text:style-name="Standard"><text:span text:style-name="T4">Pred virusi se bojujemo s pomočjo </text:span><text:a xlink:type="simple" xlink:href="http://sl.wikipedia.org/w/index.php?title=Protivirusni_program&amp;action=edit" office:target-frame-name="Protivirusni program" xlink:show="replace" text:style-name="ListLabel_20_10" text:visited-style-name="ListLabel_20_10"><text:span text:style-name="Internet_20_link"><text:span text:style-name="T7">protivirusnih programov</text:span></text:span></text:a><text:span text:style-name="T4">, </text:span><text:a xlink:type="simple" xlink:href="http://sl.wikipedia.org/wiki/Po%C5%BEarni_zid" office:target-frame-name="Požarni zid" xlink:show="replace" text:style-name="ListLabel_20_10" text:visited-style-name="ListLabel_20_10"><text:span text:style-name="Internet_20_link"><text:span text:style-name="T7">požarnih zidov</text:span></text:span></text:a><text:span text:style-name="T4"> in pravočasnih popravkov programja. </text:span></text:p>
      <text:p text:style-name="P2"/>
      <text:p text:style-name="P2"/>
      <text:p text:style-name="Normal_20__28_Web_29_"><text:span text:style-name="T10">7. Primer programa v javi</text:span></text:p>
      <text:p text:style-name="HTML_20_Preformatted">import java.applet.Applet;</text:p>
      <text:p text:style-name="HTML_20_Preformatted">import java.awt.Graphics;</text:p>
      <text:p text:style-name="HTML_20_Preformatted">public class HelloWorld extends Applet {</text:p>
      <text:p text:style-name="HTML_20_Preformatted"><text:s text:c="2"/>public void paint(Graphics g) {</text:p>
      <text:p text:style-name="HTML_20_Preformatted"><text:soft-page-break/><text:s text:c="4"/>g.drawString("Hello world!", 50, 25);</text:p>
      <text:p text:style-name="HTML_20_Preformatted"><text:s text:c="2"/>}</text:p>
      <text:p text:style-name="HTML_20_Preformatted">}</text:p>
      <text:p text:style-name="P2"/>
      <text:p text:style-name="Standard"><text:span text:style-name="T9">6. Kaj počnejo programerji? <text:s/></text:span></text:p>
      <text:p text:style-name="Standard"><text:span text:style-name="T9">Programer je oseba ki se ukvarja s programiranj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style:font-name="Comic Sans MS" fo:font-family="'Comic Sans MS'" style:font-family-generic="roman" style:font-pitch="variable"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font-name="Comic Sans MS" fo:font-family="'Comic Sans MS'" style:font-family-generic="roman" style:font-pitch="variable" fo:font-size="10pt" style:text-underline-style="none" style:font-size-asian="10pt" style:font-size-complex="10pt"/>
    </style:style>
    <style:style style:name="ListLabel_20_11" style:display-name="ListLabel 11" style:family="text">
      <style:text-properties fo:color="#000000" style:font-name="Comic Sans MS" fo:font-family="'Comic Sans MS'" style:font-family-generic="roman" style:font-pitch="variable" fo:font-size="10pt" style:text-underline-style="none" style:font-size-asian="10pt"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42" meta:word-count="779" meta:character-count="5457" meta:non-whitespace-character-count="4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