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OPTIMIZACIJSKE METODE -- PISNI IZPIT</text:p>
      <text:p text:style-name="Standard">2. september 1994</text:p>
      <text:p text:style-name="Standard"/>
      <text:p text:style-name="Standard">1. Funkcija f: R^n --&gt; R ima lastnost <text:s text:c="10"/>( l = lambda)</text:p>
      <text:p text:style-name="Standard"/>
      <text:p text:style-name="Standard"><text:s text:c="8"/>f(lx) = lf(x) za vsak x iz R^n in za vsak l &gt;= 0</text:p>
      <text:p text:style-name="Standard"/>
      <text:p text:style-name="Standard">Pokazi, da je funkcija f konveksna na R^n natanko tedaj, ko zadosca</text:p>
      <text:p text:style-name="Standard">pogoju</text:p>
      <text:p text:style-name="Standard"><text:s text:c="8"/>f(x+y) &lt;= f(x) + f(y) za poljubna x,y iz R^n</text:p>
      <text:p text:style-name="Standard"/>
      <text:p text:style-name="Standard">(Funkcijam, ki zadoscajo temu pogoju, pravimo subaditivne funkcije.)</text:p>
      <text:p text:style-name="Standard"/>
      <text:p text:style-name="Standard">2. Resi nalogo (Fi,P,min), kjer je</text:p>
      <text:p text:style-name="Standard"/>
      <text:p text:style-name="Standard"><text:s text:c="8"/>Fi = {(x,y) iz R^2: <text:s text:c="7"/>x + <text:s/>y &lt;= 10,</text:p>
      <text:p text:style-name="Standard"><text:s text:c="34"/>-x + 2y &lt;= <text:s/>5,</text:p>
      <text:p text:style-name="Standard"><text:s text:c="35"/>x + 4y &gt;= 13,</text:p>
      <text:p text:style-name="Standard"><text:s text:c="38"/>x,y &gt;= <text:s/>0 }</text:p>
      <text:p text:style-name="Standard"><text:s text:c="8"/>P(x,y) = x - x^2 -4y</text:p>
      <text:p text:style-name="Standard"/>
      <text:p text:style-name="Standard">[Resitev: P(9,1) = -76]</text:p>
      <text:p text:style-name="Standard"/>
      <text:p text:style-name="Standard">3. Resi nalogo LP = (Fi,P,max), kjer je</text:p>
      <text:p text:style-name="Standard"/>
      <text:p text:style-name="Standard"><text:s text:c="8"/>Fi = {(x,y,z) iz R^3: <text:s text:c="5"/>x + <text:s/>y + <text:s/>z &lt;= 4,</text:p>
      <text:p text:style-name="Standard"><text:s text:c="34"/>-x + 2y - 2z &lt;= 6,</text:p>
      <text:p text:style-name="Standard"><text:s text:c="34"/>2x + <text:s/>y <text:s text:c="5"/>&lt;= 5,</text:p>
      <text:p text:style-name="Standard"><text:s text:c="41"/>x,y,z &gt;= 0 }</text:p>
      <text:p text:style-name="Standard"><text:s text:c="8"/>P(x,y,z) = x + 2y - z</text:p>
      <text:p text:style-name="Standard"/>
      <text:p text:style-name="Standard">[Resitev: P(2/3,10/3,0) = 22/3]</text:p>
      <text:p text:style-name="Standard"/>
      <text:p text:style-name="Standard"><text:s text:c="33"/>1</text:p>
      <text:p text:style-name="Standard">4. <text:s text:c="15"/>/&gt; 2 --------------------&gt; 5</text:p>
      <text:p text:style-name="Standard"><text:s text:c="16"/>/ <text:s text:c="3"/>| \ <text:s text:c="16"/>/ <text:s text:c="2"/>^ <text:s/>\</text:p>
      <text:p text:style-name="Standard"><text:s text:c="13"/>6/ <text:s text:c="5"/>| <text:s text:c="2"/>\3 <text:s text:c="10"/>3/ <text:s text:c="4"/>| <text:s text:c="3"/>\7</text:p>
      <text:p text:style-name="Standard"><text:s text:c="12"/>/ <text:s text:c="7"/>| <text:s text:c="4"/>\ <text:s text:c="8"/>/ <text:s text:c="6"/>| <text:s text:c="5"/>\</text:p>
      <text:p text:style-name="Standard"><text:s text:c="10"/>/ <text:s text:c="9"/>| <text:s text:c="6"/>\ <text:s text:c="4"/>/ <text:s text:c="8"/>| <text:s text:c="7"/>\</text:p>
      <text:p text:style-name="Standard"><text:s text:c="8"/>1 <text:s text:c="10"/>1| <text:s text:c="8"/>&gt; 4 <text:s text:c="10"/>|2 <text:s text:c="8"/>&gt; 7</text:p>
      <text:p text:style-name="Standard"><text:s text:c="10"/>\ <text:s text:c="9"/>| <text:s text:c="6"/>/ <text:s text:c="4"/>\ <text:s text:c="8"/>| <text:s text:c="7"/>/</text:p>
      <text:p text:style-name="Standard"><text:s text:c="12"/>\ <text:s text:c="7"/>| <text:s text:c="3"/>2/ <text:s text:c="8"/>\2 <text:s text:c="5"/>| <text:s text:c="5"/>/</text:p>
      <text:p text:style-name="Standard"><text:s text:c="13"/>7\ <text:s text:c="5"/>| <text:s text:c="2"/>/ <text:s text:c="12"/>\ <text:s text:c="4"/>| <text:s text:c="3"/>/4</text:p>
      <text:p text:style-name="Standard"><text:s text:c="16"/>\ <text:s text:c="3"/>v / <text:s text:c="16"/>\ <text:s text:c="2"/>| <text:s/>/</text:p>
      <text:p text:style-name="Standard"><text:s text:c="18"/>\&gt; 3 --------------------&gt; 6</text:p>
      <text:p text:style-name="Standard"><text:s text:c="33"/>5</text:p>
      <text:p text:style-name="Standard"><text:soft-page-break/></text:p>
      <text:p text:style-name="Standard">Poisci najvecji pretok po omrezju na sliki iz vozlisca 1 v vozlisce 7,</text:p>
      <text:p text:style-name="Standard">pri cemer imajo omejeno propustnost tako povezave kot nekoncna vozlisca</text:p>
      <text:p text:style-name="Standard">omrezja. Propustnosti povezav so navedene ob vsaki povezavi,</text:p>
      <text:p text:style-name="Standard">propustnosti vozlisc pa podaja tabela</text:p>
      <text:p text:style-name="Standard"/>
      <text:p text:style-name="Standard"><text:s text:c="27"/>vozlisce | 2 3 4 5 6</text:p>
      <text:p text:style-name="Standard"><text:s text:c="24"/>------------+----------</text:p>
      <text:p text:style-name="Standard"><text:s text:c="24"/>propustnost | 5 9 4 6 5</text:p>
      <text:p text:style-name="Standard"/>
      <text:p text:style-name="Standard">Namig: prevedi nalogo na navaden problem pretoka po omrezju.</text:p>
      <text:p text:style-name="Standard"/>
      <text:p text:style-name="Standard">[Resitev: 10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284" meta:character-count="2038" meta:non-whitespace-character-count="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