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Frequently asked questions:</text:p>
      <text:p text:style-name="Standard"/>
      <text:p text:style-name="Standard"><text:s text:c="2"/>1. Dualne funkcije</text:p>
      <text:p text:style-name="Standard"><text:s text:c="2"/>2. Polni sistemi</text:p>
      <text:p text:style-name="Standard"><text:s text:c="2"/>3. Venove krivulje, diagrami</text:p>
      <text:p text:style-name="Standard"><text:s text:c="2"/>4. Paralelna dekompozicija</text:p>
      <text:p text:style-name="Standard"><text:s text:c="2"/>5. Zadnja fronta Pierce (logicna shema)</text:p>
      <text:p text:style-name="Standard"><text:s text:c="2"/>6. Funkcijski ostanek (monotonost)+ sistem linearne locljivosti</text:p>
      <text:p text:style-name="Standard"><text:s text:c="2"/>7. Simetrijski polinomi</text:p>
      <text:p text:style-name="Standard"><text:s text:c="2"/>8. Podavtomat</text:p>
      <text:p text:style-name="Standard"><text:s text:c="2"/>9. Minimizacija v KNO</text:p>
      <text:p text:style-name="Standard"><text:s/>10. Homomorfnost</text:p>
      <text:p text:style-name="Standard"><text:s/>11. Multiplekser, PDNO</text:p>
      <text:p text:style-name="Standard"><text:s/>12. Kaj je prepovedano ko specificiramo preklopno funkcijo</text:p>
      <text:p text:style-name="Standard"><text:s/>13. Univerzalni razred</text:p>
      <text:p text:style-name="Standard"><text:s/>14. Transpozicija, simetricnost</text:p>
      <text:p text:style-name="Standard"><text:s/>15. Splosna pomnilna enacba</text:p>
      <text:p text:style-name="Standard"><text:s/>16. Pokritje, miimalno pokritje</text:p>
      <text:p text:style-name="Standard"><text:s/>17. Minimizacija, vrste minimizacij</text:p>
      <text:p text:style-name="Standard"><text:s/>18. JS - diagram prehajanja stanj</text:p>
      <text:p text:style-name="Standard"><text:s/>19. Najmanjsi multiplekser</text:p>
      <text:p text:style-name="Standard"><text:s/>20. /| (lambda) prenos enote</text:p>
      <text:p text:style-name="Standard"><text:s/>21. Iteracija æ}, *</text:p>
      <text:p text:style-name="Standard"><text:s/>22. Indeksno stevilo, indeksno razbitje</text:p>
      <text:p text:style-name="Standard"><text:s/>23. Konjunkcija vseh mintermov</text:p>
      <text:p text:style-name="Standard"><text:s/>24. Funkcija, ki sodi v T1</text:p>
      <text:p text:style-name="Standard"><text:s/>25. KNO, Shefferjeva</text:p>
      <text:p text:style-name="Standard"><text:s/>26. Simetricne funkcije</text:p>
      <text:p text:style-name="Standard"><text:s/>27. Izravnane funkcije</text:p>
      <text:p text:style-name="Standard"><text:s/>28. Fizikalne znacilnosti preklopnega vezja</text:p>
      <text:p text:style-name="Standard"><text:s/>29. Master slave celica</text:p>
      <text:p text:style-name="Standard"><text:s/>30. Monotonost</text:p>
      <text:p text:style-name="Standard"><text:s/>31. D celica iz JK</text:p>
      <text:p text:style-name="Standard"><text:s/>32. Serijska vezava, serijska dekompozicija</text:p>
      <text:p text:style-name="Standard"><text:s/>33. Avtomat - dva vhodna kanala</text:p>
      <text:p text:style-name="Standard"><text:s/>34. Kako lahko sinhroniziramo</text:p>
      <text:p text:style-name="Standard"><text:s/>35. Sistem linearne locljivosti</text:p>
      <text:p text:style-name="Standard"><text:s/>36. Kaknse funkcije opravlja kodirnik? Strukturni opis.</text:p>
      <text:p text:style-name="Standard"><text:s/>37. Dokazi idenpotenco, asociativnost, absorbcijo</text:p>
      <text:p text:style-name="Standard"><text:s/>38. Funkcija binarnega prenosa</text:p>
      <text:p text:style-name="Standard"><text:s/>39. RST - pomnilna celica</text:p>
      <text:p text:style-name="Standard"><text:s/>40. Kako lahko povecam zanesljivost preklopnega vezja</text:p>
      <text:p text:style-name="Standard"><text:s/>41. Avtomat stanj</text:p>
      <text:p text:style-name="Standard"><text:s/>42. PKNO z Iversonovim izrazom</text:p>
      <text:p text:style-name="Standard"><text:s/>43. Sestevanje, prenos</text:p>
      <text:p text:style-name="Standard"><text:s/>44. Bralni pomnilnik</text:p>
      <text:p text:style-name="Standard"><text:soft-page-break/><text:s/>45. Poenostavljanje avtomata</text:p>
      <text:p text:style-name="Standard"><text:s/>46. Majoritetna funkcija, pragovna funkcija</text:p>
      <text:p text:style-name="Standard"><text:s/>47. Delna monotona funkcija</text:p>
      <text:p text:style-name="Standard"><text:s/>48. Znacilnost notranjosti stroja</text:p>
      <text:p text:style-name="Standard"><text:s/>49. Koliko funkcij je hkrati v T0 in T1</text:p>
      <text:p text:style-name="Standard"><text:s/>50. Casovna preklopna funkcija, casovna preklopna spremenljivka</text:p>
      <text:p text:style-name="Standard"><text:s/>51. T celica, naravno sestevanje (po modulu 2)</text:p>
      <text:p text:style-name="Standard"><text:s/>52. Tabela RT celice</text:p>
      <text:p text:style-name="Standard"><text:s/>53. Stevec, modul S</text:p>
      <text:p text:style-name="Standard"><text:s/>54. Sinhronizacija v splosnem modelu sekvencnega vezja</text:p>
      <text:p text:style-name="Standard"><text:s/>55. D celica, sestevanje po modulu 2</text:p>
      <text:p text:style-name="Standard"><text:s/>56. Negacija simetricn funkcije</text:p>
      <text:p text:style-name="Standard"><text:s/>57. Izhodna abeceda - Moore, Mealy</text:p>
      <text:p text:style-name="Standard"><text:s/>58. Linearne funkcije</text:p>
      <text:p text:style-name="Standard"><text:s/>59. Particija</text:p>
      <text:p text:style-name="Standard"><text:s/>60. JK celica s povratno vezavo particije</text:p>
      <text:p text:style-name="Standard"><text:s/>61. Huffmanov model</text:p>
      <text:p text:style-name="Standard"><text:s/>62. Kaj nam omogoca DeMorganov izrek</text:p>
      <text:p text:style-name="Standard"><text:s/>63. RS=0, fizikalni pomen</text:p>
      <text:p text:style-name="Standard"><text:s/>64. Linearna locljivost</text:p>
      <text:p text:style-name="Standard"><text:s/>65. Matrika prehajanja stanj, Moore, Mealy</text:p>
      <text:p text:style-name="Standard"><text:s/>66. Konjunkcija Piercovih maxtermov</text:p>
      <text:p text:style-name="Standard"><text:s/>67. Kodirnik</text:p>
      <text:p text:style-name="Standard"><text:s/>68. Definicija minterma in maxterma</text:p>
      <text:p text:style-name="Standard"><text:s/>69. Pragovna funkcija = sistem linearne locljivosti</text:p>
      <text:p text:style-name="Standard"><text:s/>70. Celicno vezje</text:p>
      <text:p text:style-name="Standard"><text:s/>71. Homomorfna preslikava koncnih avtomatov</text:p>
      <text:p text:style-name="Standard"><text:s/>72. Delna simetricna funkcija</text:p>
      <text:p text:style-name="Standard"><text:s/>73. Univerzalna pomnilna celica (KRTSJ)</text:p>
      <text:p text:style-name="Standard"><text:s/>74. Sebidualna funkcija</text:p>
      <text:p text:style-name="Standard"><text:s/>75. PKNO in PDNO v APL (Iverson) (strukturalno)</text:p>
      <text:p text:style-name="Standard"><text:s/>76. Regularni izraz za stanje 0, O (fi)</text:p>
      <text:p text:style-name="Standard"><text:s/>77. Shefferjev minterm</text:p>
      <text:p text:style-name="Standard"><text:s/>78. Vsebovanost funkcij</text:p>
      <text:p text:style-name="Standard"><text:s/>79. D - diagram prehajanja stanj</text:p>
      <text:p text:style-name="Standard"><text:s/>80. Xv1=1 <text:s/>X0=0, XvX=X</text:p>
      <text:p text:style-name="Standard"><text:s/>81. Ortogonalnost</text:p>
      <text:p text:style-name="Standard"><text:s/>82. Demultiplekser</text:p>
      <text:p text:style-name="Standard"><text:s/>83. Verjetnost preklopne funkcije</text:p>
      <text:p text:style-name="Standard"><text:s/>84. Regularni izraz (Mulerjeve enacbe)</text:p>
      <text:p text:style-name="Standard"><text:s/>85. PDNO, PKNO</text:p>
      <text:p text:style-name="Standard"><text:s/>86. PSNO</text:p>
      <text:p text:style-name="Standard"><text:s/>87. Lindamanov operator</text:p>
      <text:p text:style-name="Standard"><text:s/>88. R celica, diagram prehajanja stanj</text:p>
      <text:p text:style-name="Standard"><text:s/>89. Caldwellovo vezje</text:p>
      <text:p text:style-name="Standard"><text:s/>90. Prednja fronta implikacije</text:p>
      <text:p text:style-name="Standard"><text:soft-page-break/><text:s/>91. Zaprt razred</text:p>
      <text:p text:style-name="Standard"><text:s/>92. Pragovnost, diference, utezi</text:p>
      <text:p text:style-name="Standard"><text:s/>93. S celica, diagram prehajanja stanj</text:p>
      <text:p text:style-name="Standard"><text:s/>94. Razlika Moore-Mealy</text:p>
      <text:p text:style-name="Standard"><text:s/>95. Piercov maxterm</text:p>
      <text:p text:style-name="Standard"><text:s/>96. Postulati</text:p>
      <text:p text:style-name="Standard"><text:s/>97. KNO -&gt; DNO</text:p>
      <text:p text:style-name="Standard"><text:s/>98. Stevilo pomnilnih celic</text:p>
      <text:p text:style-name="Standard"><text:s/>99. Zatici (latch)</text:p>
      <text:p text:style-name="Standard">100. Vecvrednostna logika</text:p>
      <text:p text:style-name="Standard">101. Dinamicna vrata</text:p>
      <text:p text:style-name="Standard">102. Trava</text:p>
      <text:p text:style-name="Standard">103. Polrealno vezje</text:p>
      <text:p text:style-name="Standard">104. Premikalni regi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5" meta:word-count="444" meta:character-count="3124" meta:non-whitespace-character-count="2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