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00ff" style:font-name="Comic Sans MS" fo:font-size="11pt" fo:font-weight="bold" style:font-size-asian="11pt" style:font-weight-asian="bold" style:font-size-complex="11pt"/>
    </style:style>
    <style:style style:name="P2" style:family="paragraph" style:parent-style-name="Standard" style:master-page-name="Standard">
      <style:paragraph-properties style:page-number="auto"/>
    </style:style>
    <style:style style:name="T1" style:family="text">
      <style:text-properties fo:color="#0000ff" style:font-name="Comic Sans MS" fo:font-size="11pt" fo:font-weight="bold" style:font-size-asian="11pt" style:font-weight-asian="bold" style:font-size-complex="11pt" style:font-weight-complex="bold"/>
    </style:style>
    <style:style style:name="T2" style:family="text">
      <style:text-properties fo:color="#0000ff" style:font-name="Comic Sans MS" fo:font-size="11pt" fo:font-weight="bold" style:font-size-asian="11pt" style:font-weight-asian="bold" style:font-size-complex="11pt"/>
    </style:style>
    <style:style style:name="T3" style:family="text">
      <style:text-properties fo:color="#ff0000" style:font-name="Comic Sans MS" fo:font-size="11pt" fo:font-weight="bold" style:font-size-asian="11pt" style:font-weight-asian="bold" style:font-size-complex="11pt"/>
    </style:style>
    <style:style style:name="T4" style:family="text">
      <style:text-properties fo:color="#ff0000" style:font-name="Comic Sans MS" fo:font-size="11pt" fo:font-weight="bold" style:font-size-asian="11pt" style:font-weight-asian="bold" style:font-size-complex="11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1.) Kaj je internet?</text:span></text:p>
      <text:p text:style-name="Standard"><text:span text:style-name="T3">Internet je globalno omrežje računalniških sistemov, ki komunicirajo in izmenjujejo informacije, datoteke, programe in naloge preko standardov in protokolov.</text:span></text:p>
      <text:p text:style-name="Standard"><text:span text:style-name="T2">2.) Kdaj se pojavijo prvi namizni računalniki in kdaj sprejmejo TCP/IP (Transmission Control Protocol/Internet Protocol) kot standard?</text:span></text:p>
      <text:p text:style-name="Standard"><text:span text:style-name="T3">1982 in 1983 se pojavijo prvi namizni računalniki. Leta 1983 sprejmejo TCP/IP kot standart.</text:span></text:p>
      <text:p text:style-name="Standard"><text:span text:style-name="T2">3.) Kaj je DNS?</text:span></text:p>
      <text:p text:style-name="Standard"><text:span text:style-name="T3">DNS (Domain Name System) je sistem za pretvarjanje IP (Internet Protocol) naslova v spletni naslov oziroma domeno. Za pretvarjanje IP naslova v spletni naslov in obratno skrbijo DNS strežniki. </text:span></text:p>
      <text:p text:style-name="Standard"><text:span text:style-name="T2">4.) Kaj je LAN?</text:span></text:p>
      <text:p text:style-name="Standard"><text:span text:style-name="T3">Lokalna omrežja (LAN, Local Area Networks) povezujejo računalnike in računalniško opremo na geografsko omejenem območju npr. računalniška učilnica.</text:span></text:p>
      <text:p text:style-name="Standard"><text:span text:style-name="T2">5.) Kaj je ARPANET?</text:span></text:p>
      <text:p text:style-name="Standard"><text:span text:style-name="T3">Leta 1969 je ARPA zgradila prvo eksperimentalno omrežje, imenovano ARPANET. Na začetku so v njem sodelovali samo štirje veliki računalniki na ameriških univerzah: UCLA, Stanford University, UCSD in Utah University. Omrežje je že omogočalo prenos sporočil in deljenje datotek. Na tem omrežju so nastale in se razvijale vse velike ideje, ki so privedle do nastanka Interneta, kot ga poznamo danes.</text:span></text:p>
      <text:p text:style-name="Standard"><text:span text:style-name="T1">6.) Kaj sta Gopher in WWW?</text:span></text:p>
      <text:p text:style-name="Standard"><text:span text:style-name="T4">Gopher</text:span><text:span text:style-name="T3"> in </text:span><text:span text:style-name="T4">World Wide Web</text:span><text:span text:style-name="T3"> sta orodji za iskanje informacij, ki sta se pojavila v letih 1991 in 1993. Gopher omogoča hierarhično menijsko ureditev informacijskih virov, World Wide Web pa uvede v globalno omrežje idejo hipertekstnega povezovanja dokumentov.</text:span></text:p>
      <text:p text:style-name="Standard"><text:span text:style-name="T2">7.) Kako je zapisan IP naslov in koliko IP naslovov poznamo?</text:span></text:p>
      <text:p text:style-name="Standard"><text:span text:style-name="T3">IP naslov je sestavljena iz dveh delov; naslova omrežja in zaporedne številke računalnika (sistema) znotraj tega omrežja. Poznamo od 0 do 255 naslovov.</text:span></text:p>
      <text:p text:style-name="Standard"><text:span text:style-name="T3">Imamo 5 razredov od A do E. Na prvem mestu izbiramo omrežja na zadnjem pa ime računalnika.</text:span></text:p>
      <text:p text:style-name="Standard"><text:span text:style-name="T2">8.) Kako je sestavljen IP naslov?</text:span></text:p>
      <text:p text:style-name="Standard"><text:span text:style-name="T3">Naslov omrežja in številka računalnika znotraj tega omrežja. Iz glavne domene, poddomen in imena računalnika.</text:span></text:p>
      <text:p text:style-name="Standard"><text:span text:style-name="T2">9.) Naštej in opiši nekaj domen.</text:span></text:p>
      <text:p text:style-name="Standard"><text:span text:style-name="T3">Domena je del celotnega internetnega naslova (URL-ja). Vsaka domena je unikat (v svetovnem merilu), kar pomeni, da je lahko registrirana samo enkrat.</text:span></text:p>
      <text:p text:style-name="Standard"><text:span text:style-name="T3">.edu-izobraževalne organizacije, </text:span></text:p>
      <text:p text:style-name="Standard"><text:span text:style-name="T3">.org-neprofitne organizacije, </text:span></text:p>
      <text:p text:style-name="Standard"><text:span text:style-name="T3">.gov-ameriška vlada, </text:span></text:p>
      <text:p text:style-name="Standard"><text:span text:style-name="T3">.mil-ameriško vojaške organizacije, </text:span></text:p>
      <text:p text:style-name="Standard"><text:span text:style-name="T3">.net-organizacija ki skrbijo za delovanje omrežij,</text:span></text:p>
      <text:p text:style-name="Standard"><text:span text:style-name="T3">.si-Slovenija, </text:span></text:p>
      <text:p text:style-name="Standard"><text:span text:style-name="T3">.de-Nemčija</text:span></text:p>
      <text:p text:style-name="Standard"><text:span text:style-name="T2">10.) Kaj nam trenutno omogoča internet in kaj pričakujemo v prihodnosti?</text:span></text:p>
      <text:p text:style-name="Standard"><text:span text:style-name="T3">Sprejemati informacije kot so besedila, slike, zvoki in video. Ponuja nam še prenos datotek, svetovni splet za pregledovanje dokumentov in uporabo multimedije, internetna telefonija in video konference, chat za </text:span><text:soft-page-break/><text:span text:style-name="T3">živo dopisovanje, novice in e-skupine (Usenet, oglasne deske), temnet za izvajanje programov na oddaljenem računalniku. </text:span></text:p>
      <text:p text:style-name="Standard"><text:span text:style-name="T3">V prihodnosti bo vse delovalo hitreje. </text:span></text:p>
      <text:p text:style-name="Standard"><text:span text:style-name="T2">11.) Naštej načine povezovanja na internet in približno kakšne so hitrosti prenosa pri posameznih povezavah?</text:span></text:p>
      <text:p text:style-name="Standard"><text:span text:style-name="T3">Najpogostejši </text:span><text:span text:style-name="T4">način povezovanja</text:span><text:span text:style-name="T3"> v omrežje </text:span><text:span text:style-name="T4">Internet</text:span><text:span text:style-name="T3"> je seveda uporaba modemov </text:span><text:span text:style-name="T4">(56,64,128 kB/s), DSL (512+ kB/s), kabel (1+ MB/s).</text:span></text:p>
      <text:p text:style-name="Standard"><text:span text:style-name="T2">12.) Kako so sestavljeni Email naslovi?</text:span></text:p>
      <text:p text:style-name="Standard"><text:span text:style-name="T3">Email naslov je sestavljen iz imena in priimka, imena računalnika in iz oznake za Slovenijo.</text:span></text:p>
      <text:p text:style-name="Standard"><text:span text:style-name="T2">13.) Na kakšen način potuje elektronska pošta od uporabnika do uporabnika?</text:span></text:p>
      <text:p text:style-name="Standard"><text:span text:style-name="T3">Preko odjemalca, čez strežnik (Arnes), do prejemnika. </text:span></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esedilo" style:family="paragraph" style:parent-style-name="Standard" style:default-outline-level="">
      <style:paragraph-properties fo:margin-top="0.1945in" fo:margin-bottom="0.1945in" loext:contextual-spacing="false"/>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9:00</meta:creation-date>
    <dc:date>2019-05-13T12:29:00</dc:date>
    <meta:editing-duration>P0D</meta:editing-duration>
    <meta:generator>LibreOffice/6.0.7.3$Linux_X86_64 LibreOffice_project/00m0$Build-3</meta:generator>
    <meta:document-statistic meta:table-count="0" meta:image-count="0" meta:object-count="0" meta:page-count="2" meta:paragraph-count="35" meta:word-count="467" meta:character-count="3223" meta:non-whitespace-character-count="27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