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3"/>IZPIT PRI PREDMETU</text:p>
      <text:p text:style-name="Standard"><text:s text:c="18"/>"TEORIJA JEZIKOV IN IZRAČUNLJIVOSTI"</text:p>
      <text:p text:style-name="Standard"><text:s text:c="28"/></text:p>
      <text:p text:style-name="Standard"/>
      <text:p text:style-name="Standard">1. Poiščite regularni izraz za jezik avtomata na sl. 1.</text:p>
      <text:p text:style-name="Standard"/>
      <text:p text:style-name="Standard">2. Na voljo imate algoritem, ki za poljuben končni avtomat na vhodu</text:p>
      <text:p text:style-name="Standard"><text:s text:c="3"/>ugotovi, ali je njegov jezik končen ali neskončen. Kako s takim</text:p>
      <text:p text:style-name="Standard"><text:s text:c="3"/>algoritmom ugotovimo, ali je jezik nekega avtomata prazen? Avtomat je</text:p>
      <text:p text:style-name="Standard"><text:s text:c="3"/>opisan z neko predstavitvijo diagrama prehodov.</text:p>
      <text:p text:style-name="Standard"/>
      <text:p text:style-name="Standard">3. Minimizirajte število stanj avtomata na sl. 2.</text:p>
      <text:p text:style-name="Standard"/>
      <text:p text:style-name="Standard"><text:s text:c="29"/>2</text:p>
      <text:p text:style-name="Standard"><text:s text:c="28"/>n</text:p>
      <text:p text:style-name="Standard">4. Doka`ite, da jezik L = š0 <text:s text:c="2"/>| n &gt;= 1} ni kontekstno neodvisen.</text:p>
      <text:p text:style-name="Standard"/>
      <text:p text:style-name="Standard">5. Spremenite naslednjo gramatiko v normalno obliko po Greibachovi</text:p>
      <text:p text:style-name="Standard"><text:s text:c="3"/>(uporabite lahko katerikoli algoritem za to nalogo):</text:p>
      <text:p text:style-name="Standard"/>
      <text:p text:style-name="Standard"><text:s text:c="20"/>S --&gt; AB</text:p>
      <text:p text:style-name="Standard"><text:s text:c="20"/>A --&gt; CB | a</text:p>
      <text:p text:style-name="Standard"><text:s text:c="20"/>B --&gt; AC | Ab | b</text:p>
      <text:p text:style-name="Standard"><text:s text:c="20"/>C --&gt; AB | BA | b,</text:p>
      <text:p text:style-name="Standard"/>
      <text:p text:style-name="Standard"><text:s text:c="3"/>pri T = ša, b}.</text:p>
      <text:p text:style-name="Standard"/>
      <text:p text:style-name="Standard">6. Sestavite skladovni avtomat, ki sprejema po kriteriju praznega</text:p>
      <text:p text:style-name="Standard"><text:s text:c="3"/>sklada, za jezik</text:p>
      <text:p text:style-name="Standard"/>
      <text:p text:style-name="Standard"><text:s text:c="32"/>*</text:p>
      <text:p text:style-name="Standard"><text:s text:c="13"/>L = šw | w E ša, b} , w &lt;&gt; E, n (w) = 2n (w)}</text:p>
      <text:p text:style-name="Standard"><text:s text:c="44"/>a <text:s text:c="7"/>b</text:p>
      <text:p text:style-name="Standard"/>
      <text:p text:style-name="Standard"><text:s text:c="3"/>kjer n (w) in n (w) predstavljata po vrsti število a-jev oziroma</text:p>
      <text:p text:style-name="Standard"><text:s text:c="9"/>a <text:s text:c="7"/>b</text:p>
      <text:p text:style-name="Standard"/>
      <text:p text:style-name="Standard"><text:s text:c="3"/>b-jev v besedi w.</text:p>
      <text:p text:style-name="Standard"/>
      <text:p text:style-name="Standard">Na roko dopisane stvari: "čas: 45 min", vrednosti nalog pa so bile 1.</text:p>
      <text:p text:style-name="Standard">15, 2. 20, 3.-5. 15, 6. 20.</text:p>
      <text:p text:style-name="Standard"/>
      <text:p text:style-name="Standard">Aja, še to:</text:p>
      <text:p text:style-name="Standard"/>
      <text:p text:style-name="Standard"><text:s text:c="28"/>VA@NO OPOZORILO</text:p>
      <text:p text:style-name="Standard"/>
      <text:p text:style-name="Standard"><text:soft-page-break/>Pričujoče sporočilo je bilo natipkano z navadnim editorjem. Zaradi tega</text:p>
      <text:p text:style-name="Standard">imajo nekateri simboli nenavaden videz. Bralcu ne priporočamo, naj si</text:p>
      <text:p text:style-name="Standard">ogleda seznam simbolov, ker ga ni. ;)</text:p>
      <text:p text:style-name="Standard"/>
      <text:p text:style-name="Standard">No, naj bo: "E" sem uporabil enkrat kot "je element" in enkrat kot</text:p>
      <text:p text:style-name="Standard">"malo epsilon". ;)</text:p>
      <text:p text:style-name="Standard"/>
      <text:p text:style-name="Standard">In seveda še obrazlo`itev slik, ki ju ne morem risati:</text:p>
      <text:p text:style-name="Standard"/>
      <text:p text:style-name="Standard">Slika 1: Končni avtomat</text:p>
      <text:p text:style-name="Standard"/>
      <text:p text:style-name="Standard">stanja: q0 (začetno): z 0 v q1, z 1 v q0</text:p>
      <text:p text:style-name="Standard"><text:s text:c="8"/>q1: z 0 v q1, z 1 v q2</text:p>
      <text:p text:style-name="Standard"><text:s text:c="8"/>q2 (končno): z 0 v q0, z 1 v q2</text:p>
      <text:p text:style-name="Standard"/>
      <text:p text:style-name="Standard">Slika 2: Večji končni avtomat</text:p>
      <text:p text:style-name="Standard"/>
      <text:p text:style-name="Standard">začetno q0, končno q2</text:p>
      <text:p text:style-name="Standard"/>
      <text:p text:style-name="Standard">q0: 0 q1, 1 q0</text:p>
      <text:p text:style-name="Standard">q1: 0 q0/q2, 1 q3</text:p>
      <text:p text:style-name="Standard">q2: 0 q1, 1 q2</text:p>
      <text:p text:style-name="Standard">q3: 0 q2, 1 q4</text:p>
      <text:p text:style-name="Standard">q4: 0 q2, 1 q3</text:p>
      <text:p text:style-name="Standard"/>
      <text:p text:style-name="Standard"/>
      <text:p text:style-name="Standard"><text:s/>Osnove vezij, izpit, 27.1.95</text:p>
      <text:p text:style-name="Standard"/>
      <text:p text:style-name="Standard">1. Izracunajte vrednost impedance Z tako, da se bo na njej rabila</text:p>
      <text:p text:style-name="Standard"><text:s text:c="3"/>najvecja moc. Koliksna je ta moc?</text:p>
      <text:p text:style-name="Standard"><text:s text:c="17"/>5ê <text:s text:c="10"/>3jê</text:p>
      <text:p text:style-name="Standard"><text:s text:c="10"/>------ RRRR ---o-- LLLLL ---o-------</text:p>
      <text:p text:style-name="Standard"><text:s text:c="10"/>| <text:s text:c="13"/>| <text:s text:c="11"/>| <text:s text:c="5"/>|</text:p>
      <text:p text:style-name="Standard"><text:s text:c="8"/>+ | <text:s text:c="13"/>R <text:s text:c="11"/>Z <text:s text:c="5"/>|</text:p>
      <text:p text:style-name="Standard"><text:s/>20V,30ø ( ) <text:s text:c="12"/>R 20ê <text:s text:c="7"/>Z <text:s text:c="3"/>===== C, -6jê</text:p>
      <text:p text:style-name="Standard"><text:s text:c="8"/>- | <text:s text:c="13"/>| <text:s text:c="11"/>| <text:s text:c="5"/>|</text:p>
      <text:p text:style-name="Standard"><text:s text:c="10"/>---------------o------------o-------</text:p>
      <text:p text:style-name="Standard"/>
      <text:p text:style-name="Standard">2. Izracunajte resonancno frekvenco za napetost U0 in amplitudo</text:p>
      <text:p text:style-name="Standard"><text:s text:c="3"/>napetosti U0 pri tej frekvenci.</text:p>
      <text:p text:style-name="Standard"/>
      <text:p text:style-name="Standard"><text:s text:c="7"/>----- RRR ------ LLL -------------o <text:s text:c="8"/>Ug = 100V, 30ø</text:p>
      <text:p text:style-name="Standard"><text:s text:c="7"/>| <text:s text:c="22"/>| <text:s text:c="8"/>+ <text:s text:c="8"/>Q = 10</text:p>
      <text:p text:style-name="Standard"><text:s text:c="5"/>+ | <text:s text:c="22"/>|</text:p>
      <text:p text:style-name="Standard"><text:s text:c="2"/>Ug <text:s/>( ) <text:s text:c="19"/>===== C <text:s text:c="4"/>U0</text:p>
      <text:p text:style-name="Standard"><text:s text:c="5"/>- | <text:s text:c="22"/>|</text:p>
      <text:p text:style-name="Standard"><text:soft-page-break/><text:s text:c="7"/>| <text:s text:c="22"/>| <text:s text:c="8"/>-</text:p>
      <text:p text:style-name="Standard"><text:s text:c="7"/>----------------------------------o</text:p>
      <text:p text:style-name="Standard"/>
      <text:p text:style-name="Standard">3. S pomocjo Fourierove vrste izracunajte moc, ki se uporablja na uporu.</text:p>
      <text:p text:style-name="Standard"/>
      <text:p text:style-name="Standard"><text:s text:c="8"/>---------- LLL ---------</text:p>
      <text:p text:style-name="Standard"><text:s text:c="6"/>+ | <text:s text:c="21"/>|</text:p>
      <text:p text:style-name="Standard"><text:s/>Ug(t) ( ) <text:s text:c="20"/>R</text:p>
      <text:p text:style-name="Standard"><text:s text:c="6"/>- | <text:s text:c="21"/>|</text:p>
      <text:p text:style-name="Standard"><text:s text:c="8"/>------------------------</text:p>
      <text:p text:style-name="Standard"/>
      <text:p text:style-name="Standard"><text:s/>Ug(t) je pa cikcak, risi takole: Line(-1/4T,-1)-(1/4T,1)</text:p>
      <text:p text:style-name="Standard"><text:s text:c="34"/>Line(1/4T,1)-(3/4T,-1)</text:p>
      <text:p text:style-name="Standard"/>
      <text:p text:style-name="Standard"><text:s/>(funkcija: <text:s/>Ug = š t, <text:s text:c="4"/>-1/4T &lt; t &lt;1/4T</text:p>
      <text:p text:style-name="Standard"><text:s text:c="18"/>š <text:s/>-t-T/2 <text:s/>1/4T &lt; t &lt;3/4Y <text:s text:c="6"/>)</text:p>
      <text:p text:style-name="Standard"/>
      <text:p text:style-name="Standard">4. S pomocjo Laplaceove transformacije izracunajte napetost u(t)</text:p>
      <text:p text:style-name="Standard"><text:s text:c="3"/>v podanem vezju.</text:p>
      <text:p text:style-name="Standard"><text:s text:c="23"/>prekine ob t=0</text:p>
      <text:p text:style-name="Standard"><text:s text:c="17"/>------o/o---</text:p>
      <text:p text:style-name="Standard"><text:s text:c="17"/>| <text:s text:c="9"/>|</text:p>
      <text:p text:style-name="Standard"><text:s text:c="12"/>-----o-- CCC ---o----o----- RRR ---- <text:s text:c="5"/>R/L = 1/s</text:p>
      <text:p text:style-name="Standard"><text:s text:c="12"/>| <text:s text:c="19"/>+ <text:s text:c="12"/>| <text:s text:c="5"/>1/(RC) = 1/s</text:p>
      <text:p text:style-name="Standard"><text:s text:c="10"/>+ | <text:s text:c="16"/>u(t) <text:s text:c="12"/>L <text:s text:c="5"/>1/(LC) = 1/(sý)</text:p>
      <text:p text:style-name="Standard"><text:s/>Ug(t)=U0 <text:s/>( ) <text:s text:c="32"/>L</text:p>
      <text:p text:style-name="Standard"><text:s text:c="10"/>- | <text:s text:c="19"/>- <text:s text:c="12"/>|</text:p>
      <text:p text:style-name="Standard"><text:s text:c="12"/>---------------------o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8" meta:word-count="529" meta:character-count="3732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