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6"/>
    <style:style style:name="P2" style:family="paragraph" style:parent-style-name="Standard" style:list-style-name="WWNum1"/>
    <style:style style:name="P3" style:family="paragraph" style:parent-style-name="Standard" style:list-style-name="WWNum8"/>
    <style:style style:name="P4" style:family="paragraph" style:parent-style-name="Standard">
      <style:paragraph-properties fo:margin-left="0.8752in" fo:margin-right="0in" fo:text-indent="-0.8752in" style:auto-text-indent="false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Priimek in ime: _____________________________ razred: _________</text:p>
      <text:p text:style-name="Standard">Datum: _____________ Delovno mesto</text:p>
      <text:p text:style-name="Standard"/>
      <text:p text:style-name="Style_20_Centered1">INFORMATIKA – TEST WORD VAJE B</text:p>
      <text:p text:style-name="Standard"/>
      <text:p text:style-name="Standard"><text:s/>Navodilo: Na tvojem pogonu si ustvari mapo s tvojim imenom in priimkomW. Ta mapa je sedaj tvoja delovna mapa. Na mrežnem disku J:/Tmp on ... je mapa INFORMATIKA, v njej je mapa WORD z vsemi potrebnimi datotekami. Celotno mapo WORD si prekopiraj v to svojo delovno mapo na tvojem pogonu H:/Uporabnik... Pazljivo preberi vsako nalogo in naredi tisto, kar od tebe zahteva naloga. Testu imaš priložen list z rezultatom naloge. Tvoja rešitev naj bo takšna. Vse naloge izvedi z računalnikom. Kjer imaš črto za odgovore, le te napiši na črto.</text:p>
      <text:p text:style-name="Standard"/>
      <text:p text:style-name="P4">1. NALOGA Odpri datoteka z imanom Računalništvo.doc, ki se nahaja v prekopirani mapi WORD znotraj tvoje mape na tvojem disku.</text:p>
      <text:p text:style-name="P4"/>
      <text:p text:style-name="Standard">2. NALOGA Besedilo oblikuj tako, kot je to na prilogi. Pri tem upoštevaj tudi dodatna navodila.</text:p>
      <text:list xml:id="list2073880305" text:style-name="WWNum6">
        <text:list-item>
          <text:p text:style-name="P1">Naslov oblikuj na sredino z razmakom 24 in 18 za odstavkom.</text:p>
        </text:list-item>
      </text:list>
      <text:list xml:id="list1010617874" text:style-name="WWNum1">
        <text:list-item>
          <text:p text:style-name="P2">Oblikuj prvi odstavek besedila, zamik celega odstavka 1 cm, zamik prve vrstice 2 cm, zamik desnega roba odstavka 1 cm.</text:p>
        </text:list-item>
        <text:list-item>
          <text:p text:style-name="P2">Za odstavkom naj bo 6 točk prostora.</text:p>
        </text:list-item>
        <text:list-item>
          <text:p text:style-name="P2">Pisavo v odstavkih popravi tako kot je na predlogi.</text:p>
        </text:list-item>
        <text:list-item>
          <text:p text:style-name="P2">Odstavek, ki govori o računalništvu oblikuj z razmakom vrstic za 1,5 in prostorom za odstavkom 18. Uporabi visečo vrstico, z zamikom vseh ostalih vrstic za 0,5 cm.</text:p>
        </text:list-item>
        <text:list-item>
          <text:p text:style-name="P2">Odstavku daj ime sloga Računalnik.</text:p>
        </text:list-item>
        <text:list-item>
          <text:p text:style-name="P2">Enako naj bo oblikovan tudi odstavek, ki govori o računalništvu kot panogi.</text:p>
        </text:list-item>
      </text:list>
      <text:p text:style-name="Standard"/>
      <text:p text:style-name="Standard">3. NALOGA Oblikuj seznam na 4 nivojih. Posamezni nivo oblikuj tako kot to vidiš na predlogi. <text:s text:c="2"/></text:p>
      <text:p text:style-name="Standard"><text:s text:c="22"/>Seznam nato ustrezno postavi po nivojih.</text:p>
      <text:p text:style-name="Standard"/>
      <text:p text:style-name="Standard">4. NALOGA Oblikuj tabelo.</text:p>
      <text:list xml:id="list1184539231" text:style-name="WWNum8">
        <text:list-item>
          <text:p text:style-name="P3">Dodati moraš manjkajoče stolpce in vrstice in jih zapolniti z ustreznimi podatki.</text:p>
        </text:list-item>
        <text:list-item>
          <text:p text:style-name="P3">Dodaj obrobe in senčenje.</text:p>
        </text:list-item>
        <text:list-item>
          <text:p text:style-name="P3">Oblikuj pisavo, kot vidiš na predlogi.</text:p>
        </text:list-item>
        <text:list-item>
          <text:p text:style-name="P3">Izberi ustrezno poravnavo v celicah, kot je na predlogi.</text:p>
        </text:list-item>
      </text:list>
      <text:p text:style-name="Standard"/>
      <text:p text:style-name="Standard">5. NALOGA Dokument shrani pod tvojim Priimkom in imenom v tvojo delovno mapo.</text:p>
      <text:p text:style-name="Standard"/>
      <text:p text:style-name="Standard">0 – 12 = 1</text:p>
      <text:p text:style-name="Standard">13 – 16 = 2</text:p>
      <text:p text:style-name="Standard">17 – 20 = 3</text:p>
      <text:p text:style-name="Standard">21 – 23 = 4</text:p>
      <text:p text:style-name="Standard">24 – 27 = 5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in" fo:margin-bottom="0.1528in" loext:contextual-spacing="false" style:line-height-at-least="0.1252in" fo:text-align="justify" style:justify-single-word="false"/>
      <style:text-properties style:font-name="Arial" fo:font-family="Arial" style:font-family-generic="roman" style:font-pitch="variable" fo:letter-spacing="-0.0035in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iamant" style:family="paragraph" style:parent-style-name="Text_20_body" style:auto-update="true" style:default-outline-level=""/>
    <style:style style:name="citat" style:family="paragraph" style:parent-style-name="Standard" style:next-style-name="Standard" style:default-outline-level="">
      <style:paragraph-properties fo:margin-top="0.1665in" fo:margin-bottom="0in" loext:contextual-spacing="false"/>
      <style:text-properties style:text-outline="true" fo:font-size="10pt" style:font-size-asian="10pt" style:font-size-complex="10pt"/>
    </style:style>
    <style:style style:name="_3c_diaman" style:display-name="&lt;diaman" style:family="paragraph" style:parent-style-name="Standard" style:auto-update="true" style:default-outline-level="">
      <style:text-properties style:font-name="Arial" fo:font-family="Arial" style:font-family-generic="roman" style:font-pitch="variable" style:font-size-complex="10pt"/>
    </style:style>
    <style:style style:name="_3c_diamant" style:display-name="&lt;diamant" style:family="paragraph" style:parent-style-name="Text_20_body" style:next-style-name="Standard" style:auto-update="true" style:default-outline-level="">
      <style:text-properties fo:font-weight="bold" style:font-weight-asian="bold" style:font-size-complex="12pt"/>
    </style:style>
    <style:style style:name="točkovnik" style:family="paragraph" style:parent-style-name="Standard" style:next-style-name="Standard" style:default-outline-level="">
      <style:text-properties fo:text-transform="uppercase"/>
    </style:style>
    <style:style style:name="Style_20_Centered" style:display-name="Style Centered" style:family="paragraph" style:parent-style-name="Standard" style:auto-update="true" style:default-outline-level="">
      <style:paragraph-properties fo:line-height="150%" fo:text-align="center" style:justify-single-word="false"/>
      <style:text-properties style:font-size-complex="10pt"/>
    </style:style>
    <style:style style:name="desno" style:family="paragraph" style:parent-style-name="Standard" style:next-style-name="Standard" style:default-outline-level="">
      <style:paragraph-properties fo:text-align="end" style:justify-single-word="false"/>
      <style:text-properties fo:color="#808000" style:text-line-through-style="solid" style:text-line-through-type="single" style:font-name="Comic Sans MS" fo:font-family="'Comic Sans MS'" style:font-family-generic="roman" style:font-pitch="variable" fo:font-weight="bold" style:language-asian="en" style:country-asian="US" style:font-weight-asian="bold"/>
    </style:style>
    <style:style style:name="Style_20_Centered1" style:display-name="Style Centered1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Style_20_Left_3a__20__20_0_20_cm_20_Hanging_3a__20__20_222_20_cm" style:display-name="Style Left:  0 cm Hanging:  222 cm" style:family="paragraph" style:parent-style-name="Standard" style:default-outline-level="">
      <style:paragraph-properties fo:margin-left="0in" fo:margin-right="0in" fo:text-indent="0.8744in" style:auto-text-indent="false"/>
      <style:text-properties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437in" fo:text-indent="-0.25in" fo:margin-left="1.343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8437in" fo:text-indent="-0.25in" fo:margin-left="1.8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437in" fo:text-indent="-0.25in" fo:margin-left="2.843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3437in" fo:text-indent="-0.25in" fo:margin-left="3.3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437in" fo:text-indent="-0.25in" fo:margin-left="3.8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437in" fo:text-indent="-0.25in" fo:margin-left="4.343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8437in" fo:text-indent="-0.25in" fo:margin-left="4.8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437in" fo:text-indent="-0.25in" fo:margin-left="5.3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189in" fo:text-indent="-0.4382in" fo:margin-left="2.7189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437in" fo:text-indent="-0.4382in" fo:margin-left="1.3437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437in" fo:text-indent="-0.25in" fo:margin-left="1.3437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8437in" fo:text-indent="-0.25in" fo:margin-left="1.8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437in" fo:text-indent="-0.25in" fo:margin-left="2.8437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3.3437in" fo:text-indent="-0.25in" fo:margin-left="3.3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437in" fo:text-indent="-0.25in" fo:margin-left="3.8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437in" fo:text-indent="-0.25in" fo:margin-left="4.3437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8437in" fo:text-indent="-0.25in" fo:margin-left="4.8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437in" fo:text-indent="-0.25in" fo:margin-left="5.3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437in" fo:text-indent="-0.25in" fo:margin-left="1.3437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8437in" fo:text-indent="-0.25in" fo:margin-left="1.8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437in" fo:text-indent="-0.25in" fo:margin-left="2.8437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.3437in" fo:text-indent="-0.25in" fo:margin-left="3.3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437in" fo:text-indent="-0.25in" fo:margin-left="3.8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437in" fo:text-indent="-0.25in" fo:margin-left="4.3437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8437in" fo:text-indent="-0.25in" fo:margin-left="4.8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437in" fo:text-indent="-0.25in" fo:margin-left="5.3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437in" fo:text-indent="-0.4382in" fo:margin-left="1.3437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437in" fo:text-indent="-0.25in" fo:margin-left="1.3437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333" meta:character-count="1943" meta:non-whitespace-character-count="1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