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66ff" fo:font-size="4pt" style:font-size-asian="4pt" style:font-size-complex="4pt"/>
    </style:style>
    <style:style style:name="T2" style:family="text">
      <style:text-properties fo:color="#000000" fo:font-size="4pt" style:font-size-asian="4pt" style:font-size-complex="4pt"/>
    </style:style>
    <style:style style:name="T3" style:family="text">
      <style:text-properties fo:color="#ff0000"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misel omrežja</text:span><text:span text:style-name="T2">:opredeljujeta ga dva dela,ki pa sta funkciona-lno in tehnološko prepletena,to sta;informacijski in pa komu-nikacijski sis.Informacijski:-podatki,ki so razumljivi končne-mu uporabniku.Komunikacijski:-podatke predelajo v obliko, ki je primerna za prenose.(Osnovni cilj povezovanja je;zado-stitev uporabniške zahteve)</text:span><text:span text:style-name="T1">Standardizacija</text:span><text:span text:style-name="T2">:Poteka v dveh s-mereh,standardi,ki nastajajo v okviru proizvajalcev in tisti,ki nastajajo pod pokroviteljstvom agencij za standardizacijo </text:span><text:span text:style-name="T1">St-ndardi de facto</text:span><text:span text:style-name="T3">:</text:span><text:span text:style-name="T2">tudi ind.stand.nastajajo neodvisno od mednar-odno priznanih organizacij za standardizacijo,značilen je pri-stop iz prakse v teorijo.Izdelki predstavljajo pravila za podo-bne izdelke.</text:span><text:span text:style-name="T1">Standardi de iure</text:span><text:span text:style-name="T2">:nastajajo pod pokroviteljstvom agencij za standardizacijo.Imajo pristop iz teorije v prakso (ISO,DIN,ANSI)</text:span><text:span text:style-name="T1">Standard</text:span><text:span text:style-name="T2">:je eden ali več formalno ali nefor-malno sprejetih protokolov,ki jih razumejo vsi zainteresirani ljudje,naprave in procesi</text:span><text:span text:style-name="T1">Večplastna arhi.rač omrežij:</text:span><text:span text:style-name="T2">ob pren-osu pod. je treba definirati več stvari;nivoje signalov,konekt-orje,način preverjanja in popravljanja napak pri prenosu.IKS je razdeljen v 3 plasti:-plast infor.sistema,plast transportnega sist.in plast prenosnega kanala.=vertikalna kom.:da vmesnik predela prejeto informacijo ene plasti tako,da jo razume sos-ednja plast.=horizontalna komunikacija:tu je potrebna prečna komunikacija med istoležečimi nivoji v različnih okoljih.</text:span><text:span text:style-name="T1">Def. protokola</text:span><text:span text:style-name="T2">:je skupek strukturiranih pravil dogovora in postop-kov,ki vodijo in upravljajo prenos informacij.</text:span><text:span text:style-name="T1">Brezžične mre-že</text:span><text:span text:style-name="T2">:Prednosti:imajo določeno stopnjo gibljivosti,zagotavljajo začasni priključek na že obstoječe kabelsko omrežje,povečajo doseg omrežij,ki so omejene zaradi bakrenih ali optičnih kab-lov,zagotavljajo varnost omrežja.Uporabljamo infra-rdečo svetlobo,lasersko svetlobo,radijsko zvezo(ozko pasovno,širo-ko pas).</text:span><text:span text:style-name="T1">Prenostni mediji</text:span><text:span text:style-name="T2">:je osnovni del,brez katerega omrežje sploh ne obstaja;osnovna funkcija je fizični prenos signalov med delovnima postajama.Glavni tipi so:koaksialni kabel,pa-rica,optični kabel,brezžični prenosnik.</text:span><text:span text:style-name="T1">Koaksialni kabel</text:span><text:span text:style-name="T2">:velik-o se uporabljajo pri base-band omrežij in pri broad-ban omre-žij.Osnovna značilnost je njegova impedančna upornost in sestava. Prednosti:visoka hitrost prenosa,neobčutljivost na ra-dijske motnje,velika širina prenosnega pasu.Slabosti:velika cena,zahtevna postavitev,kratke dolžine(debeli k.do 500m, tanki k. do 185m)</text:span><text:span text:style-name="T1">Parica</text:span><text:span text:style-name="T2">:Je dvojna izolirana prepletena žica, ki je nastala za potrebe telefonskih komunikacij,je najbolj ra-zširjen prenosni medij(ftp,utp,stp)Prednosti:nizka cena,že ob-stoječa kablaža,preprosta namestitev.Pomankljivosti: občutlj-ivost na motnje,nizka hitrost podatkov.</text:span><text:span text:style-name="T1">Optični kabel</text:span><text:span text:style-name="T2">:sodi med nahitrejše prenosne medije in se uporablja za hrbtenična omrežja(broad-ban)Prednosti:širok prenosni pas 3,5GHz, vel-ika hitrost podatkov,zanemarljivo razmerje napak,neubčutlji-vost na el.in radijske motnje.Omogoča velike razdalje v enem kosu,varnost je izredno lahek in tanek.Slabosti:visoka cena, točka-točka povezava,priključitev zahteva posebne vmesnike -laserske ali laid diode.</text:span><text:span text:style-name="T1">1.Fizična plast</text:span><text:span text:style-name="T2">:skrbi za prenos bitov prek prenosnega medija,zagotavlja priključevanje sistemov na medij Definirane so mehanske in električne last.:hitrost, nivo signala,način zapisa podatkov,max možno razdaljo med uporabniki.</text:span><text:span text:style-name="T1">2.Povezovalna plast</text:span><text:span text:style-name="T2">:prenaša podatkovne okvire med dvema točkama.Definira enote sporočila, način ugotavlj-anja napak,kontrolo pritoka,protokole za prenos info v omre-</text:span><text:span text:style-name="T1">žje3.Omrežna plast</text:span><text:span text:style-name="T2">: skrbi za usmerjanje paketov skozi topol-ogijo omrežja.Izvaja usmerjevalne algoritme.Naloge:naslavlj-anje(logičnega omrežja),preklapljanje(zvez sporočil paketov) izbira poti(dinamična,statična).</text:span><text:span text:style-name="T1">4.Transportna</text:span><text:span text:style-name="T3"> </text:span><text:span text:style-name="T1">plast</text:span><text:span text:style-name="T2">:poskrbi za storitve, ki omogočajo pristop Uporabniških info podat.enot, v transportni sistem in nazaj.Definira način prenosa,dolga sp-oročila razbije na manjše dele.Odkrivanje in odpravljanje na-pak v plasti,ki je napako odkrila sporoči ponovitev prenosa. </text:span><text:span text:style-name="T1">5.Plast seje</text:span><text:span text:style-name="T2">:namenjena je storitvam,ki podpirajo logično pov-ezovanje oddaljenih procesorjev.Določa vrsto komunikacij (enosmerno,dvosmerno,napol dvosmerno)Ugotavlja identite-to in šifriranje.</text:span><text:span text:style-name="T1">6.Predstavitvena plast</text:span><text:span text:style-name="T2">:skrbi za združljivost pod.v različnih rač.okoljih in za zaščito pod.Pretvarja pod.po-slane po omrežju iz ene v drugo obliko.Definira sintakso in transformacijo informiranih pod.Definirana kompresija in de-kompresija pod.nabori znakov in kode,šifriranje pod. </text:span><text:span text:style-name="T1">7.Apli-kacijska plast:</text:span><text:span text:style-name="T2">je vmesnik med uporabnikom in OSI modelom Tu so definirani protokoli kot,e-mail,FTP,telnet in drugo.Ta plast definira prepoznavanje sogovornika v komunikaciji,sin-hroniziranje komunikacije,odkrivanje sposobnosti vira(ugota-vljanje ali je prepustnost dovolj velika </text:span><text:span text:style-name="T1">Topologija vodila</text:span><text:span text:style-name="T2">:-na-jmanjša dolžina kablov-preprosto priključevanje uporabnikov -niso potrebna posebna lokalna vozlišča/pom:-precej komple-ksno,težko najti napako na vodilu,omejena dolžina prenosne-ga medija.</text:span><text:span text:style-name="T1">Topologija zvezde</text:span><text:span text:style-name="T2">:-poškodba ali prekinitev kabla povzroči izpad upor.,preprosto testiranje,vzdrževanje in vod-enje omrežja/pom:ena sama točka porušitve-uporabljamo naj-več kabla-ni namenjena komunikacijam zunanjim terminalo-m </text:span><text:span text:style-name="T1">Topologija obroča:</text:span><text:span text:style-name="T2">-manj kabla kot pri zvezdi-lažje je odk-rit napako kot pri vodilu/pom:-pri slabo načrtovanem omrežj-u je težavno dodajanje novih delovnih postaj-napaka, prekini-tev na kablu pomeni izpad celotne mreže </text:span><text:span text:style-name="T1">Topologija drevesa</text:span><text:span text:style-name="T2">: manj zastopana,težave kot pri zvezdi,bistvena lastn. Možnost lokalnega nadzora,namesto rač.v vozliščih so lahko posebne enote.</text:span><text:span text:style-name="T1">Topologija razvejanega drevesa</text:span><text:span text:style-name="T2">:značilna za broadband omrežja.Posamezne veje te topologije so izvedene z top.vodila,lastn.top. vodi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5.87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573" meta:character-count="5634" meta:non-whitespace-character-count="5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