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3pt" fo:font-weight="bold" style:font-size-asian="3pt" style:font-weight-asian="bold" style:font-size-complex="3pt"/>
    </style:style>
    <style:style style:name="T2" style:family="text">
      <style:text-properties fo:font-size="3pt" style:font-size-asian="3pt" style:font-size-complex="3pt"/>
    </style:style>
    <style:style style:name="T3" style:family="text">
      <style:text-properties style:font-name="Arial" fo:font-size="3pt" fo:font-weight="bold" style:font-size-asian="3pt" style:font-weight-asian="bold" style:font-name-complex="Arial1" style:font-size-complex="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eterministične</text:span><text:span text:style-name="T2"> pristopne metode so tiste pri katerih lahko napovemo čas, ko neka postaja v omrežju dobi pravico do oddajanja.Te metode so:TDMA pozivanje,podajanje žetona.</text:span><text:span text:style-name="T1">Nedeterministične</text:span><text:span text:style-name="T2"> metode so pa tiste,pri kater-ih je dostop do medija naključen oz.ni posebnega postopka,ki bi razdeljeval prenosno zmogljivost.Te metode so:postopki brez poslušanja,postopki s po-slušanjem pred oddaja. in postopki s poslušanjem pred in med oddajanjem. </text:span><text:span text:style-name="T1">CSMA/CD</text:span><text:span text:style-name="T2"> obe postaji počakata nek naključen čas in nato ponovno začne-ta z send.Ostale postaje nedokoncano sporocilo sprejmejo, ter jih zavžrejo. </text:span><text:span text:style-name="T1">CSMA/CA </text:span><text:span text:style-name="T2">ta nima funkcije za obdelavo trkov, pravilnost podatkov se ko-ntrolira na višjem nivoju,ki v primeru trka pošlje ERT. Zaradi take poenost-avitve je učinkovit a časovno potraten</text:span><text:span text:style-name="T1">. sočasno prenašanje </text:span><text:span text:style-name="T2">multiple token passing,token solted ring </text:span><text:span text:style-name="T1">FDDI </text:span><text:span text:style-name="T2">deluje na mehanizmu token passing ring multipaktnega tipa. žeton je za podatkovnim paketom in ga na nek način poriva. Ob izgubitvi žetona, ga tvori postaja z najboljism TRT oz obhodn-im časom. Zaradi velikega števila postaj se uporablja dvojna kablaža. Vsebuje postopke za samovzpostavitev mreže v primeru prekinitve kabla z ring recovery.Omrežje je lahko dolgo 200km in vsebuje do 1000postaj.</text:span><text:span text:style-name="T1"> Sp-rotno neposredno</text:span><text:span text:style-name="T2"> postaja vsak paket,ki ga sprejme potrdi z ack oz. z nack če ga sprejme nepravilno, tako oddajnik ne rabi cakat, do preteka casovne kontrole, če je paket izgubljen ne naredi nič, ne ve kaj se je zgodilo z paket-om,oddajnik pa počaka časovno kontrolo in pošlje še 1x. </text:span><text:span text:style-name="T1">x-on/x-off</text:span><text:span text:style-name="T2"> Deluje na principu neposrednega spremljanja zasedenosti pomnilnika ko je ta skor-aj pol poslje x-off,da se pomnilnik izprazni, ter nato x-on za ponovno posil-janje podatkov.Da nebi prislo do nepotrebnega mirovanja povezave, <text:s/>poslje to preden se pomnilnik v resnici zapolni oz sprazni. Tok podatkov na sprejemni strani je tako neprekinjen.</text:span><text:span text:style-name="T1">token ring</text:span><text:span text:style-name="T2"> poseben okvir(žeton)kroži, po omrežju in zagotavlja enakopravnost postajam, saj lahko naprava posilja podatke samo, ko ima žeton. Da se žezon ne izgubi skrbi active monitor,ki po potrebi tvori novega. Večina današnjih je fizično ivzedena v obliki zvez-de.</text:span><text:span text:style-name="T1">CSMA/CE</text:span><text:span text:style-name="T2"> Trki so odpravljeni,vsaka postaja dobi svoj čas,v katerm lah-ko oddaja.Preveri prenosni medij,ter počaka DST,ki je malo daljši od potre-bnega za en prenos signala.</text:span><text:span text:style-name="T3"> </text:span><text:span text:style-name="T1">žeton</text:span><text:span text:style-name="T2"> token ring, multiple token passing, prior-ity token passing,token bus, fddi</text:span><text:span text:style-name="T1"> drsečim oknom </text:span><text:span text:style-name="T2">Mehanizem <text:s/>nadzira število oddanih ppe, ki še niso bile potrjene. Ko je maksimalno št. paketov nepotrjeno neha oddajati. Ko dobi spet potrditev začne ponovno pošiljati.Maksimalno število nepotrjenih ppe določa šitina drsečega okna. </text:span><text:span text:style-name="T1">Časovno realni proces</text:span><text:span text:style-name="T2">:FDDI </text:span><text:span text:style-name="T1">ALOHA:</text:span><text:span text:style-name="T2">Pri <text:s/>aloha se uporablja protokol naključnega dostopa do medija. Je zelo enostaven sistem in vsebuje tri nač-ine delovanja:-oddajni režim (uporabnik lahko pošilja kadarkoli, sporočilo mora bit kodirano za lažje odkrivanje napak in varnost); - sprejemni režim (postaja preide v sprejemni režim in čaka na potrditev svojega sporočila. Pri ALOHA ni razporejenega dostopa, zato pride večkrat do tega, da več <text:s/>postaj oddaja hkrati.Zaradi tega pride do trkov.Te trke odpravlja režim pon-avljanja s tem,da pošlje negativno potrditev sporočila,če zazna trk. -režim ponavljanja(če postaja ne sprejme nobene potrditve,pošlje svoje zadnje sp-oročilo še enkrat.ALOHA uporablja ARQjev protokol 'pošlji in poslušaj' za mehanizmom,ki nadzira izgubo potrditev</text:span><text:span text:style-name="T1">.Token bus</text:span><text:span text:style-name="T2"> postahja,ki se želi vk-ljučiti v logični obrol,čaka na prijavni okvir in pošlje svoj naslov;delovna postaja,ki je prijavni okvir poslala vključi to novo postajo tako,da v polje naslednje postaje vpiše naslov te nove.S tem je nova postaja vkl-jučena v obroč.Odjava.1.delovna postaja se preprosto izklopi in s tem posledično sprožži mehanizem za odpravo napak,ki mora poiskati naslov nasle-dnje postaje;ta način je časovno potraten. 2. delovna postaja preden se odk-lopi, ko dobi žeton vpiše v polje svojega naslova naslov naslednje postaje, tak žeto vrne predhodji postaji. Postaja vzpostavi novo pot in izključevanje je s tem zaključeno. </text:span><text:span text:style-name="T1">Kontola podatkov</text:span><text:span text:style-name="T2"> je potrebna zato da ne pride do izg-ube podatkov na sprejemniku zaradi omejene kapacitete sprejemnikovega pomnilinika.2. razlog pa je potreba po sinhronizaciji med sprejemnikom in oddajnikom, ker sprejemnik ne more opraviti tako hitro podatkov kot jih dobiva. In tretjič aplikacijske in uporabniške omejitve. <text:s/></text:span><text:span text:style-name="T1">Tekoče pošiljanje – posredno potrjevanje</text:span><text:span text:style-name="T2"> ta mehanizem ne razlikuje med izgubo in nepravilnim sprejemom.Če se sporočilo med prenosom izgubi, oddajnk iz sekvence potrditvenih sporočil ugotovi da je prišlo do napake. In zato nepravilno sprejet oz. izgubljen paket pošlje še 1x. Sprejemnim pa ves čas shranjeuje sprejete pakete pri čem lahko nastane nepravilen vrstni red paketov. Sprejemnik mora sporočila obdržati v začasni čakalni vrsti vsaj do trenutka ko pravilno sprejme manjkajoče sporočilo,šele potem jih lahko v pravilnem vrstnem redu uvrrsti v glavni pomnilnik. Ko zazna podvojen paket mora zavreči podvojene kopi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6.0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1" meta:word-count="706" meta:character-count="5005" meta:non-whitespace-character-count="4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