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nformacija je neko novo sporočilo. Informacijske storitve podpirajo uporabniško komunikacijo, torej komunikacijo, ki imajo sintakso razumljivo končnemu uporabniku – človeku. </text:span></text:p>
      <text:p text:style-name="P1"/>
      <text:p text:style-name="Standard"><text:span text:style-name="T1">Komunikacija pa informacijske podatke predela v obliko primerno za prenose, ki jo omogoča današnja tehnologija. </text:span></text:p>
      <text:p text:style-name="P1"/>
      <text:p text:style-name="Standard"><text:span text:style-name="T1">Standard je eno ali več formalno ali neformalno sprejetih protokolov, ki jih razumejo ljudje in procesi. De facto ( razvit neodvisno od agencije za standardizacijo, ki razvije eden ali več proizvajalcev-iz prakse v teorijo) De iure (nastane pod pokroviteljstvom agencije za standardizacijo-iz teorije v prakso, organizacije:ccitt,iso,din,ansi,vsmrs).</text:span></text:p>
      <text:p text:style-name="P1"/>
      <text:p text:style-name="Standard"><text:span text:style-name="T1">Protokol je nabor pravil in postopkov, ki urejajo, vodijo in opravljajo prenos informacij med ljudmi, napravami in procesi. </text:span></text:p>
      <text:p text:style-name="P1"/>
      <text:p text:style-name="Standard"><text:span text:style-name="T1">IKS – informacijsko komunikacijski sistem – je razdeljen na fizično plast, transportno plast in plast prenosnega kanala. </text:span></text:p>
      <text:p text:style-name="P1"/>
      <text:p text:style-name="Standard"><text:span text:style-name="T1">ISO/OSI model delimo na fizično plast, povezovalno plast, omrežno plast, transportno plast, plast seje, predstavitveno plast in aplikacijsko plast. </text:span></text:p>
      <text:p text:style-name="Standard"><text:span text:style-name="T1">Fizična plast:standardni priključek za prenosni medij. Na tej plasti so definirane mehanske in električne lastnosti, procedure in posebne funkcije(hitrost signala, nivo signala,…)</text:span></text:p>
      <text:p text:style-name="Standard"><text:span text:style-name="T1">Povezovalna plast:prenaša in definira enote sporočila, kot so znaki,bloki, ali pa paketi. Način ugotavljanja napak, mrežno tehnologijo in kontrolo pretoka. Tukaj se doda tudi rep k informacijskem okvirju. </text:span></text:p>
      <text:p text:style-name="Standard"><text:span text:style-name="T1">Omrežna plast:skrbi za usmerjanje skozi omrežje.Naloge so naslavljanje, logična omrežja, preklapljanje, izbira poti (dinamična-najhitrejša pot;statična – stalno ista pot).</text:span></text:p>
      <text:p text:style-name="Standard"><text:span text:style-name="T1">Transportna plast:edinstven naslov. Skrbi za pravilen prenos podatkov ter za vzpostavitev in rušenje povezave. Odkrivanje napak in odpravljanje. Plasti, ki je napako zasledilo naroči ponovni poskus.</text:span></text:p>
      <text:p text:style-name="Standard"><text:span text:style-name="T1">Plast seje:vodi razgovor med storitvami, ko se vzpostavi zveza. Določa vrsto komunikacije (enosmerna, napol dvosmerna, dvosmerna),Ugotavlja identiteto in določa tip šifriranja. </text:span></text:p>
      <text:p text:style-name="Standard"><text:span text:style-name="T1">Predstavitvena plast:ukvarja se s sintakso in semantiko informacij, ki se prenašajo. Definira kompresijo in dekompresijo podatkov, nabor znakov in kode, šifriranje podatkov, …</text:span></text:p>
      <text:p text:style-name="Standard"><text:span text:style-name="T1">Aplikacijska plast:vsebuje standardne aplikacije, kot so http, ftp,smpt,telnet,email,… Definira prepoznavanje sogovornika v komunikaciji, sinhroniziranje komunikacije, odkrivanje sposobnosti vira. </text:span></text:p>
      <text:p text:style-name="P1"/>
      <text:p text:style-name="Standard"><text:span text:style-name="T1">Fizična komunikacija je komunkacija dveh uporabnikov direktno preko medija. Logična komunikacija pa poteka preko vmesnika (usmernik).</text:span></text:p>
      <text:p text:style-name="P1"/>
      <text:p text:style-name="Standard"><text:span text:style-name="T1">Baseband mreže so namenjene za prenos digitalnih podatkov iste frekvence. Base je zato, ker se prenaša kar v osnovni obliki brez pretvorb.</text:span></text:p>
      <text:p text:style-name="P1"><text:soft-page-break/></text:p>
      <text:p text:style-name="Standard"><text:span text:style-name="T1">Broadband se uporablja za analogne signale različnih frekvenc. Omogoča podatkovni prenos, govorni prenos, faks dokumente, telekonference, za zaščito.</text:span></text:p>
      <text:p text:style-name="P1"/>
      <text:p text:style-name="Standard"><text:span text:style-name="T1">Topologija vodila:prednosti:najmanjša količina kablov,preprosto priključevanje novih uporabnikov,ni ene točke ki bi porušila celotno mrežo, niso potrebna posebna vozlišča. Pomanjklivosti:povezava vozlišča na vodilo je precej kompleksna,težko je najti napako,omejena je dolžina prenosnega medija,zahteven je bi-direkten medij.</text:span></text:p>
      <text:p text:style-name="P1"/>
      <text:p text:style-name="Standard"><text:span text:style-name="T1">Topologija zvezde: prednosti:delovne postaje so manj zahtevne, ker jim centralni rač. Nudi veliko uslug,prekinitev enega kabla povzroči izpad le enega rač., preprosto testiranje, vzdrževanje in vodenje, ker se izvaja v eni točki.pomanjkljivosti:ena točka porušitve, kabelsko najbolj potratna, če je veliko podatkov se močno upočasni. </text:span></text:p>
      <text:p text:style-name="P1"/>
      <text:p text:style-name="Standard"><text:span text:style-name="T1">Topologija obroča:prednosti:manjša količina kabljev kot pri zvezdi, lažje odpravljanje napak, kot pri vodilu.pomankljivosti:prekinitev enega kabla lahko povzroči izpad celotne mreže, problem je razširjanje mreže. </text:span></text:p>
      <text:p text:style-name="P1"/>
      <text:p text:style-name="Standard"><text:span text:style-name="T1">Topologija zvezda-vodilo:prednosti:prekinitev enega kabla povzroči izpad le enega uporabnika, preprosto testiranje,vzdrževanje in vodenje, izpad enega koncentratorja povzroči izpad samo tiste skupine uporabnikov.pomankljivost:veliko je potrebne aparaturne opreme.slabosti:ena točka porušitve, kabeljsko najbolj potratna, veliko podatkov močno upočasni mrežo.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0" meta:word-count="483" meta:character-count="3983" meta:non-whitespace-character-count="3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