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Vragec">
      <style:text-properties fo:color="#007f00"/>
    </style:style>
    <style:style style:name="P2" style:family="paragraph" style:parent-style-name="Vragec">
      <style:text-properties fo:color="#007f00" fo:language="de" fo:country="DE"/>
    </style:style>
    <style:style style:name="P3" style:family="paragraph" style:parent-style-name="Vragec">
      <style:text-properties fo:language="sl" fo:country="SI"/>
    </style:style>
    <style:style style:name="P4" style:family="paragraph" style:parent-style-name="Vragec">
      <style:text-properties fo:language="de" fo:country="DE"/>
    </style:style>
    <style:style style:name="P5" style:family="paragraph" style:parent-style-name="Vragec" style:master-page-name="Standard">
      <style:paragraph-properties style:page-number="auto"/>
    </style:style>
    <style:style style:name="P6" style:family="paragraph" style:parent-style-name="Vragec" style:master-page-name="Converted1">
      <style:paragraph-properties style:page-number="auto"/>
    </style:style>
    <style:style style:name="P7" style:family="paragraph" style:parent-style-name="Vragec" style:master-page-name="Converted2">
      <style:paragraph-properties style:page-number="auto"/>
    </style:style>
    <style:style style:name="T1" style:family="text">
      <style:text-properties fo:color="#ff0000"/>
    </style:style>
    <style:style style:name="T2" style:family="text">
      <style:text-properties fo:color="#ff0000" style:font-weight-complex="bold"/>
    </style:style>
    <style:style style:name="T3" style:family="text">
      <style:text-properties fo:color="#ff0000" fo:language="de" fo:country="DE"/>
    </style:style>
    <style:style style:name="T4" style:family="text">
      <style:text-properties fo:color="#007f00"/>
    </style:style>
    <style:style style:name="T5" style:family="text">
      <style:text-properties fo:color="#007f00" fo:language="de" fo:country="DE" style:font-weight-complex="bold"/>
    </style:style>
    <style:style style:name="T6" style:family="text">
      <style:text-properties fo:color="#007f00" fo:language="de" fo:country="DE"/>
    </style:style>
    <style:style style:name="T7" style:family="text">
      <style:text-properties fo:color="#007f00" fo:language="de" fo:country="DE" style:text-underline-style="solid" style:text-underline-width="auto" style:text-underline-color="font-color"/>
    </style:style>
    <style:style style:name="T8" style:family="text">
      <style:text-properties fo:color="#007f00" fo:language="de" fo:country="DE" fo:font-style="italic" style:font-style-asian="italic" style:font-style-complex="italic"/>
    </style:style>
    <style:style style:name="T9" style:family="text">
      <style:text-properties fo:color="#007f00" style:font-weight-complex="bold"/>
    </style:style>
    <style:style style:name="T10" style:family="text">
      <style:text-properties fo:color="#007f00" fo:language="en" fo:country="GB"/>
    </style:style>
    <style:style style:name="T11" style:family="text">
      <style:text-properties fo:color="#007f00" fo:language="sl" fo:country="SI"/>
    </style:style>
    <style:style style:name="T12" style:family="text">
      <style:text-properties fo:color="#007f00" fo:language="sl" fo:country="SI" style:font-weight-complex="bold"/>
    </style:style>
    <style:style style:name="T13" style:family="text">
      <style:text-properties fo:color="#007f00" fo:language="sl" fo:country="SI" fo:font-style="italic" style:font-style-asian="italic" style:font-style-complex="italic" style:font-weight-complex="bold"/>
    </style:style>
    <style:style style:name="T14" style:family="text">
      <style:text-properties fo:color="#007f00" fo:font-style="italic" style:font-style-asian="italic" style:font-style-complex="italic"/>
    </style:style>
    <style:style style:name="T15" style:family="text">
      <style:text-properties fo:color="#007f00" fo:font-style="italic" style:font-style-asian="italic" style:font-style-complex="italic" style:font-weight-complex="bold"/>
    </style:style>
    <style:style style:name="T16" style:family="text">
      <style:text-properties fo:color="#007f00" style:text-position="super 58%" fo:font-style="italic" style:font-style-asian="italic" style:font-style-complex="italic"/>
    </style:style>
    <style:style style:name="T17" style:family="text">
      <style:text-properties fo:color="#007f00" style:text-underline-style="solid" style:text-underline-width="auto" style:text-underline-color="font-color"/>
    </style:style>
    <style:style style:name="T18" style:family="text">
      <style:text-properties fo:color="#007f00" style:text-underline-style="solid" style:text-underline-width="auto" style:text-underline-color="font-color" style:font-weight-complex="bold"/>
    </style:style>
    <style:style style:name="T19" style:family="text">
      <style:text-properties style:font-weight-complex="bold"/>
    </style:style>
    <style:style style:name="T20" style:family="text">
      <style:text-properties fo:language="de" fo:country="DE"/>
    </style:style>
    <style:style style:name="T21" style:family="text">
      <style:text-properties fo:language="de" fo:country="DE" style:font-weight-complex="bold"/>
    </style:style>
    <style:style style:name="T22" style:family="text">
      <style:text-properties fo:language="de" fo:country="DE" fo:font-style="italic" style:font-style-asian="italic" style:font-style-complex="italic"/>
    </style:style>
    <style:style style:name="T23" style:family="text">
      <style:text-properties fo:language="de" fo:country="DE" style:text-underline-style="solid" style:text-underline-width="auto" style:text-underline-color="font-color"/>
    </style:style>
    <style:style style:name="T24" style:family="text">
      <style:text-properties fo:language="en" fo:country="GB"/>
    </style:style>
    <style:style style:name="T25" style:family="text">
      <style:text-properties fo:language="sl" fo:country="SI"/>
    </style:style>
    <style:style style:name="T26" style:family="text">
      <style:text-properties fo:language="sl" fo:country="SI" fo:font-style="italic" style:font-style-asian="italic" style:font-style-complex="italic"/>
    </style:style>
    <style:style style:name="T27" style:family="text">
      <style:text-properties fo:language="sl" fo:country="SI" style:font-weight-complex="bold"/>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font-weight-complex="bold"/>
    </style:style>
    <style:style style:name="T30" style:family="text">
      <style:text-properties style:text-position="super 58%"/>
    </style:style>
    <style:style style:name="T31" style:family="text">
      <style:text-properties style:text-position="super 58%" fo:language="sl" fo:country="SI"/>
    </style:style>
    <style:style style:name="T32" style:family="text">
      <style:text-properties style:text-position="super 58%" fo:language="de" fo:country="DE"/>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MULTIPLEKSERJI </text:span>Multiplekserji imajo nalogo povečati izkoristek skupnega prenosnega medija s tehniko delitve fizičnega kanala na več logičnih in neodvisnih kanalov<text:span text:style-name="T4">.</text:span> Predpogoj pa je, da <text:span text:style-name="T19">medij omogoča večjo prenosno širino,</text:span> kot jo povprečno potrebujejo vse delovne postaje skupaj. Fizični kanal tukaj ne pomeni fizičnega kabla, saj se tehnika multipleksiranja uporablja tudi na brezzičnih tehnikah. Obstaja več razlicnih vrst multipleksov, mi pa si bomo ogledali predvsem :</text:p>
      <text:p text:style-name="Vragec">• časovni multipleks.</text:p>
      <text:p text:style-name="Vragec">• frekvenčni multipleks.</text:p>
      <text:p text:style-name="Vragec"><text:span text:style-name="T19">• statistični</text:span> multipleks.</text:p>
      <text:p text:style-name="Vragec"><text:span text:style-name="T2">Frekvencni multipleks</text:span><text:span text:style-name="T1"> (FDM ali Frequency Division Multipleks) </text:span>Frekvenčno multipteksiranje je metoda. kjer<text:span text:style-name="T19"> celotno frekvenčno širino fizičnega kanala razdelimo na večje število pod. kanalov z nižjimi nosilnimi frekvencami</text:span> in si s tem ustvarimo večje število med seboj neodvisnih prenosnih medijev. Ta tip multipleksa je primeren za širokopasovne prenosne medije. kot je koaksiaini kabel, optični kabel ter nekateri tipi brezžičnih prenosov. Ker temelji na delitvi frekvenčne širine je očitno, da je ta metoda primema za analogne potrebe.Če Sejo uporabljamo za digitalne signale. je treba digitalne signale najprej spremeniti s pomočjo konverterjev. <text:span text:style-name="T20">Ta tip multipleksa ustvari na izhodnem prenosnem mediju paralelne in istočasne komunikacijske signale. Ti kanali so neodvisni, zato niso potrebni dodatni kontroini mehanizmi za ugotavljanje dogajanja na ostalih kanalih preden delovnim postajam dovolijo oddajo sporočil.</text:span><text:span text:style-name="T3">Casovni multipleks (TDM all Time Division Multipleks) </text:span><text:span text:style-name="T20">Č</text:span><text:span text:style-name="T21">asovno </text:span><text:span text:style-name="T5">multipleksiranje</text:span><text:span text:style-name="T21"> je metoda, </text:span><text:span text:style-name="T5">ki</text:span><text:span text:style-name="T21"> </text:span><text:span text:style-name="T5">vsaki</text:span><text:span text:style-name="T21"> </text:span><text:span text:style-name="T5">delovni</text:span><text:span text:style-name="T21"> </text:span><text:span text:style-name="T5">postaji,</text:span><text:span text:style-name="T21"> </text:span><text:span text:style-name="T5">ki</text:span><text:span text:style-name="T21"> je na TDM </text:span><text:span text:style-name="T5">pri-kljucena,</text:span><text:span text:style-name="T21"> </text:span><text:span text:style-name="T5">dodeli</text:span><text:span text:style-name="T21"> </text:span><text:span text:style-name="T5">casovni</text:span><text:span text:style-name="T21"> period</text:span><text:span text:style-name="T5">,</text:span><text:span text:style-name="T21"> </text:span><text:span text:style-name="T5">znotraj</text:span><text:span text:style-name="T21"> </text:span><text:span text:style-name="T5">katerega</text:span><text:span text:style-name="T21"> </text:span><text:span text:style-name="T5">lahko</text:span><text:span text:style-name="T21"> </text:span><text:span text:style-name="T5">doticna</text:span><text:span text:style-name="T21"> </text:span><text:span text:style-name="T5">delovna</text:span><text:span text:style-name="T21"> </text:span><text:span text:style-name="T5">postaja oddaja</text:span><text:span text:style-name="T21"> </text:span><text:span text:style-name="T5">svoja</text:span><text:span text:style-name="T21"> </text:span><text:span text:style-name="T5">sporocila</text:span><text:span text:style-name="T20"> </text:span><text:span text:style-name="T6">(seveda</text:span><text:span text:style-name="T20"> so </text:span><text:span text:style-name="T6">sporocila</text:span><text:span text:style-name="T20"> lahko </text:span><text:span text:style-name="T6">pripravljena</text:span><text:span text:style-name="T20"> preden </text:span><text:span text:style-name="T6">dobi</text:span><text:span text:style-name="T20"> postaja ta </text:span><text:span text:style-name="T6">Cas</text:span><text:span text:style-name="T20"> s </text:span><text:span text:style-name="T6">strani</text:span><text:span text:style-name="T20"> </text:span><text:span text:style-name="T6">multiplekserja</text:span><text:span text:style-name="T20"> na </text:span><text:span text:style-name="T6">razpolago).</text:span><text:span text:style-name="T20"> </text:span>To <text:span text:style-name="T4">pomeni,</text:span> da za <text:span text:style-name="T4">razliko</text:span> <text:span text:style-name="T4">od</text:span> <text:span text:style-name="T4">FDM-a,</text:span> kjer vsaki delovni postaji <text:span text:style-name="T4">dodelimo</text:span> en <text:span text:style-name="T4">mali</text:span> del <text:span text:style-name="T4">celotne</text:span> frekvencne <text:span text:style-name="T4">Sirine</text:span> <text:span text:style-name="T4">prenosnega</text:span> <text:span text:style-name="T4">medija</text:span> za <text:span text:style-name="T4">stalno.</text:span> <text:span text:style-name="T4">tukaj</text:span> <text:span text:style-name="T4">damo</text:span> delovni postaji na razpolago celotno sirino prenosnega medija, <text:span text:style-name="T4">vendar</text:span> Ie za <text:span text:style-name="T4">kratek</text:span> <text:span text:style-name="T4">cas</text:span> in <text:span text:style-name="T4">v</text:span> <text:span text:style-name="T4">dolocenih</text:span> <text:span text:style-name="T4">Casovnih</text:span> <text:span text:style-name="T4">presledkih.</text:span></text:p>
      <text:p text:style-name="Vragec"><text:span text:style-name="T4">Ta</text:span> <text:span text:style-name="T4">metoda</text:span> <text:span text:style-name="T4">je</text:span> <text:span text:style-name="T4">primerna</text:span><text:span text:style-name="T19"> </text:span><text:span text:style-name="T9">za</text:span> <text:span text:style-name="T4">prenosne</text:span> <text:span text:style-name="T4">mediJe</text:span> <text:span text:style-name="T4">z</text:span> <text:span text:style-name="T4">maJhno</text:span> <text:span text:style-name="T4">sirino</text:span> <text:span text:style-name="T4">prenosnega</text:span> <text:span text:style-name="T4">pasu, oziroma</text:span> <text:span text:style-name="T4">z</text:span> <text:span text:style-name="T4">majhno</text:span> <text:span text:style-name="T4">hitrostjo</text:span> <text:span text:style-name="T4">prenosa</text:span> <text:span text:style-name="T4">podatkov.</text:span> tot <text:span text:style-name="T4">sta</text:span> <text:span text:style-name="T4">telefonska</text:span> <text:span text:style-name="T4">ali</text:span> <text:span text:style-name="T4">podatkovna parica,</text:span> <text:span text:style-name="T4">vendar</text:span> Ie <text:span text:style-name="T4">v</text:span> <text:span text:style-name="T4">povezavi</text:span> <text:span text:style-name="T4">s</text:span> <text:span text:style-name="T4">pocasnimi</text:span> <text:span text:style-name="T4">aplikacijami.</text:span> <text:span text:style-name="T4">temninali</text:span> <text:span text:style-name="T4">ter</text:span> <text:span text:style-name="T4">podobno. Vsota</text:span> <text:span text:style-name="T4">vhodnih</text:span> <text:span text:style-name="T4">hitrosti</text:span> v <text:span text:style-name="T4">multiplekser</text:span> je <text:span text:style-name="T4">lahko</text:span> <text:span text:style-name="T4">najvec</text:span> <text:span text:style-name="T4">tako</text:span> velika, <text:span text:style-name="T4">kot</text:span> je <text:span text:style-name="T4">izhodna hitrost</text:span> <text:span text:style-name="T4">Ker</text:span> <text:span text:style-name="T4">TDM</text:span> <text:span text:style-name="T4">tehnika</text:span> v <text:span text:style-name="T4">bistvu</text:span> <text:span text:style-name="T4">vsaki</text:span> <text:span text:style-name="T4">postaji</text:span> <text:span text:style-name="T4">na</text:span> mrezi <text:span text:style-name="T4">omogoca</text:span> in <text:span text:style-name="T4">dodeli</text:span> nek <text:span text:style-name="T4">kratek casovni</text:span> period, v <text:span text:style-name="T4">katerem</text:span> <text:span text:style-name="T4">ima</text:span> <text:span text:style-name="T4">delovna</text:span> <text:span text:style-name="T4">postaja</text:span> <text:span text:style-name="T4">popoino</text:span> <text:span text:style-name="T4">kontrolo</text:span> <text:span text:style-name="T4">nad</text:span> <text:span text:style-name="T4">medijem,</text:span> <text:span text:style-name="T4">se</text:span> <text:span text:style-name="T4">tukaj pojavi</text:span> problem <text:span text:style-name="T4">dolzine,</text:span> <text:span text:style-name="T4">pakiranja</text:span> in <text:span text:style-name="T4">krmiljenja</text:span> <text:span text:style-name="T4">podatkovnih</text:span> <text:span text:style-name="T4">paketov.</text:span> <text:span text:style-name="T4">Zaradi</text:span> <text:span text:style-name="T4">tega </text:span>se <text:span text:style-name="T4">tu</text:span> <text:span text:style-name="T4">velikokrat</text:span> <text:span text:style-name="T4">srefiamo</text:span> z bit <text:span text:style-name="T4">mux-i.</text:span> <text:span text:style-name="T4">ki</text:span> vsaki <text:span text:style-name="T4">delovni</text:span> postaji <text:span text:style-name="T4">dodelijo</text:span> <text:span text:style-name="T4">trajanje</text:span> <text:span text:style-name="T4">enega</text:span> <text:span text:style-name="T4">bita, </text:span>ba<text:span text:style-name="T4">j</text:span>t(b<text:span text:style-name="T4">yt</text:span>) <text:span text:style-name="T4">mux-i,</text:span> ki <text:span text:style-name="T4">postajam</text:span> omogocajo posiljanje <text:span text:style-name="T4">sporocil</text:span> <text:span text:style-name="T4">dolgih</text:span> en <text:span text:style-name="T4">bajt.</text:span> <text:span text:style-name="T4">paketni</text:span> <text:span text:style-name="T4">mux-i </text:span>pa omogocajo posiljanje dalj<text:span text:style-name="T4">§</text:span>ih sporo<text:span text:style-name="T4">6</text:span>il<text:span text:style-name="T4">,</text:span> vendar <text:span text:style-name="T4">vsako</text:span> <text:span text:style-name="T4">ovijejo</text:span> v <text:span text:style-name="T4">poseben</text:span> <text:span text:style-name="T4">okvir.</text:span> <text:span text:style-name="T4">kjer</text:span> se <text:span text:style-name="T4">nahajajo</text:span> <text:span text:style-name="T4">vsi</text:span> <text:span text:style-name="T4">potrebni</text:span> <text:span text:style-name="T4">kontroini</text:span> <text:span text:style-name="T4">znaki</text:span> za <text:span text:style-name="T4">praviino</text:span> <text:span text:style-name="T4">zaporednost</text:span> paketov. <text:span text:style-name="T6">Prednost</text:span><text:span text:style-name="T20"> </text:span><text:span text:style-name="T6">TDM-a</text:span><text:span text:style-name="T20"> </text:span><text:span text:style-name="T6">pred</text:span><text:span text:style-name="T20"> </text:span><text:span text:style-name="T6">ostalimi</text:span><text:span text:style-name="T20"> Je </text:span><text:span text:style-name="T6">tudi</text:span><text:span text:style-name="T20"> v te</text:span><text:span text:style-name="T6">rn</text:span><text:span text:style-name="T20">, da lahko </text:span><text:span text:style-name="T6">prenasa</text:span><text:span text:style-name="T20"> tako </text:span><text:span text:style-name="T6">analogne</text:span><text:span text:style-name="T20"> </text:span><text:span text:style-name="T6">kakor digitalne</text:span><text:span text:style-name="T20"> </text:span><text:span text:style-name="T6">signale.</text:span></text:p>
      <text:p text:style-name="Vragec"><text:span text:style-name="T4">Znotraj</text:span> <text:span text:style-name="T4">iste</text:span> mreze se lahko <text:span text:style-name="T4">nahajata</text:span> <text:span text:style-name="T4">oba</text:span> <text:span text:style-name="T4">tipa</text:span> <text:span text:style-name="T4">multiplekserjev</text:span> <text:span text:style-name="T4">skupaj</text:span> z <text:span text:style-name="T4">nekaterimi</text:span></text:p>
      <text:p text:style-name="P1"/>
      <text:p text:style-name="Vragec"><text:span text:style-name="T10">podvariantami.</text:span><text:span text:style-name="T24"> Lahko </text:span><text:span text:style-name="T10">jih</text:span><text:span text:style-name="T24"> </text:span><text:span text:style-name="T10">vezemo</text:span><text:span text:style-name="T24"> v </text:span><text:span text:style-name="T10">kaskade.</text:span><text:span text:style-name="T24"> </text:span><text:span text:style-name="T10">Stevilo</text:span><text:span text:style-name="T24"> vhodnih </text:span><text:span text:style-name="T10">kanalov</text:span><text:span text:style-name="T24"> pa </text:span><text:span text:style-name="T10">mora</text:span><text:span text:style-name="T24"> </text:span><text:span text:style-name="T10">brti</text:span><text:span text:style-name="T24"> </text:span><text:span text:style-name="T10">enako stevilu</text:span><text:span text:style-name="T24"> </text:span><text:span text:style-name="T10">izhodnih</text:span><text:span text:style-name="T24"> kanalov. </text:span><text:span text:style-name="T10">ne</text:span><text:span text:style-name="T24"> </text:span><text:span text:style-name="T10">glede</text:span><text:span text:style-name="T24"> na to, za </text:span><text:span text:style-name="T10">kaksen</text:span><text:span text:style-name="T24"> tip </text:span><text:span text:style-name="T10">mux-a</text:span><text:span text:style-name="T24"> </text:span><text:span text:style-name="T10">gre.</text:span></text:p>
      <text:p text:style-name="Vragec">1.3.3 Statisticni <text:span text:style-name="T4">multipleks</text:span></text:p>
      <text:p text:style-name="Vragec">Vsi terminal<text:span text:style-name="T4">!</text:span> ali <text:span text:style-name="T4">racunalniki</text:span> v mrezi se ne <text:span text:style-name="T4">uporabljajo</text:span> enako <text:span text:style-name="T4">pogosto.</text:span> <text:span text:style-name="T4">Nekateri</text:span> <text:span text:style-name="T4">pogosto, drugi</text:span> <text:span text:style-name="T4">obcasno.</text:span> <text:span text:style-name="T4">tretji</text:span> so <text:span text:style-name="T4">Casovno</text:span> <text:span text:style-name="T4">nepredvidljivi</text:span> <text:span text:style-name="T4">itd.</text:span> TDM in <text:span text:style-name="T4">FDM</text:span> <text:span text:style-name="T4">vzpostavljata</text:span> <text:span text:style-name="T4">fiksne </text:span>prenosne <text:span text:style-name="T4">kanale.</text:span> <text:span text:style-name="T4">neodvisno</text:span> <text:span text:style-name="T4">od</text:span> tega ali so <text:span text:style-name="T4">le-ti</text:span> <text:span text:style-name="T4">aktivni</text:span> <text:span text:style-name="T4">(oddajajo</text:span> sporo<text:span text:style-name="T4">6</text:span>ila) ali ne. Ta problem pa re<text:span text:style-name="T4">§</text:span>uje statisti<text:span text:style-name="T4">c!</text:span> multiplekser.</text:p>
      <text:p text:style-name="Vragec">Statisticni <text:span text:style-name="T4">mux</text:span> <text:span text:style-name="T4">deluje</text:span> na <text:span text:style-name="T4">principu</text:span> <text:span text:style-name="T4">dinamicne</text:span> <text:span text:style-name="T4">dodelitve</text:span> <text:span text:style-name="T4">prenosnih</text:span> kanalov <text:span text:style-name="T4">tistim uporabnikom,</text:span> ki jih <text:span text:style-name="T4">potrebujejo.</text:span> To <text:span text:style-name="T4">dodeljavanje</text:span> se lahko <text:span text:style-name="T4">upravlja</text:span> ro<text:span text:style-name="T4">6</text:span>no <text:span text:style-name="T4">preko</text:span> podatkov <text:span text:style-name="T4">o</text:span> <text:span text:style-name="T4">obremenitvah</text:span> ali a<text:span text:style-name="T4">vt</text:span>omati<text:span text:style-name="T4">6</text:span>no s <text:span text:style-name="T4">pomocjo</text:span> <text:span text:style-name="T4">vgrajenih</text:span> <text:span text:style-name="T4">algoritmov</text:span> za <text:span text:style-name="T4">ugotavljanje aktivnosti.</text:span> <text:span text:style-name="T6">Ucinkovitost</text:span><text:span text:style-name="T20"> </text:span><text:span text:style-name="T6">te</text:span><text:span text:style-name="T20"> </text:span><text:span text:style-name="T6">tehnike</text:span><text:span text:style-name="T20"> je </text:span><text:span text:style-name="T6">veliko</text:span><text:span text:style-name="T20"> </text:span><text:span text:style-name="T6">visja</text:span><text:span text:style-name="T20"> kakor pa </text:span><text:span text:style-name="T6">staticnih</text:span><text:span text:style-name="T20"> </text:span><text:span text:style-name="T6">muxov.</text:span><text:span text:style-name="T20"> </text:span>Ta mux <text:span text:style-name="T4">dodeljuje</text:span> <text:span text:style-name="T4">vire</text:span> (<text:span text:style-name="T4">6</text:span>as ali <text:span text:style-name="T4">prenosno</text:span> <text:span text:style-name="T4">S</text:span>irino) <text:span text:style-name="T4">proporcionaino</text:span> aktivnosti <text:span text:style-name="T4">delovne</text:span> <text:span text:style-name="T4">postaje.</text:span> Pojavi se <text:span text:style-name="T4">tezeva</text:span> <text:span text:style-name="T4">nadzora</text:span> nad <text:span text:style-name="T4">delovanjem.</text:span></text:p>
      <text:p text:style-name="Vragec">Ker <text:span text:style-name="T4">nikoli</text:span> <text:span text:style-name="T4">ni</text:span> <text:span text:style-name="T4">znano,</text:span> <text:span text:style-name="T4">koliko</text:span> <text:span text:style-name="T4">kanalskih</text:span> <text:span text:style-name="T4">kapacitet</text:span> bo <text:span text:style-name="T4">neka</text:span> delovna postaja <text:span text:style-name="T4">potrebovala,</text:span> je <text:span text:style-name="T4">potrebno</text:span> <text:span text:style-name="T4">uporabiti</text:span> <text:span text:style-name="T4">velike</text:span> <text:span text:style-name="T4">memorije,</text:span> <text:span text:style-name="T4">pri</text:span> <text:span text:style-name="T4">velikih</text:span> obremenitvah <text:span text:style-name="T4">vzpostaviti</text:span> in <text:span text:style-name="T4">upravljati cakalne</text:span> <text:span text:style-name="T4">vrste</text:span> ter podobno, <text:span text:style-name="T4">kar</text:span> ima <text:span text:style-name="T4">vpliv</text:span> na <text:span text:style-name="T4">visoke</text:span> <text:span text:style-name="T4">cene</text:span> <text:span text:style-name="T4">tovrstnih</text:span> multiplekserjev.</text:p>
      <text:p text:style-name="Vragec"/>
      <text:p text:style-name="Vragec"><text:span text:style-name="T20">3 OSNOVNI GRADNIKI LOKALNIH MREZ</text:span></text:p>
      <text:p text:style-name="Vragec"><text:span text:style-name="T20">3.1 PRENOSNI MEDIJ</text:span></text:p>
      <text:p text:style-name="Vragec"><text:span text:style-name="T20">Prenosni medij je edini in osnovni del. brez katerega ne more obstajati nobena mreza. Osnovna funcija prenosnega medija Je fiziOni prenos signalov med komunicirajocimi delovnimi postajami ter s tern </text:span><text:soft-page-break/><text:span text:style-name="T20">povezava vseh enot v zazeljeno celoto.</text:span></text:p>
      <text:p text:style-name="Vragec"><text:span text:style-name="T20">Pravilen izbor prenosnega medija, kljucno vpliva na celotno delovanje lokalne</text:span></text:p>
      <text:p text:style-name="Vragec"><text:span text:style-name="T20">mreze!</text:span></text:p>
      <text:p text:style-name="Vragec"><text:span text:style-name="T20">Glede ozicenja bi LAN-e lahko razdvojili v dve skupini.</text:span></text:p>
      <text:p text:style-name="Vragec"><text:span text:style-name="T20">• V prvi je znaCilno. da znotraj iste mreze lahko uporabimo razlifine prenosne medije all pa za drugafine postavitve iste lokalne mreze uporabimo razlicne prenosne medije.</text:span></text:p>
      <text:p text:style-name="Vragec"><text:span text:style-name="T20">• V dmgi skupini so LAN-i. ki uporabljajo samo en tip prenosnega medija.</text:span></text:p>
      <text:p text:style-name="Vragec"><text:span text:style-name="T20">Ko izberemo odgovarjajo6i LAN, nas proizvajalec s priporoSili opozori. katere prenosne</text:span></text:p>
      <text:p text:style-name="Vragec">medije je za to mrezo mozno uporabiti. <text:span text:style-name="T20">V teh priporo6ilnih je zajeto:</text:span></text:p>
      <text:p text:style-name="Vragec"><text:span text:style-name="T20">• maksimalne razdalje posameznega kosa kabia, slabljenja na kablu, kar nam sluzi za izraCune v Casu projektiranja lokalne ra6unalni§ke mreze.</text:span></text:p>
      <text:p text:style-name="Vragec"><text:span text:style-name="T20">• velikokrat so, posebno pri mocnejsih lokalnih ra6unalniskih mrezah, za le-te razviti prav posebni prenosni kabli, jih ne rezemo in ne lotamo. temvefi jih ze pripravljene za vklju6itev dobimo od proizvajalca. tako da notranjosti teh kablov ne vidimo.</text:span></text:p>
      <text:p text:style-name="Vragec"><text:span text:style-name="T20">Glavni tipi prenosnih medijev so: <text:s text:c="22"/>- <text:s text:c="5"/>.</text:span></text:p>
      <text:p text:style-name="Vragec"><text:span text:style-name="T20">• koaksiaini kabel,</text:span></text:p>
      <text:p text:style-name="Vragec"><text:span text:style-name="T20">• parica (telefonska in podatkovna),</text:span></text:p>
      <text:p text:style-name="Vragec"><text:span text:style-name="T20">• opticni kabel.</text:span></text:p>
      <text:p text:style-name="Vragec"><text:span text:style-name="T20">• brezzicni prenosniki.</text:span></text:p>
      <text:p text:style-name="Vragec"><text:span text:style-name="T20">3.1.1 Koaksiaini kabel</text:span></text:p>
      <text:p text:style-name="Vragec"><text:span text:style-name="T20">Koaksiaini kabel je izredno popularen prenosni medij lokalnih ra6unalniskih mrez. Dosti se je uporabljal pri hitrih baseband mrezah in prakticno se vedno pri Broadband mrezah. Danes ga v glavnem 2e nadome§5amo z UTP in opti6nimi kabli.</text:span></text:p>
      <text:p text:style-name="P1"/>
      <text:p text:style-name="Vragec">Opis kabia:</text:p>
      <text:p text:style-name="Vragec">Sestavljen je iz osnovnega bakrenega ali aluminijastega vodnika, ki gre skozi izolacijski material, katerega naloga je izolacija pred nasprotnim polom (kovinski pleteni plasc) in dolocanje impedancne upornosti (50 Q, 75 Q, itd.)</text:p>
      <text:p text:style-name="Vragec"><text:span text:style-name="T25">Kovinski, obicajno pleteni plasc. zagotavlja razen nasprotne polarizacije izredno moCno zascito pred zunanjimi elektricnimi. radiofrekvencnimi in radiacijskimi vplivi. Zunanji zascitni izolacijski material, prevlecen preko vseh teh sestavin pa §citi koaksialen kabel pred vplivi okolja.</text:span></text:p>
      <text:p text:style-name="Vragec"><text:span text:style-name="T25">Za razliko od ostalih prenosnih medijev je koaksiaini kabel najveckrat izpeljan z enim samim centralnim vodnikom ali drugace povedano, zeio malo se v lokalnih racunalniskih mrezah pojavljajo kabli. znotraj katerih bi bilo vec koaksialcev. Zato pa zaradi izjemne prenosne sirine tega kabia lahko uporabimo tehniko multipleksiranja. s pomocjo katere lahko vzpostavimo veliko stevilo logicnih kanalov.</text:span></text:p>
      <text:p text:style-name="Vragec"><text:span text:style-name="T25">Poznamo dva tipa 500 -kih koaksialnih kablov:</text:span></text:p>
      <text:p text:style-name="Vragec"><text:span text:style-name="T25">• debeli koaksiaini kabel (Thick).</text:span></text:p>
      <text:p text:style-name="Vragec"><text:span text:style-name="T25">• tanki koaksiaini kabel (Thin).</text:span></text:p>
      <text:p text:style-name="P3"/>
      <text:p text:style-name="Vragec"><text:span text:style-name="T25">3.1.1.1 Debeli koaksiaini kabel</text:span></text:p>
      <text:p text:style-name="Vragec"><text:span text:style-name="T20">Je cca 13 mm debel koaksiaini kabel rumene barve.</text:span></text:p>
      <text:p text:style-name="Vragec">• brez ojacevaica lahko prenasa signal do razdalje 500 m.</text:p>
      <text:p text:style-name="Vragec">• na tanki koaksiaini kabel se priklaplja preko posebnih prikljuckov imenovanih "vampir". ki so namesceni na oddajniku,</text:p>
      <text:p text:style-name="Vragec">• povezava od oddajnika do mrezne kartice je izvedena preko oddajnega kabia na AUI konektor (DB 15 konektor).</text:p>
      <text:p text:style-name="P1"/>
      <text:p text:style-name="Vragec">Oebefi koaksialm kabel</text:p>
      <text:p text:style-name="Vragec"/>
      <text:p text:style-name="Vragec">3.1.1.2 Tanki koaksiaini kabel</text:p>
      <text:p text:style-name="Vragec">i</text:p>
      <text:p text:style-name="Vragec">Je cca 7mm debel gibljivi koaksiaini kabel obicajno 6me barve.</text:p>
      <text:p text:style-name="Vragec">• brez ojaCevalea lahko prenaSa signal do razdalje 185 m,</text:p>
      <text:p text:style-name="Vragec">• za baseband mreze obi6ajno uporabljamo tanki koaksiaini kabel tipa RG 58 z impedanco50 Q.</text:p>
      <text:p text:style-name="Vragec">Poznamo ve6 vrst tankih koaksialnih kablov glede na izvedbo :</text:p>
      <text:p text:style-name="Vragec"><text:soft-page-break/>•<text:tab/>RG-58 A/U finozicni tokovodnik</text:p>
      <text:p text:style-name="Vragec">•<text:tab/>RG-58 /U poini tokovodnik</text:p>
      <text:p text:style-name="Vragec">•<text:tab/>RG-58 C/U voja§ka izvedba RG-58 A/U</text:p>
      <text:p text:style-name="Vragec">•<text:tab/>RG-59 broadband kabel</text:p>
      <text:p text:style-name="Vragec">•<text:tab/>RG-6 uporabljen za broadband mreze z viSjimi frekvencami</text:p>
      <text:p text:style-name="Vragec"><text:span text:style-name="T20">•<text:tab/>RG 62 kabel za Arcnet mreze</text:span></text:p>
      <text:p text:style-name="P4"/>
      <text:p text:style-name="Vragec"><text:span text:style-name="T20">Point vodnik (RG-58/U)</text:span></text:p>
      <text:p text:style-name="P4"/>
      <text:p text:style-name="Vragec"><text:span text:style-name="T20">Finof'^nt vodnik</text:span></text:p>
      <text:p text:style-name="Vragec"><text:span text:style-name="T20">(RG-58 MJ)</text:span></text:p>
      <text:p text:style-name="Vragec"><text:span text:style-name="T25">Slika 3- 4: Vrste tankih koaksialnih kablov</text:span></text:p>
      <text:p text:style-name="Vragec"><text:span text:style-name="T25">Prednosti koaksialnega kabia:</text:span></text:p>
      <text:p text:style-name="Vragec"><text:span text:style-name="T25">• velika Sirina prenosnega pasu (bandwith). ki sega preko 400 Mhz.</text:span></text:p>
      <text:p text:style-name="Vragec"><text:span text:style-name="T25">• visoka hitrost prenosa podatkov (10-50 Mbps).</text:span></text:p>
      <text:p text:style-name="Vragec"><text:span text:style-name="T20">• neobfiutljivost na elektri6ne in radijske motnje.</text:span></text:p>
      <text:p text:style-name="Vragec"><text:span text:style-name="T20">• <text:s text:c="7"/>«*</text:span></text:p>
      <text:p text:style-name="Vragec"><text:span text:style-name="T20">*</text:span></text:p>
      <text:p text:style-name="Vragec"><text:span text:style-name="T20">Pomanjkljlvosti koaksialnega kabia:</text:span></text:p>
      <text:p text:style-name="Vragec"><text:span text:style-name="T20">• veliko drazji od parice,</text:span></text:p>
      <text:p text:style-name="Vragec"><text:span text:style-name="T20">• relativno zahtevna postavitev,</text:span></text:p>
      <text:p text:style-name="Vragec"><text:span text:style-name="T20">• kratka dolzina nepretrganega kabelskega segmenta/'"</text:span></text:p>
      <text:p text:style-name="Vragec"><text:span text:style-name="T20">3.1.2Parica</text:span></text:p>
      <text:p text:style-name="Vragec"><text:span text:style-name="T20">Parica je v osnovi dvojna izolirana prepletena 2ica, ki je nastala za potrebe telefonskih komunikacij. Je eden najstarejsih prenosnih medijev za posiljanje sporocil. Najbolj je razsirjen tudi v lokalnih ra6unalni§kih mre2ah. resda predvsem pri preprostejsih in cenejsih LAN-ih. katerih je najve6. 6eprav ga v zadnjem casu vedno uspesneje zamenjuje njegov naslednik, podatkovna parica. LAN tehnologija. ki pretezno in §e naprej intenzivno uporablja ta prenosni medij. je PBX.</text:span></text:p>
      <text:p text:style-name="P4"/>
      <text:p text:style-name="Vragec"><text:span text:style-name="T20">Slika 3- 5: Telefonska parica</text:span></text:p>
      <text:p text:style-name="Vragec"><text:span text:style-name="T20">Prednosti telefonske parice:</text:span></text:p>
      <text:p text:style-name="Vragec">• nizka cena,</text:p>
      <text:p text:style-name="Vragec">• ze obstojeCa kablaza.</text:p>
      <text:p text:style-name="Vragec">• preprosta namestitev.</text:p>
      <text:p text:style-name="Vragec">Pomanjkljivosti telefonske parice:</text:p>
      <text:p text:style-name="Vragec">• ob6utljivost na motnje.</text:p>
      <text:p text:style-name="Vragec">• nizka hitrost prenosa pod3tkov.</text:p>
      <text:p text:style-name="Vragec">Pomanjkljivosti telefonske parice. ki izvirajo iz govome orientiranosti tega medija. so deino odpravljene s podatkovno, ki je zeio podobna. Ie da je ovita z dodatnim kovinskim plascem. Kovinski plasc preprecuje tako elektri6ne kot radiofrekvenCne motnje iz okolja, kot oddajanje lastnih signalov v okolje. S tern smo sicer deino izgubili obe prednosti klasicne telefonske parice, pridobili pa smo za nekaj visjo ceno na vseh ostalih parametrih. zaradi cesar se ta tip prenosnega medija veliko uporablja.</text:p>
      <text:p text:style-name="Vragec">UTP</text:p>
      <text:p text:style-name="Vragec"/>
      <text:p text:style-name="Vragec"/>
      <text:p text:style-name="Vragec">Oktop</text:p>
      <text:p text:style-name="Vragec"><text:span text:style-name="T25">Slika 3- 6: Oklopljena in neoklopljena sukana parica</text:span></text:p>
      <text:p text:style-name="Vragec"><text:span text:style-name="T25">3.1.2.1 Kategorije kablov UTP:</text:span></text:p>
      <text:p text:style-name="Vragec"><text:span text:style-name="T25">1. kategorija : Standardni telefonski DTP kabli, ki uporabljajo za prenos glasu ne pa podatkov.</text:span></text:p>
      <text:p text:style-name="Vragec">2. kategorija : Kabli za prenos podatkov do 4Mb/s. Vsebuje 4 prepletene parice.</text:p>
      <text:p text:style-name="Vragec">3. kategorija : Kabli za prenos podatkov do 10Mb/s. Vsebuje 4 prepletene parice s tremi prepleti na cevelj.</text:p>
      <text:p text:style-name="Vragec">4. kategorija : Kabli za prenos podatkov do 16Mb/s. Vsebuje 4 prepletene parice. Vsebuje 4 prepletene parice s tremi prepleti na cevelj.</text:p>
      <text:p text:style-name="Vragec">5. kategorija : Kabli za prenos podatkov do 100Mb/s. Vsebuje 4 prepletene parice bakrene zice s tremi <text:soft-page-break/>prepleti na cevelj. " <text:s text:c="2"/>^.— ——- - ••^</text:p>
      <text:p text:style-name="Vragec">3.1.2.2 Impedance UTP kablov so:</text:p>
      <text:p text:style-name="Vragec">• IQ.QP,.</text:p>
      <text:p text:style-name="Vragec">' • 1200.'</text:p>
      <text:p text:style-name="Vragec">• 150Q.</text:p>
      <text:p text:style-name="Vragec">3.1.2.3 Oznacevanje UTP kablov:</text:p>
      <text:p text:style-name="Vragec">• UTP <text:s/>- neoklopljen prepleten par</text:p>
      <text:p text:style-name="Vragec">• STP <text:s/>- oklopljen prepleten par</text:p>
      <text:p text:style-name="Vragec">• FTP - prepleten par odporen na motnje</text:p>
      <text:p text:style-name="Vragec">• F-STP - vsak par oklopljen s folijo, folija tudi okoli bakrenega opieta</text:p>
      <text:p text:style-name="Vragec">• EMC - elektromagnetna zascita</text:p>
      <text:p text:style-name="Vragec"/>
      <text:p text:style-name="Vragec"/>
      <text:p text:style-name="Vragec">Slika 3-7;.Vti6nica in vtikac RJ45 za UTP kable</text:p>
      <text:p text:style-name="Vragec">3.1.30pticnikabel</text:p>
      <text:p text:style-name="Vragec">Opti6ni kabel uporablja za prenos informacij svetlobo.</text:p>
      <text:p text:style-name="Vragec">3.1.3.1 Svetloba:</text:p>
      <text:p text:style-name="Vragec">Svetloba je elektromagnetno valovanje v mikrometerskem (^m) valovnem podrocju. Vidni del svetlobnega spektra obsega aktavno valovno podrocje v razmerju valovnih dolzin 1:2 med vijoliCno (/1=0,38 <text:span text:style-name="T28">pm)</text:span> in rdeco (^.= 0,76 yi/m) svetlobo. Pripadajoce frekven6no podroSje obsega pas med 400 THz in 800 THz. V svetlobni spekter Stejemo poleg vidne §e nevidno infrardeCo <text:span text:style-name="T28">(A&gt;OJ6</text:span> /ym) in ultravijoliSno (^&lt;0.38 //m) svetlobo. InfrardeCi spekter se razteza vse do milimetrskih ali submilimetrskih valov radijskega spektra. ultravijolicni </text:p>
      <text:p text:style-name="Vragec"><text:span text:style-name="T20">spekter pa vse do zarkov X.</text:span></text:p>
      <text:p text:style-name="P2"/>
      <text:p text:style-name="Vragec"><text:span text:style-name="T20">Danes se opti^ne komunikadje izvajajo v infrardecem podrocju. </text:span><text:span text:style-name="T24">Delijo se na tri podrocja :^.^;^. ^" <text:s/>(spektralna okna). ki so se uveljavila iz prakticnih razlogov ter zaradi nekaterih optimalnih lastnosti kremenovega stekla. Uveljavili so se pasovi:</text:span></text:p>
      <text:p text:style-name="Vragec"><text:span text:style-name="T24">• 850 nm (prvo spektraino okno), se je uveljavilo v zgodnjem razvoju opticnih komunikacij zaradi obstojeee tehnologije izdelave polprevodniskih GaAs laserjev za to valovno dol2ino.</text:span></text:p>
      <text:p text:style-name="Vragec"><text:span text:style-name="T24">• 1300 nm (drugo spektraino okno). se je uveljavilo zaradi nicelne snovne disperzije vlakna,</text:span></text:p>
      <text:p text:style-name="Vragec"><text:span text:style-name="T24">• 1550 nm (tretje spektraino okno), se je uveljavilo zaradi najmanjSega slabljenja opticnega vlakna na tern podrocju.</text:span></text:p>
      <text:p text:style-name="Vragec"><text:span text:style-name="T24">Opti5ni kabel je zaradi svojih lastnosti izredno atraktiven medij v najhitrejSih lokalnih mre2ah in backbone mrezah. Primeren je predvsem za point-to-point zveze. Sestavljen je iz posebnega vlakna, izdelanega iz posebne plastike ali viecenega stekla, mehanicno trdnost in odpomost na erozivno delovanje od zunaj mu zagotavlja eden ali vec slojev izolacije.</text:span></text:p>
      <text:p text:style-name="Vragec"><text:span text:style-name="T24">Kabli z optiCnimi vlakni so najprimemejSi medij za poveCanje prenosnih hitrosti v lokalnih omrezjih in omrezjih na sirsem obmo6ju. </text:span><text:span text:style-name="T20">Pred bakrenimi kabli imajo vrsto prednosti:</text:span></text:p>
      <text:p text:style-name="Vragec"><text:span text:style-name="T20">• so popolnoma neprevodni,</text:span></text:p>
      <text:p text:style-name="Vragec"><text:span text:style-name="T20">• neob6utljivi so na elektromagnetne motnje in udar strele,</text:span></text:p>
      <text:p text:style-name="Vragec"><text:span text:style-name="T20">• ne poznajo presluha.</text:span></text:p>
      <text:p text:style-name="Vragec"><text:span text:style-name="T20">• njihovo slabljenje ni odvisno od hitrosti prenosa,</text:span></text:p>
      <text:p text:style-name="Vragec"><text:span text:style-name="T20">• so lahki in omogoCajo vefijo gostoto vgradnje,</text:span></text:p>
      <text:p text:style-name="Vragec"><text:span text:style-name="T20">• se odiikujejo po visoki pasovni sirini.</text:span></text:p>
      <text:p text:style-name="Vragec">• omogocajo popoino vamost podatkov.</text:p>
      <text:p text:style-name="Vragec"><text:span text:style-name="T24">3.1.3.2 Vrste opticnih vlaken</text:span></text:p>
      <text:p text:style-name="Vragec"><text:span text:style-name="T24">• opticna vlakna uporabijamo kot dielektricne valovode.</text:span></text:p>
      <text:p text:style-name="Vragec"><text:span text:style-name="T24">• opti6na vlakna za komuniciranje so izdelana iz zeio cistega kremencevega stekia in njihov zunanji premerje standardiziran na 125//m,</text:span></text:p>
      <text:p text:style-name="Vragec">• za§6itena so vsaj s primarno zascito premera 250 <text:span text:style-name="T28">prc\</text:span> in obicajno se s sekundarno zascito razlicnih premerov,</text:p>
      <text:p text:style-name="Vragec">• za zascito steklenih opticnih vlaken se uporabljajo umetne plasticne mase. Opticno vlakno je sestavljeno iz dveh razlicnih stekel:</text:p>
      <text:p text:style-name="Vragec">• Centraino podrocje imenujemo jedro, zunanje podrocje obloga.</text:p>
      <text:p text:style-name="Vragec"><text:soft-page-break/><text:span text:style-name="T20">• Celotna struktura pa je §e vedno steklo, ki pa ima razlicne lomne kolicnike.</text:span></text:p>
      <text:p text:style-name="Vragec"><text:span text:style-name="T20">• Lomni koli6nik jedra je vecji od lomnega kolicnika obloge.</text:span></text:p>
      <text:p text:style-name="Vragec"><text:span text:style-name="T20">V osnovi poznamo dva razlicna tipa vlaken:</text:span></text:p>
      <text:p text:style-name="Vragec"><text:span text:style-name="T20">• enorodovno in</text:span></text:p>
      <text:p text:style-name="Vragec"><text:span text:style-name="T20">• mnogorodovno vlakno.</text:span></text:p>
      <text:p text:style-name="Vragec"><text:span text:style-name="T20">• Enorodovno <text:s text:c="11"/>• Mnogorodovno</text:span></text:p>
      <text:p text:style-name="P2"/>
      <text:p text:style-name="Vragec"><text:span text:style-name="T25">• enorodovno vlakno ima jedro premer samo 9 </text:span><text:span text:style-name="T26">pm</text:span><text:span text:style-name="T25"> in dovoljuje sirjenje samo enega rodu svetlobnega valovanja. Standardno enorpdovno^yjaRnQ je dimenzionirano za prenos p.n.1.30Q..nm^</text:span></text:p>
      <text:p text:style-name="Vragec"><text:span text:style-name="T25">• ^PGr?.</text:span><text:span text:style-name="T31">1</text:span><text:span text:style-name="T25">]?^</text:span><text:span text:style-name="T31">0</text:span><text:span text:style-name="T25"> premaknjeno vlakno pa je dimenzionirano za prenos pri 1.55Q.nm. To omogoca aplikacije od lokalnih pristopnih omrezij (analognih in digitalnih) do dolgih visokokapacitetnih zvez,</text:span></text:p>
      <text:p text:style-name="Vragec"><text:span text:style-name="T25">• mnogorodovno vlakno ima premer jedra 50 //m ali 62,5 //m. Dovoljuje Sirjenje nekaj sto rodovom svetlobnega valovanja. Ve6ja velikost jedra omogoca lazje spajanje vlaken in usmerjanje svetlobe iz izvorov (LED, VSCEL, laser,...). Mnogorodovna vlakna se uporabljajo v lokalnih omrezjih in racunalniskih omrezjih.</text:span></text:p>
      <text:p text:style-name="Vragec"><text:span text:style-name="T25">Tako enorodovno kot tudi mnogorodovno vlakno ima zunanjo oblogo, ki Jo imenujemo primarna zascita. Le-ta slu^i za izboijsanje mehanskih lastnosti vlakna.</text:span></text:p>
      <text:p text:style-name="Vragec"><text:span text:style-name="T25">3.1.3.3 Izgube v opticnih vlaknih:</text:span></text:p>
      <text:p text:style-name="Vragec"><text:span text:style-name="T25">V opti6nem vlaknu se pojavlja slabljenje zaradi:</text:span></text:p>
      <text:p text:style-name="Vragec"><text:span text:style-name="T25">• Rayleighovo sipanje. ki razprSi svettobo. ki potem izhaja iz vlakna,</text:span></text:p>
      <text:p text:style-name="Vragec">• absorpcija. ki svetlobo pretvarja v toploto.</text:p>
      <text:p text:style-name="Vragec">• absorpcija zaradi Hidroksidnih (OH) ionov. ki so prisotni v steklu. Prisotni so Ie doloceni ioni. ki imajo izrazite absorpcijske vrhove. <text:span text:style-name="T20">Najbolj znacilen vrh je pri 1400 nm. ki locuje drugo in tretje spektraino okno.</text:span></text:p>
      <text:p text:style-name="Vragec"><text:span text:style-name="T20">4 POVEZOVALNIKI</text:span></text:p>
      <text:p text:style-name="Vragec"><text:span text:style-name="T20">4.1 Ponavljalnik (repeater) in Koncentrator (hub)</text:span></text:p>
      <text:p text:style-name="Vragec"><text:span text:style-name="T20">Naloga ponavljalnika je, da signal, ki ga sprejme na enem vmesniku, ojaci in obnovi ter preusmeri na preostale vmesnike. Pri tern pride do majhnih zakasnitev, zato je Stevilo ponavljalnikov v omre^ju omejeno.</text:span></text:p>
      <text:p text:style-name="Vragec"><text:span text:style-name="T20">Oslabljen signal <text:s text:c="15"/>Repeater</text:span></text:p>
      <text:p text:style-name="P4"/>
      <text:p text:style-name="Vragec"><text:span text:style-name="T25">Pri naCrtovanju omrezja moramo strogo upoStevati pravilo o maksimalnem Stevilu ponavljalnikov. saj v nasprotnem primeru lahko pride do motenj v delovanju omrezja. Ponavljalnike uporabimo v primerih:</text:span></text:p>
      <text:p text:style-name="Vragec"><text:span text:style-name="T25">• ko se pojavijo potrebe po povecanju:</text:span></text:p>
      <text:p text:style-name="Vragec"><text:span text:style-name="T25">o Stevila delovnih postaj, o fizifine razseznosti omrezja,</text:span></text:p>
      <text:p text:style-name="Vragec"><text:span text:style-name="T25">• ko zeiimo povezovati omrezja iz razlicnih prenosnih medijev.</text:span></text:p>
      <text:p text:style-name="Vragec"><text:span text:style-name="T25">Glede na razli6ne prenosne medije je namre6 omejeno maksimaino stevilo postaj. ki jih lahko povezemo med seboj in dolzina prenosnega medija. ki te postaje povezuje. Ponavljalniki se med seboj lo6ijo: <text:s text:c="13"/>..... :-,........</text:span></text:p>
      <text:p text:style-name="Vragec"><text:span text:style-name="T25">• po stevilu segmentov, ki jih povezujejo.</text:span></text:p>
      <text:p text:style-name="Vragec"><text:span text:style-name="T20">• po tipu konektorjev (ki so vezani na prenosni medij)</text:span></text:p>
      <text:p text:style-name="Vragec"><text:span text:style-name="T20">Najbolj tipiCen ponavtjalnik je bil z dvema prikljuCkoma. Z razvojem novih standardov in s tern prenosnih medijev, se je pojavila potreba po povezovanju omrezij, ki uporabljajo razli6ne prenosne medije (tanki in debeli koaksiaini vodnik. parica. optika).</text:span></text:p>
      <text:p text:style-name="Vragec"><text:span text:style-name="T20">•</text:span></text:p>
      <text:p text:style-name="Vragec"><text:span text:style-name="T20">Danes Je najbolj pogosto uporabljan ponavljalnik prav gotovo 10BaseT koncentrator (hub), ki je v bistvu ponavljalnik z ve6 vmesniki. Navadno imajo koncentratorji 8. 12, 16 all 24 vmesnikov.</text:span></text:p>
      <text:p text:style-name="P4"/>
      <text:p text:style-name="Vragec"><text:span text:style-name="T20">Slika 4-1: Koncentrator</text:span></text:p>
      <text:p text:style-name="Vragec"><text:span text:style-name="T20">4.2 Klasicno Ethernet omrezje s koncentratorjem:</text:span></text:p>
      <text:p text:style-name="Vragec"><text:span text:style-name="T20">Delovne postaje, ki so povezane med seboj s prenosnim medijem in na tej povezavi ne vsebujejo nobene naprave za medomrezno povezovanje. tvorijo svoj segment omrezja.</text:span></text:p>
      <text:p text:style-name="P4"/>
      <text:p text:style-name="Vragec"><text:span text:style-name="T20">Slika 4-2: Segment omrezja</text:span></text:p>
      <text:p text:style-name="Vragec"><text:span text:style-name="T20">6e postaje locuje koncentrator. pravimo, da so postaje na istem logicnem segmentu, saj potujejo vsi </text:span><text:soft-page-break/><text:span text:style-name="T20">paketi podatkov do vseh naprav.</text:span></text:p>
      <text:p text:style-name="P2"/>
      <text:p text:style-name="Vragec"><text:span text:style-name="T20">Ponavljalniki so vedno manj uporabljajo zaradi stevilnih pomanjkljivosti:</text:span></text:p>
      <text:p text:style-name="Vragec"><text:span text:style-name="T20">• stevilo ponavljalnikov v omre^ju je omejeno in zato niso primerni za gradnjo veqih omrezij,</text:span></text:p>
      <text:p text:style-name="Vragec">• ne moremo povecati prepustnosti omrezja,</text:p>
      <text:p text:style-name="Vragec">• ne moremo locevati prometa med posameznimi segmenti oziroma razdeliti omrezja na podomrezja,</text:p>
      <text:p text:style-name="Vragec">• fizi6na razseznost omrezja je odvisna od topologije in uporabljene tehnologije, omejena na nekaj 100 m do nekaj kilometrov.</text:p>
      <text:p text:style-name="Vragec"><text:span text:style-name="T28">&gt;</text:span></text:p>
      <text:p text:style-name="Vragec">Ker ponavljalnik ne preverja vsebine paketa, ampak signal Ie ojaci in obnovi, ga priStevamo med naprave, ji delujejo na 1. (fizicnem) nivoju referencnega modela ISO/OSI. Ponavljalniki niSesar ne prevajajo ali filtrirajo.</text:p>
      <text:p text:style-name="Vragec">Ponavljalnik ne omogoca komunikacije med dvema razlicnima komunikacijskima protokoloma, kot sta naprimer 802.3 LAN (Ethernet) in 802.5 LAN (Token ring).</text:p>
      <text:p text:style-name="Vragec">5 NAPRAVE ZA MEDMREZNO POVEZOVANJE</text:p>
      <text:p text:style-name="Vragec">So naprave, ki povezujejo lokalna omrezja oziroma posamezne segmente lokalnih omrezij med seboj. Najbolj pogosto uporabljene naprave so:</text:p>
      <text:p text:style-name="Vragec">• premoscevalnik (bridge)</text:p>
      <text:p text:style-name="Vragec">• usmerjevalnik (router),</text:p>
      <text:p text:style-name="Vragec">• preklopno stikalo (switch)</text:p>
      <text:p text:style-name="Vragec">• protokoini konverter (gateway)</text:p>
      <text:p text:style-name="Vragec">5.1 Premoscevalnik - most (bridge)</text:p>
      <text:p text:style-name="Vragec">Premoscevalnik (bridge) je novejsega izvora kot ponavljalnik. Je zahtevnejsa naprava, saj podatke (pakete) ne Ie ojaci in poslje na ustrezen umesnik, temvec Jih najprej shrani v medpomnilnik. Podatke (pakete) v medpomnilniku preveri in v primeru, da premoscevalnik ne ugotovi napake, paket poslje naprej na ustrezen vmesnik (enega ali vec) premoscevalnika, glede na ciljni naslov. Ker se paket najprej shrani, in ker je potreben dolocen cas, da premoscevalnik ugotovi. na kateri vmesnik poslati paket. so premo§6evalniki poCasnejsi od ponavljalnikov. Najbol] sta se uveljavili dve vrsti premoscevalnikov:</text:p>
      <text:p text:style-name="Vragec">• transparentni premoscevalniki (transparent bridges),</text:p>
      <text:p text:style-name="Vragec">sami dolocanjo pott po kateri bo potoval paket. Taksno ime imajo zato, ker so koncnim postajam 'nevidni* oziroma transparentni. Transparentni premoscevalniki uporabljajo STA <text:span text:style-name="T28">(Spanning Tree Algorithm)</text:span> algoritem za Jskanje optimalnih poti pri prenosu paketov. Sporocila, ki si jih med seboj posiljajo premoscevalniki, se imenujejo BPDU <text:span text:style-name="T28">(Bridge Protocol Data Units).</text:span> Prikljucimo jih med enake lokalne racunalniske mreze, ne da bi pri tern spreminjali obstojece stanje. STA algoritem se uporablja za</text:p>
      <text:p text:style-name="Vragec">povezovanje omrezij Ethernet.</text:p>
      <text:p text:style-name="Vragec">• Premoscevalniki SRB(Source Routing Bridges)</text:p>
      <text:p text:style-name="Vragec">^ <text:s text:c="66"/>^"^</text:p>
      <text:p text:style-name="Vragec">pa delujejo nekoliko drugace. Ze iz imena je razvidno. da mora koncna postaja, ki zeii poslati paket, sama ugotoviti optimaino pot. Informacijo o optimaini poti mora vkljuciti v poslani paket. Naloga premoscevalnikov je. da na podlagi informacije. kije vsebovana v paketu samem, paket 'dostavijo' na segment na katerem se nahaja naslovljena koncna postaja. SRB algoritem se uporablja za povezovanje omrezij Token Ring.</text:p>
      <text:p text:style-name="Vragec"/>
      <text:p text:style-name="Vragec">• Slika 5-1: Premoscevalnik (bridge)</text:p>
      <text:p text:style-name="Vragec">Ker so transparentni premoscevalniki mnogo c-olj razsirjeni od premoscevalnikov SRB, si osnovno delovanje premoscevalnikov ponazorimo na primeru delovanja transparentnih premoscevalnikov.</text:p>
      <text:p text:style-name="Vragec">Premoscevalnik sprejme vse pakete iz vseh segmentov na katerih se nahaja s svojimi vmesniki. Premoscevalnik ima za vsak svoj vmesnik vpisane MAC naslove postaj, ki se nahajajo na istem segmentu kot pripadajoci vmesnik. <text:span text:style-name="T20">Premoscevalnik pregleda vsak paket in se odioca po naslednjih kriterijih:</text:span></text:p>
      <text:p text:style-name="Vragec"><text:span text:style-name="T20">• Ce razpozna, da je ponorni naslov vpisan v tabeli za vmesnik, ki je sprejel ta paket. pomeni. da se naslovljena postaja nahaja na istem segmentu in paket zavrze,</text:span></text:p>
      <text:p text:style-name="Vragec"><text:span text:style-name="T20">• ce se ponorni naslov ne ujema z ponornimi naslovi v tabeli vmesnika, ki je paket sprejel, pogleda v tabelo ostalih vmesnikov in:</text:span></text:p>
      <text:p text:style-name="Vragec"><text:span text:style-name="T20">o poslje paket na tisti vmesnik. v katerega tabeli se naslov nahaja,</text:span></text:p>
      <text:p text:style-name="Vragec"><text:soft-page-break/><text:span text:style-name="T20">o poslje paket na vse vmesnike. ce se ponorni naslov ne nahaja v nobeni izmed tabel vmesnikov</text:span></text:p>
      <text:p text:style-name="Vragec">Naslov MAC (Media Access Control) je enoumno dolocen naslov racunalnika, definiran na nivoju strojne opreme. <text:span text:style-name="T20">V omrezjih Ethernet je to njegov naslov v krajevni mrezi. Ko je racunalnik povezan na internet, se naslovu MAC priredi naslov IP. Naslovi MAC so 48 bitni, v sestnajstiskem stevilskem sistemu pa so predstavljeni z 12 mestnim stevilom.</text:span></text:p>
      <text:p text:style-name="Vragec"><text:span text:style-name="T20">P.^Jp.y^J^pr.^pp.p.^pY.^JpJ.K?..</text:span><text:span text:style-name="T32">1</text:span></text:p>
      <text:p text:style-name="Vragec">Med postopkom inicializacije prcgleduje premoscevalnik vse MAC naslove paketov. Vsak novi izvorni naslov shrani v interno tabelo, razdeljeno na posamezne segmente. Ce je povezanih zeio veliko stevilo delovnih postaj, postanejo tabele obsezne in delovanje premoscevalnika se upocasni.</text:p>
      <text:p text:style-name="Vragec">Paketi potujejo med premoscevalniki po razlicnih poteh. Da ne bi prislo do krozenja paketa zaradi vzporednih poti se uporablja STA <text:span text:style-name="T28">(Spanning Tree Alghoritem)</text:span> algoritem, ki ima nalogo da:</text:p>
      <text:p text:style-name="Vragec">• ustvari topologijo brez zank (med dvema tockama je mozna Ie ena pot, ostale povezave niso aktivne)</text:p>
      <text:p text:style-name="Vragec">• v primeru izpada aktivne povezave aktivira neaktivno povczavo tako. da je mozna povezava med poljubnima premoscevalnikoma, vendar samo po eni poti.</text:p>
      <text:p text:style-name="Vragec">Katere postaje bodo aktivne in katere neaktivne, izracuna STA algoritem na podlagi utezi, ki jih doloci administrator omrezja. <text:span text:style-name="T20">Tajih izbere tako, da so aktivne tiste povezave, ki jih zeii. Informacijo o stanju povezav in izmenjavo tabel med premoscevalniki zagotavljajo sporocila BPDU. ki se periodicno izmenjujejo med premoscevalniki.</text:span></text:p>
      <text:p text:style-name="Vragec"><text:span text:style-name="T20">Ker premoscevalniki operirajo z MAC naslovi, ki so definirani na 2. </text:span>(logicni) plasti referencnega modela OSI, pravimo, da so premoscevalniki naprave, ki delujejo na 2. plasti modela OSI.</text:p>
      <text:p text:style-name="Vragec">PremoSCevalnik ima naslednje lastnosti:</text:p>
      <text:p text:style-name="Vragec">• stevilo premo§cevalnikov v omrezju ni omejeno,</text:p>
      <text:p text:style-name="Vragec">• fizicna razseznost omrezja, ki ga povezujejo premoScevaIniki je takorekcfi neomejena,</text:p>
      <text:p text:style-name="Vragec">• s premo§6evalniki lahko deino povecamo prepustnost omrezja,</text:p>
      <text:p text:style-name="Vragec">• omogoCajo povezavo razliSnih LAN omre?ij med seboj: Ethernet, Token Ring. FDDI....</text:p>
      <text:p text:style-name="Vragec">• Med seboj jih loCimo po:</text:p>
      <text:p text:style-name="Vragec">o stevilu segmentov, ki jih povezujejo,</text:p>
      <text:p text:style-name="Vragec">o LAN tehnologijah. ki jih podpirajo: Ethernet. Token Ring, FDDI....</text:p>
      <text:p text:style-name="Vragec">o algoritmih za dolo6anje poti po kateri bo potoval paket.</text:p>
      <text:p text:style-name="Vragec">Poznamo:</text:p>
      <text:p text:style-name="Vragec">• lokalne premo§6evalnike (angleSko <text:span text:style-name="T28">local bridge),</text:span> ki med seboj povezujejo segmente lokalnega omrezja in <text:s text:c="7"/>• <text:s text:c="4"/>-. — . .</text:p>
      <text:p text:style-name="Vragec">• oddaljene (angle§ko <text:span text:style-name="T28">remote bridge),</text:span> ki med seboj povezujejo oddaljena lokalna omrezja.</text:p>
      <text:p text:style-name="Vragec">Telefonska linija</text:p>
      <text:p text:style-name="P2"/>
      <text:p text:style-name="Vragec"><text:span text:style-name="T20">Premoscevalniki so pocasne naprave, zato jih v lokalnih omrezjih izpodrivajo preklopna stikala, v prostranih omrezjih (povezovanje oddaljenih lokalnih omrezij) pa usmerjevalniki.</text:span></text:p>
      <text:p text:style-name="Vragec"><text:span text:style-name="T25">5.2 Usmerjevalnik (router)</text:span></text:p>
      <text:p text:style-name="Vragec"><text:span text:style-name="T25">Usmerjevalnik je naprava, ki v kompleksnem omrezju poisce najboijso pot za posiljanje podatkov. Usmerjevalnik izbere najboijso pot glede na podatke. ceno in veljavne poti. Tudi usmerjevalniki podobno kot premoscevalniki filtrirajo pakete in jih prepuscajo Ie v segmente, v katere so namenjeni. S tern zmanjsujejo promet v omrezju. Za razliko od premoscevalnikov pa usmerjajo pakete na podlagi IP naslovov.</text:span></text:p>
      <text:p text:style-name="Vragec"><text:span text:style-name="T25">Delujejo lahko tudi kot pozarni zid (firewall).</text:span></text:p>
      <text:p text:style-name="Vragec"><text:span text:style-name="T25">Pozarni zid je pregrada. ki preprecuje nezazelenim paketom vstopati all izstopati v/iz dolocenih delov mreze. Zato je tipicna uporaba usmerjevalnika na mestu, kjer se krajevna mreza prikljucuje na internet. </text:span><text:span text:style-name="T20">Z vpisom v sezname dostopa dolocimo, kateri zunanji in notranji racunalniki so dostopni in kateri protokoli so dovoljeni. Npr. dostop iz zunanjih omrezij do notranjega spletnega streznika je omogocen. prepovedan pa je dostop do drugih streznikov. Za to povezavopaje potreben protoko^ IP.</text:span></text:p>
      <text:p text:style-name="Vragec"><text:span text:style-name="T20">•</text:span></text:p>
      <text:p text:style-name="Vragec"><text:span text:style-name="T20">•</text:span></text:p>
      <text:p text:style-name="Vragec"><text:span text:style-name="T20">5.2.1 Prednosti usmerjevalnikov pred premoscevalniki so predvsem naslednje:</text:span></text:p>
      <text:p text:style-name="Vragec"><text:span text:style-name="T20">• omogocajo delitev omrezij na podomrezja na podlagi omreznih naslovov. ki jih lahko uredimo na logicen. hierarhicen in cloveku razumljiv nacin.</text:span></text:p>
      <text:p text:style-name="Vragec"><text:span text:style-name="T20">• sporocila razprsenega oddajanja </text:span><text:span text:style-name="T22">{broadcast)</text:span><text:span text:style-name="T20"> so omejena na podomrezja. Predstavljajmo si npr. </text:span><text:soft-page-break/><text:span text:style-name="T20">omrezje Internet zgrajeno iz premoscevalnikov. Vsako taksno sporocilo bi doseglo prav vse postaje v Internetu. Koli6ina tega prometa bi prav gotovo nekajkrat presegia 'kqristni* promet v Internetu,</text:span></text:p>
      <text:p text:style-name="Vragec"><text:span text:style-name="T20">• usmerjevalniki imajo vgrajene funkcije za filtriranje prometa. S tern lahko dolocen _ promet med podomrezji dpvoNmq^alLga preppyemp_{.npJ. doYohmo prQrDet..nLed-podomrezjema T93^^27.5^:^Tr^1%S^1^^^ <text:s text:c="6"/>za' storitev www' fri' prepovemo za storitev ftp). Filtre uporabljamo za povecanje varnosti omrezij.</text:span></text:p>
      <text:p text:style-name="Vragec"><text:span text:style-name="T20">• omogo6ajo prenos paketov po vzporednih poteh, s cimer povecamo prepustnost omrezja,</text:span></text:p>
      <text:p text:style-name="Vragec"><text:span text:style-name="T20">'• premoscevalniki so neprimerni za povezavo oddaljenih lokalnih omrezij, kjer se uporablja klicni na6in vzpostavitve zveze med oddaljenima lokacijama (analogni klic. ISDN), ker je nemogoce definirati pravila za selekcijo paketov. Npr. kateri paketi so tisti. ki naj sprozijo postopek vzpostavitve zveze (sproziti jo morajo paketi, ki so namenjeni oddaljenemu lokalnemu omrezju) in kdaj se naj zveza.prekine (ko ni ve6 paketov namenjenih oddaljenemu lokainemu omrezju).</text:span></text:p>
      <text:p text:style-name="Vragec"><text:span text:style-name="T20">Glavna naloga usmerjevalnikov je usmerjanje protokolov (IP, IPX, DecNet, AppleTalk. OSI. XNS). Ker pa vseh protokolov ni mogo6e usmerjati (L4T, LLC, </text:span><text:span text:style-name="T22">MOP, NetBeui, NetBios},</text:span><text:span text:style-name="T20"> morajo usmerjevalniki omogocati tudi premoscanje protokolov. Tako usmerjevalniki danes zdruzujejo funkcijo usmerjanja in funkcijo premoSCanja.</text:span></text:p>
      <text:p text:style-name="Vragec"><text:span text:style-name="T20">Protokolov. ki ne vsebujejo informacije omreznega sloja. to so LAT. LLC. MOP, NetBeui. NetBios. ni mozno usmerjati. Zaradi tega se delez uporabe teh protokolov izrazito zmanjsuje. <text:s text:c="2"/>»</text:span></text:p>
      <text:p text:style-name="Vragec"><text:span text:style-name="T20">Usmerjevalniki operirajo z mreznimi naslovi, ki so defmirani na 3. plasti refereninega modela OSI In zato pravimo, da je Usmerjevalnik naprava, ki deluje na 3. (mrezni) plasti modela.</text:span></text:p>
      <text:p text:style-name="Vragec"><text:span text:style-name="T20">Usmerjevalniki se uporabljajo tako v lokalnih omrezjih (LAN), kot v prostranih omrezjih (WAN).</text:span></text:p>
      <text:p text:style-name="Vragec"><text:span text:style-name="T22">y</text:span></text:p>
      <text:p text:style-name="Vragec"><text:span text:style-name="T20">Usmerjevalniki komunicirajo z drugimi usmerjevalniki in ne z oddaljenimi racunalniki.</text:span></text:p>
      <text:p text:style-name="Vragec"><text:span text:style-name="T20">Za izgradnjo usmerjevalne tabele uporabljajo posebne algoritme. </text:span>Ti so:</text:p>
      <text:p text:style-name="Vragec">• OSPF (open shortest path first).</text:p>
      <text:p text:style-name="Vragec">• RIP (routing information protocol),</text:p>
      <text:p text:style-name="Vragec">• NLSP ( NetWare link services protocol).</text:p>
      <text:p text:style-name="Vragec">V lokalnih omrezjih so jih zaCela izpodrivati preklopna stikala, ki deluJejo na enak naCin</text:p>
      <text:p text:style-name="Vragec">kot premoscevalniki. lahko pa imajo vgrajeno tudi funkcijo usmerjanja.</text:p>
      <text:p text:style-name="Vragec">Vzroki:</text:p>
      <text:p text:style-name="Vragec">• usmerjevalniki so bill prvotno namenjeni predvsem povezovanju prostranih omrezij. V prostanih omrezjih pa je prepustnost (stevilo paketov v sekundi) bistveno manjsa kot znotraj lokalnega omrezja,</text:p>
      <text:p text:style-name="Vragec">• usmerjevalniki navadno podpirajo veliko stevilo protokolov in funkcij, ki jih v lokalnih omrezjih navadno ne potrebujemo in so zaradi tega izredno dragi (cena na posamezen prikljufiek LAN usmerjevalnika).</text:p>
      <text:p text:style-name="Vragec">• klasicni usmerjevalniki ne omogocajo tvorbe navideznih omre2ij. Ce ^elimo prestaviti uporabnika z enega segmenta na drugega. moramo spremeniti nastavitve delovne postaje, kar pri navideznih usmerjevalnikih ni potrebno.</text:p>
      <text:p text:style-name="Vragec">«</text:p>
      <text:p text:style-name="Vragec">5.2.2 Navidezni usmerjevalnik (virtual ruter)</text:p>
      <text:p text:style-name="Vragec">je ponavadi vgrajen v obliki modula v centraino preklopno stikalo. Navidezni usmerjevalnik ima namesto fizicnih vmesnikov navidezne vmesnike. Ce bi v omrezju z navadnim usmerjevalnikom zeieli enega od'uporabnikov preseliti na drugo ""•" fizifino lokacijo, bi to za seboj potegnilo tudi vklJu6itev na drug segment omrezja in spremembo nastavitev za to delovno postajo. Ce bi imeli nastavljene kak§ne filtre na usmerjevalniku, pa §e spremembo nastavitev usmerjevalnika. Ker navidezni usmerjevalnik uporablja navidezne vmesnike in ne fizifine vmesnike, ni potrebno pri selitvi uporabnikov prekonfigurirati niti delovnih postaj, niti navideznega usmerjevalnika. Uporabniki se lahko nahajajo kjerkoli v krajevni mrezi. Delovne skupine dolocimo programsko.</text:p>
      <text:p text:style-name="Vragec">Usmerjevalniki se med seboj razlikujejo predvsem po tern:</text:p>
      <text:p text:style-name="Vragec"><text:span text:style-name="T20">• katere LAN tehnologije podpirajo: Ethernet. Fast Ethernet, Token Ring. FDDI, ATM,...</text:span></text:p>
      <text:p text:style-name="Vragec"><text:span text:style-name="T20">• katere WAN tehnologije podpirajo: ISDN. </text:span>Frame Relay. X.25. ATM....</text:p>
      <text:p text:style-name="Vragec">• katere protokole usmerjajo: IP. IPX. DecNet (faza 4, faza 5). AppleTalk.</text:p>
      <text:p text:style-name="Vragec">• katere protokole uporabljajo za izmenjavo informacije med usmerjevalniki (RIP v1. RIP v2. IGRP. OSPF. EGP. BGP. ES-IS. IS-IS....).</text:p>
      <text:p text:style-name="Vragec">• katere vnaprej pripravljene filtre imajo za posamezne protokole.</text:p>
      <text:p text:style-name="Vragec"><text:soft-page-break/>• koliksna je prepustnost, kar pomeni Stevilo paketov. ki jih lahko usmerijo v sekundi.</text:p>
      <text:p text:style-name="Vragec"><text:span text:style-name="T20">V zadnjem 6asu je dobil usmerjevalnik nekatere dodatne funkcije:</text:span></text:p>
      <text:p text:style-name="Vragec"><text:span text:style-name="T20">• prenos govora preko protokola IP (VolP)</text:span></text:p>
      <text:p text:style-name="Vragec"><text:span text:style-name="T20">• prenos govora preko omrezja Frame Relay (VoFR) Sifriranje </text:span><text:span text:style-name="T22">(enkripcija)</text:span><text:span text:style-name="T20"> podatkov.</text:span></text:p>
      <text:p text:style-name="Vragec"><text:span text:style-name="T20">To pomeni. da imajo usmerjevalniki programsko opremo in vmesnike, ki omogo6ajo priklop telefonov in telefonskih central. Imajo pa tudi programsko all celo posebno</text:span></text:p>
      <text:p text:style-name="Vragec"><text:span text:style-name="T20">strojno opremo za enkripdjo podatkov. s cimer zagotovimo varnost podatkov na prenosni poti. 5.2.3 Algoritmi za usmerjanje morajo zadostiti naslednjim kriterijem:</text:span></text:p>
      <text:p text:style-name="Vragec"><text:span text:style-name="T20">• Izbira optimalne poti: na podlagi parametrov, ki jih doloci upravljalec omrezja. morajo usmerjevalniki v omrezju dolociti optimaino pot, po kateri bo posamezen paket potoval. To je vsekakor najbolj zahtevna in pomembna naloga.</text:span></text:p>
      <text:p text:style-name="Vragec"><text:span text:style-name="T20">• Enostavnost: algoritem za izmenjavo informacij med usmerjevalniki naj bo najbolj enostaven (da ne obremenjuje procesne mod usmerjevalnikov) in naj povzro6a kar najmanj prometa (ki predstavlja nekoristen promet na prenosni poti med usmerjevalniki).</text:span></text:p>
      <text:p text:style-name="Vragec"><text:span text:style-name="T20">• Robustnost: algoritmi morajo delovati zanesljivo v vseh pogojih. v katerih se lahko znajde omrezje.</text:span></text:p>
      <text:p text:style-name="Vragec"><text:span text:style-name="T20">• Hitra konvergenca algoritma za usmerjanje: pri dolocanju optimalne poti sodeljujejo vsi usmerjevalniki. Ko pride v omrezju do izpada katere od komponent omrezja, (modemska zveza, vmesnik na usmerjevalniku, usmerjevalnik,...). morajo vsi usmerjevalniki dobiti informadjo o tern dogodku in na novo izracunati optimaino pot. V primeru. da je algoritem konvergira prepocasi, lahko pride do krozenja paketov. <text:s text:c="17"/>- <text:s text:c="8"/>.</text:span></text:p>
      <text:p text:style-name="Vragec"><text:span text:style-name="T20">• Fleksibilnost: algoritem se mora hitro in na ustrezen nacin prilagoditi spremembam v omrezju. Te spremembe so lahko npr.: sprememba prepustnosti in zakasnitve na doloceni povezavi.</text:span></text:p>
      <text:p text:style-name="Vragec"><text:span text:style-name="T20">5-2.3.1 Usmerjevalniki za iskanje optimalne poti uporabljajo razlicne vrste algoritmov za usmerjanje:</text:span></text:p>
      <text:p text:style-name="Vragec"><text:span text:style-name="T20">• <text:s/>staticni in dinamicni algoritmi (statifini in dinamifini usmerjevalniki):</text:span></text:p>
      <text:p text:style-name="Vragec"><text:span text:style-name="T20">.^-.o Staticni algoritmi so neprilagodljivi. saj se spremenijo Ie s posegom upravljaica - &gt; .. omrezja in se uporabljajo v enostavnej§ih omrezjih. ki se Ie malo spreminjajo. Pri</text:span></text:p>
      <text:p text:style-name="Vragec"><text:span text:style-name="T20">staticnih usmerjevalnikih moramo rocno nastaviti usmerjevalne tabele, o dinamicni algoritmi se sami prilagajajo razmeram v omrezju. Dinamicni</text:span></text:p>
      <text:p text:style-name="Vragec"><text:span text:style-name="T20">usmerjevalniki avtomaticno ugotovijo poti in sami sestavijo tabelo. Tf so bolj - razviti, saj uporabijo podatke drugih usmerjevalnikov. Pri vsakem podatku se odiocijo kako poslati podatek po omrezju. <text:s text:c="10"/></text:span><text:span text:style-name="T32">:</text:span></text:p>
      <text:p text:style-name="Vragec"><text:span text:style-name="T20">t <text:s/>centralizirani in distribuirani algoritmi:</text:span></text:p>
      <text:p text:style-name="Vragec"><text:span text:style-name="T20">o centralizirani algoritmi: izbira optimalne poti se raCuna v centraini napravi, ki periodicno zbira informacije od vseh usmerjevalnikov. izracuna optimalne poti in Jim poslje tabelo optimalnih poti. Prednost je v tern. da se usmerjevalnikom ni potrebno ukvarjati z ra6unanjem optimalne poti, poleg tega pa je zagotovljeno, da obstaja Ie en izra6un optimalne poti. Slabosti pa so, da je celotno omrezje odvisno od izpada ene naprave. da mora biti prepustnost omrezja do te naprave velika in da usmerjevalniki. ki so v drevesni topologiji blizje, prej dobijo novo informacijo o optimaini poteh kot usmerjevalniki, ki so dale6. To lahko v posameznih primerih povzroci krozenje paketov.</text:span></text:p>
      <text:p text:style-name="Vragec"><text:span text:style-name="T20">• algoritmi, ki dopuscajo eno ali ve6 poti:</text:span></text:p>
      <text:p text:style-name="Vragec"><text:span text:style-name="T20">0 nekateri algoritmi dopus5ajo ve6 vzporednih poti po katerih potujejo paketi med dvema koncnima tockama. Ti algoritmi so bolj zahtevni. Njihova prednost je v tern, da zagotavljajo boijso prepustnost omrezja in redundanco.</text:span></text:p>
      <text:p text:style-name="Vragec"><text:span text:style-name="T20">• enonivojski in hierarhicni algoritmi:</text:span></text:p>
      <text:p text:style-name="Vragec"><text:span text:style-name="T20">o pri enonivojskih algoritmih vsi usmerjevalniki izmenjujejo informacijo med seboj, o pri hierarhicnih algoritmih poteka izmenjava informacijetako, da imajo nekatere naprave prednost pred ostalimi.</text:span></text:p>
      <text:p text:style-name="Vragec">• kdo izbere celotno prenosno pot:</text:p>
      <text:p text:style-name="Vragec">o v dolotenih starejsih sistemih je bila izbira prenosne poti prepuscena postaji, ki je ?elela poslati sporoCilo. medtem ko se danes skoraj izklju6no uporablja na6in, pri katerem je izbira poti prepu§6ena usmerjevalnikom.</text:p>
      <text:p text:style-name="Vragec">• izmenjava usmerjevalnih tabel:</text:p>
      <text:p text:style-name="Vragec">o usmerjevalnik poslje vsem ostalim usmerjevalnikom v omre^ju Ie tisti del tabele za usmerjanje (link state algoritmi). ki se nanaSa Ie na stanje lastnih povezav. Prednost je v tern, da teije pride do zank. Slabost pa je. da se poSilja velika koli6ina informadje, so bolj kompleksni za izracunavanje (potrebna vefija procesna moC in veC spomina) in so tako drazji s stalis£a implementacije. Primeri usmerjevalnih <text:soft-page-break/>protokolov. ki uporabljajo ta algoritem:</text:p>
      <text:p text:style-name="Vragec">OSPF. IS - IS. DecNet faza V.</text:p>
      <text:p text:style-name="Vragec">o usmerjevalnik poslje celotno tabelo za usmerjanje Ie sosednjim usmerjevalnikom (distance vector algoritmi). Primeri usmerjevalnih protokolov, ki uporabljajo ta algoritem: RIP, IGRP, DecNet faza IV. RTMP.</text:p>
      <text:p text:style-name="Vragec">5.2.3.2 Kriteriji na podlagi katerih naj algoritmi racunajo optimaino pot:</text:p>
      <text:p text:style-name="Vragec">• Zanesljivost vsake omrezne povezave: dolocene povezave veckrat izpadejo kot druge. Za ocenitev zanesljivosti se lahko uporabijo tudi drugi kriteriji. Kriterije navadno vnese upravljalec omrezja. <text:s text:c="17"/>...... ... <text:s text:c="4"/>„::..</text:p>
      <text:p text:style-name="Vragec">• Zakasnitev je eden od najbolj pogosto uporabljanih kriterijev in je odvisna od prepustnosti povezav, zasedenosti omrezja. nastavitev usmerjevalnikov (npr. prioriteta za doloCen tip prometa) in fizicne razdalje.</text:p>
      <text:p text:style-name="Vragec">• Prepustnost: vefija prepustnost ni zadostno zagotovilo, da bo ta pot optimalna. saj je</text:p>
      <text:p text:style-name="Vragec">• - potrebno upo§tevati se zasedenost povezav. <text:s text:c="5"/>- ,;.•.-. . <text:s text:c="2"/>,. <text:s text:c="5"/>.- . ^-..,</text:p>
      <text:p text:style-name="Vragec">• ' Obremenjenost usmerjevalnika: uporabimo lahko kriterije kot so npr. razpolozljiva in/ali najveqa zmogljivost CPU. stevilo paketov na sekundo in podobno</text:p>
      <text:p text:style-name="Vragec">• MTU: upoStevati je potrebno najvefijo velikost paketov <text:span text:style-name="T28">(Maximum Transfer Unit),</text:span> ki bodo potovali Cez posamezne omrezne povezave. <text:span text:style-name="T20">Omejitev Etherneta 1.5 kB, FDDI-ja 4 kB, medtem ko je pri Token Ringu prakticno neomejena.</text:span></text:p>
      <text:p text:style-name="Vragec"><text:span text:style-name="T20">• Stro^ek posamezne povezave: kot primer naj navedemo. da se bo podjetje. ki zeii poslovati z nizkimi stroski, raje odiocilo za uporabo ene od privatnih povezav, ceprav ima mo^nost uporabe javnih povezav z manj§o zakasnitvijo.</text:span></text:p>
      <text:p text:style-name="Vragec"><text:span text:style-name="T20">Primer</text:span></text:p>
      <text:p text:style-name="Vragec"><text:span text:style-name="T20">Imamo majhno TCP/IP mrezo, ki se sestoji iz INTRANET segmenta in treh izhodov -vozlis6. IP-mrezna Stevilka tega segmenta je 200.1.2. </text:span>UporabniSke steviike - host numbers za uporabnike A. B in C so 1,2 in 3. To so naslovi razreda - C in nam tako dovoljujejo. da imamo 254 vozli§6 - kon6nih naprav. terminalov na tern segmentu mre^e. Vsak od teh vozlov ima svoj pripadajo6i intranet naslov, ki so ponavadi 6-bitov dolgi. Ponavadi so zapisani v heksadecimaini obliki, loteno s pomiSljaji. (02-FE-87-4A-8C-19 primer)</text:p>
      <text:p text:style-name="Vragec">200.1.2.1<text:tab/>200.1.2.2 200.1.2.3</text:p>
      <text:p text:style-name="P2"/>
      <text:p text:style-name="Vragec"/>
      <text:p text:style-name="Vragec">NETWORK 200.1.2</text:p>
      <text:p text:style-name="Vragec"><text:span text:style-name="T25">Slika 5-3: Intranet mreza</text:span></text:p>
      <text:p text:style-name="Vragec">A zeii poslati paket podatkov k C in pozna njegov (P-naslov. Da bi pdslal paket po intranetu, mora A vedeti tudi C-jev intranet naslov. ARP (The Address Resolution Protocol) se uporablja za dinamicno odkrivanje teh naslovov. ARP vsebuje interno tabelo IP-naslovov in njim pripadajoce intranet naslove. Ko A poskusa poslati IP - paket k C-ju. takrat ARP pogleda v svoje tabelo za C-jev I P-naslov in tako odkrije vhod. ARP bo potem poslje poseben zahtevni paket po mrezi. katerega prejme vsako kon6no vozlisce. Ce ima neko konCno vozlisfie pripadajoOi I P-naslov , ki je v na§em primeru C, bo Ie to vrnilo v svojem odgovornem paketu svoj intranet naslov nazaj k A. Takoj ko A prejme ta paket z C - ju pripadajocim intranet naslovom, Ie ta obnovi svoje tabele z naslovi. <text:span text:style-name="T20">S C-jevim intranet naslovom pa lahko IP - pakete posilja k njemu direktno.</text:span></text:p>
      <text:p text:style-name="Vragec"><text:span text:style-name="T20">Recimo, da imamo dve loceni intranet mrezi, ki ju med sabo veze C, ki ima viogo ruterja-usmerjevalnika.</text:span></text:p>
      <text:p text:style-name="Vragec">00-01-02-03-04-05 <text:s text:c="26"/>00-11-22-33-44-55</text:p>
      <text:p text:style-name="Vragec"/>
      <text:p text:style-name="Vragec"/>
      <text:p text:style-name="Vragec"/>
      <text:p text:style-name="Vragec"/>
      <text:p text:style-name="Vragec"/>
      <text:p text:style-name="Vragec">€&amp;-S5^4-3^<text:span text:style-name="T30">te</text:span>M-ff<text:span text:style-name="T30">^?</text:span>^••^BWdW NaffiKR DDEEAADD "•'1U-5A-4D-6C*-C3-QX - <text:s text:c="4"/>—- <text:s text:c="4"/>-</text:p>
      <text:p text:style-name="Vragec"><text:span text:style-name="T31">?</text:span><text:span text:style-name="T25"> <text:s text:c="22"/>Slika 5-4:Mre2i z usmerjevalnikom</text:span></text:p>
      <text:p text:style-name="Vragec"><text:span text:style-name="T25">f</text:span></text:p>
      <text:p text:style-name="Vragec"><text:span text:style-name="T25">Ker sta to dva razlicna intranet segmenta. ima vsaka od mre2 svojo C-razredno mrezno Stevilko. To je </text:span><text:soft-page-break/><text:span text:style-name="T25">potrebno, ker mora usmerjevalnik vedeti katero mrezo mora uporabiti, da bo dosegel posamezno napravo. 6e zeii poslati A paket E-ju. mora najprej paket poslati k C-ju, ki potem paket usmeri k E. To je dosezeno tako, da a uporabi C-jev intranet naslov in E-jev I P-naslov. Ti intranet naslovi se vzdrzujejo s pomofijo ARP-ja. Ce bi bil E-ju dolo6en enak internet naslov tako kot A-ju. potem bi A poskusal doseci E na tak nafiin kot je prej poskuSal doseci C - s poSiljanjem ARP zahtevka po mrezi in upanju na pozitiven odgovor. Ker sta oba na razliCnih fizicnih zicah, Ie ta ne bo nikoli videl ARP-jeve zahteve. taka dostava paketa ni mozna.</text:span></text:p>
      <text:p text:style-name="Vragec"><text:span text:style-name="T25">5.2.3.3 Direktno usmerjanje</text:span></text:p>
      <text:p text:style-name="Vragec"><text:span text:style-name="T25">je prikazano v prvem primeru, ko A sku§a komunicirati s C-Jem. Prav tako tudi v zadnjem primeru. ko je A komunicira z B. V primeru. ko paketa podatkov ni potrebno dodatno usmerjatii Iz tega sledi, da ko imata posiljatelj in naslovnik enako mrezno Steviiko se uporablja direktno usmerjanje (direct routing).</text:span></text:p>
      <text:p text:style-name="Vragec"><text:span text:style-name="T25">5.2.3.4 Indirektno usmerjanje</text:span></text:p>
      <text:p text:style-name="Vragec"><text:span text:style-name="T25">se uporablja, ko mrezni Steviiki posiljatelja in naslovnika nista enaki. To je primer, ko mora biti paket usmerjan preko vozli§6a, ki ve. kako doseci naslovnika - preko usmerjevalnika.</text:span></text:p>
      <text:p text:style-name="P3"/>
      <text:p text:style-name="Vragec"><text:span text:style-name="T27">Ko</text:span><text:span text:style-name="T25"> je je A poskušal p</text:span><text:span text:style-name="T11">o</text:span><text:span text:style-name="T25">slati paket E</text:span><text:span text:style-name="T11">-</text:span><text:span text:style-name="T25">j</text:span><text:span text:style-name="T11">u</text:span><text:span text:style-name="T25">. mora imet</text:span><text:span text:style-name="T11">i</text:span><text:span text:style-name="T25"> neko informa</text:span><text:span text:style-name="T11">d</text:span><text:span text:style-name="T25">jo. k</text:span><text:span text:style-name="T11">i</text:span><text:span text:style-name="T25"> </text:span><text:span text:style-name="T11">mu</text:span><text:span text:style-name="T25"> pove preko koga mora poslat</text:span><text:span text:style-name="T11">i</text:span><text:span text:style-name="T25"> paket</text:span><text:span text:style-name="T11">.</text:span><text:span text:style-name="T25"> da bo </text:span><text:span text:style-name="T11">d</text:span><text:span text:style-name="T25">osegel E. To posebno vozlišče se imenuje </text:span><text:span text:style-name="T11">"</text:span><text:span text:style-name="T25"> gateway</text:span><text:span text:style-name="T11">" u</text:span><text:span text:style-name="T25">smerjevalnik me</text:span><text:span text:style-name="T11">d</text:span><text:span text:style-name="T25"> dvema mrežama.</text:span></text:p>
      <text:p text:style-name="Vragec"><text:span text:style-name="T12">UNJ.X-</text:span><text:span text:style-name="T27">pY</text:span><text:span text:style-name="T12">a,me</text:span><text:span text:style-name="T27">t</text:span><text:span text:style-name="T12">oda.zai</text:span><text:span text:style-name="T27">.</text:span><text:span text:style-name="T12">doda</text:span><text:span text:style-name="T27">j</text:span><text:span text:style-name="T12">an</text:span><text:span text:style-name="T27">j</text:span><text:span text:style-name="T12">e</text:span><text:span text:style-name="T27">pp</text:span><text:span text:style-name="T12">tjza.A:</text:span></text:p>
      <text:p text:style-name="Vragec"><text:span text:style-name="T19">Ro</text:span><text:span text:style-name="T9">u</text:span><text:span text:style-name="T19">te a</text:span><text:span text:style-name="T9">d</text:span><text:span text:style-name="T19">d [destinat</text:span><text:span text:style-name="T9">i</text:span><text:span text:style-name="T19">on</text:span><text:span text:style-name="T9">J</text:span><text:span text:style-name="T19">p</text:span><text:span text:style-name="T9">]</text:span><text:span text:style-name="T19"> [gateway</text:span><text:span text:style-name="T9">]</text:span><text:span text:style-name="T19"> [metric</text:span><text:span text:style-name="T9">]</text:span> <text:span text:style-name="T4">-</text:span> met<text:span text:style-name="T4">ri</text:span>c pome<text:span text:style-name="T4">ni</text:span> koliko krogov do <text:span text:style-name="T4">n</text:span>aslovnika. V <text:span text:style-name="T4">n</text:span>ašem p<text:span text:style-name="T4">ri</text:span>mer<text:span text:style-name="T4">u</text:span> b<text:span text:style-name="T4">i</text:span> se zapis glasil<text:span text:style-name="T4">:</text:span></text:p>
      <text:p text:style-name="Vragec">R<text:span text:style-name="T4">ou</text:span>te add 200.1.2.1 200.1.2.3.1</text:p>
      <text:p text:style-name="Vragec">Ta zapis pove A<text:span text:style-name="T4">-</text:span>ju, da uporabi C kot <text:span text:style-name="T4">i</text:span>z<text:span text:style-name="T4">h</text:span>od<text:span text:style-name="T4">n</text:span>a vrata - gateway. <text:span text:style-name="T20">Podob</text:span><text:span text:style-name="T6">n</text:span><text:span text:style-name="T20">o je tudi v primer</text:span><text:span text:style-name="T6">u</text:span><text:span text:style-name="T20"> ko E želi doseči A;</text:span></text:p>
      <text:p text:style-name="Vragec"><text:span text:style-name="T21">ro</text:span><text:span text:style-name="T5">u</text:span><text:span text:style-name="T21">te add 200.1.2.1 200.1.3.10.1</text:span></text:p>
      <text:p text:style-name="Vragec"><text:span text:style-name="T20">Ta zapis bo </text:span><text:span text:style-name="T6">u</text:span><text:span text:style-name="T20">porablje</text:span><text:span text:style-name="T6">n,</text:span><text:span text:style-name="T20"> da pove E</text:span><text:span text:style-name="T6">-</text:span><text:span text:style-name="T20">j</text:span><text:span text:style-name="T6">u</text:span><text:span text:style-name="T20">, da </text:span><text:span text:style-name="T6">n</text:span><text:span text:style-name="T20">aj uporab</text:span><text:span text:style-name="T6">i</text:span><text:span text:style-name="T20"> C kot izhod</text:span><text:span text:style-name="T6">n</text:span><text:span text:style-name="T20">a vrata. da bi dosegel A.</text:span></text:p>
      <text:p text:style-name="Vragec"><text:span text:style-name="T20">Za</text:span><text:span text:style-name="T6">to</text:span><text:span text:style-name="T20"> je potrebno, da </text:span><text:span text:style-name="T6">i</text:span><text:span text:style-name="T20">ma C dva ip</text:span><text:span text:style-name="T6">-</text:span><text:span text:style-name="T20">naslova p</text:span><text:span text:style-name="T6">o</text:span><text:span text:style-name="T20"> eden za vsako posamezno mrežo. Na ta </text:span><text:span text:style-name="T6">n</text:span><text:span text:style-name="T20">ačin A preko C-jevega ip</text:span><text:span text:style-name="T6">-n</text:span><text:span text:style-name="T20">aslova </text:span><text:span text:style-name="T6">.</text:span><text:span text:style-name="T20"> ve da je na svoji last</text:span><text:span text:style-name="T6">n</text:span><text:span text:style-name="T20">i mreži</text:span><text:span text:style-name="T6">.</text:span><text:span text:style-name="T20"> podobno je tud</text:span><text:span text:style-name="T6">i</text:span><text:span text:style-name="T20"> za E. Tako bo C</text:span><text:span text:style-name="T6">-</text:span><text:span text:style-name="T20">jev </text:span><text:span text:style-name="T6">u</text:span><text:span text:style-name="T20">š</text:span><text:span text:style-name="T6">m</text:span><text:span text:style-name="T20">e</text:span><text:span text:style-name="T6">rj</text:span><text:span text:style-name="T20">evalni modul, preko mrežne številke vedel. katero naj </text:span><text:span text:style-name="T6">u</text:span><text:span text:style-name="T20">p</text:span><text:span text:style-name="T6">o</text:span><text:span text:style-name="T20">rabi</text:span><text:span text:style-name="T6">.</text:span><text:span text:style-name="T20"> da bo paket prispel na cilj.</text:span></text:p>
      <text:p text:style-name="Vragec"><text:span text:style-name="T20">V več</text:span><text:span text:style-name="T6">i</text:span><text:span text:style-name="T20">n</text:span><text:span text:style-name="T6">i</text:span><text:span text:style-name="T20"> p</text:span><text:span text:style-name="T6">ri</text:span><text:span text:style-name="T20">merov sploh ne bi bilo potrebno ročno dodaja</text:span><text:span text:style-name="T6">nj</text:span><text:span text:style-name="T20">e te usme</text:span><text:span text:style-name="T6">rj</text:span><text:span text:style-name="T20">evalne poti. </text:span><text:span text:style-name="T6">N</text:span><text:span text:style-name="T20">ormalno b</text:span><text:span text:style-name="T6">i</text:span><text:span text:style-name="T20"> zados</text:span><text:span text:style-name="T6">to</text:span><text:span text:style-name="T20">valo, da postavimo C kot izhodna vrata za vsa vozlišča</text:span><text:span text:style-name="T6">,</text:span><text:span text:style-name="T20"> izhode </text:span><text:span text:style-name="T6">n</text:span><text:span text:style-name="T20">a obeh mrežah. To pomeni, da b</text:span><text:span text:style-name="T6">i</text:span><text:span text:style-name="T20"> v p</text:span><text:span text:style-name="T6">ri</text:span><text:span text:style-name="T20">me</text:span><text:span text:style-name="T6">ru</text:span><text:span text:style-name="T20">, ko pošiljatelj in prejemn</text:span><text:span text:style-name="T6">i</text:span><text:span text:style-name="T20">k ne bi bila na dire</text:span><text:span text:style-name="T6">kt</text:span><text:span text:style-name="T20">ni p</text:span><text:span text:style-name="T6">o</text:span><text:span text:style-name="T20">veza</text:span><text:span text:style-name="T6">v</text:span><text:span text:style-name="T20">i</text:span><text:span text:style-name="T6">,</text:span><text:span text:style-name="T20"> </text:span><text:span text:style-name="T6">le</text:span><text:span text:style-name="T20"> t</text:span><text:span text:style-name="T6">i</text:span><text:span text:style-name="T20"> paketi bili poslan</text:span><text:span text:style-name="T6">i</text:span><text:span text:style-name="T20"> k C</text:span><text:span text:style-name="T6">-</text:span><text:span text:style-name="T20">j</text:span><text:span text:style-name="T6">u</text:span><text:span text:style-name="T20"> glavnemu </text:span><text:span text:style-name="T6">u</text:span><text:span text:style-name="T20">smerjevalc</text:span><text:span text:style-name="T6">u</text:span><text:span text:style-name="T20"> za obe mreži.</text:span></text:p>
      <text:p text:style-name="Vragec"><text:span text:style-name="T9">*</text:span><text:span text:style-name="T19"> <text:s text:c="62"/>*</text:span></text:p>
      <text:p text:style-name="Vragec"><text:span text:style-name="T21">5.2.4 Statično </text:span><text:span text:style-name="T5">u</text:span><text:span text:style-name="T21">smer</text:span><text:span text:style-name="T5">j</text:span><text:span text:style-name="T21">a</text:span><text:span text:style-name="T5">n</text:span><text:span text:style-name="T21">je in </text:span><text:span text:style-name="T5">di</text:span><text:span text:style-name="T21">namično usmerjanje</text:span></text:p>
      <text:p text:style-name="Vragec"><text:span text:style-name="T21">5.2.4.1 Statič</text:span><text:span text:style-name="T5">n</text:span><text:span text:style-name="T21">o </text:span><text:span text:style-name="T5">u</text:span><text:span text:style-name="T21">smerjan</text:span><text:span text:style-name="T5">j</text:span><text:span text:style-name="T21">e</text:span></text:p>
      <text:p text:style-name="Vragec"><text:span text:style-name="T21">se </text:span><text:span text:style-name="T5">i</text:span><text:span text:style-name="T21">zvaja na podlag</text:span><text:span text:style-name="T5">i</text:span><text:span text:style-name="T21"> že v naprej postavljenih tabel</text:span><text:span text:style-name="T5">,</text:span><text:span text:style-name="T20"> ki osta</text:span><text:span text:style-name="T6">n</text:span><text:span text:style-name="T20">ejo </text:span><text:span text:style-name="T6">n</text:span><text:span text:style-name="T20">espremenjene.</text:span></text:p>
      <text:p text:style-name="Vragec"><text:span text:style-name="T20">dokler j</text:span><text:span text:style-name="T6">i</text:span><text:span text:style-name="T20">h ročno ne spremenimo. To je najosnovnejša oblika usme</text:span><text:span text:style-name="T6">rj</text:span><text:span text:style-name="T20">anja in ponavadi</text:span></text:p>
      <text:p text:style-name="Vragec"><text:span text:style-name="T20">zahteva. da </text:span><text:span text:style-name="T6">i</text:span><text:span text:style-name="T20">majo vse naprave statično de</text:span><text:span text:style-name="T6">fi</text:span><text:span text:style-name="T20">nirane naslove i</text:span><text:span text:style-name="T6">n</text:span><text:span text:style-name="T20"> da osta</text:span><text:span text:style-name="T6">n</text:span><text:span text:style-name="T20">ejo vse naprave</text:span></text:p>
      <text:p text:style-name="Vragec">na svojih mrežah <text:span text:style-name="T4">-</text:span>jih ne sel<text:span text:style-name="T4">i</text:span>mo<text:span text:style-name="T4">,</text:span> prestavljamo.</text:p>
      <text:p text:style-name="Vragec"><text:span text:style-name="T20">Dmgače mora </text:span><text:span text:style-name="T6">u</text:span><text:span text:style-name="T20">porabnik, ročno spreminjati </text:span><text:span text:style-name="T6">u</text:span><text:span text:style-name="T20">sme</text:span><text:span text:style-name="T6">rj</text:span><text:span text:style-name="T20">evalne tabele, da bi sledil</text:span></text:p>
      <text:p text:style-name="Vragec"><text:span text:style-name="T20">spremembam v topolog</text:span><text:span text:style-name="T6">i</text:span><text:span text:style-name="T20">ji mreže i</text:span><text:span text:style-name="T6">n</text:span><text:span text:style-name="T20"> nje</text:span><text:span text:style-name="T6">n</text:span><text:span text:style-name="T20">imi </text:span><text:span text:style-name="T6">n</text:span><text:span text:style-name="T20">aslov</text:span><text:span text:style-name="T6">i</text:span><text:span text:style-name="T20">. Ponavadi obstaja vsa</text:span><text:span text:style-name="T6">j</text:span><text:span text:style-name="T20"> en stat</text:span><text:span text:style-name="T6">i</text:span><text:span text:style-name="T20">stič</text:span><text:span text:style-name="T6">ni</text:span></text:p>
      <text:p text:style-name="Vragec"><text:span text:style-name="T20">vnos za mrežo in se no</text:span><text:span text:style-name="T6">rm</text:span><text:span text:style-name="T20">alno kreira kar sam, ko posta</text:span><text:span text:style-name="T6">vl</text:span><text:span text:style-name="T20">jamo mrežo</text:span><text:span text:style-name="T6">.</text:span></text:p>
      <text:p text:style-name="Vragec"><text:span text:style-name="T21">5.2.4.2 Dinamično </text:span><text:span text:style-name="T5">u</text:span><text:span text:style-name="T21">smerjanJe</text:span></text:p>
      <text:p text:style-name="Vragec"><text:span text:style-name="T6">u</text:span><text:span text:style-name="T20">p</text:span><text:span text:style-name="T6">o</text:span><text:span text:style-name="T20">rablja posebne informacijske protokole</text:span><text:span text:style-name="T6">.</text:span><text:span text:style-name="T20"> da a</text:span><text:span text:style-name="T6">vt</text:span><text:span text:style-name="T20">omati</text:span><text:span text:style-name="T6">č</text:span><text:span text:style-name="T20">no ob</text:span><text:span text:style-name="T6">n</text:span><text:span text:style-name="T20">avljajo usmerjeval</text:span><text:span text:style-name="T6">n</text:span><text:span text:style-name="T20">e </text:span><text:span text:style-name="T6">t</text:span><text:span text:style-name="T20">abele s potmi</text:span><text:span text:style-name="T6">,</text:span><text:span text:style-name="T20"> z</text:span><text:span text:style-name="T6">n</text:span><text:span text:style-name="T20">a</text:span><text:span text:style-name="T6">n</text:span><text:span text:style-name="T20">e kot </text:span><text:span text:style-name="T23">peer ro</text:span><text:span text:style-name="T7">u</text:span><text:span text:style-name="T23">ters.</text:span></text:p>
      <text:p text:style-name="Vragec"><text:span text:style-name="T21">5.3 Preklopna stikala</text:span><text:span text:style-name="T20"> (sw</text:span><text:span text:style-name="T6">i</text:span><text:span text:style-name="T20">tch)</text:span></text:p>
      <text:p text:style-name="Vragec">• <text:s text:c="26"/>\ <text:s text:c="13"/><text:span text:style-name="T4">/</text:span></text:p>
      <text:p text:style-name="Vragec"><text:span text:style-name="T19">*</text:span></text:p>
      <text:p text:style-name="Vragec"><text:span text:style-name="T20">Preklopna stikala so naprave. ki</text:span><text:span text:style-name="T21"> del</text:span><text:span text:style-name="T5">u</text:span><text:span text:style-name="T21">jejo na 2. povezovalni plasti refe</text:span><text:span text:style-name="T5">r</text:span><text:span text:style-name="T21">e</text:span><text:span text:style-name="T5">n</text:span><text:span text:style-name="T21">čnega modela OSI</text:span><text:span text:style-name="T20"> in s</text:span><text:span text:style-name="T6">o</text:span><text:span text:style-name="T20"> namenjena predvsem povečanj</text:span><text:span text:style-name="T6">u</text:span><text:span text:style-name="T20"> prep</text:span><text:span text:style-name="T6">u</text:span><text:span text:style-name="T20">stnosti z</text:span><text:span text:style-name="T6">n</text:span><text:span text:style-name="T20">otraj lokalnega omrežja. Zamenj</text:span><text:span text:style-name="T6">u</text:span><text:span text:style-name="T20">jejo po</text:span><text:span text:style-name="T6">n</text:span><text:span text:style-name="T20">avljal</text:span><text:span text:style-name="T6">n</text:span><text:span text:style-name="T20">ike</text:span><text:span text:style-name="T6">,</text:span><text:span text:style-name="T20"> premoščevaln</text:span><text:span text:style-name="T6">i</text:span><text:span text:style-name="T20">ke </text:span><text:span text:style-name="T6">i</text:span><text:span text:style-name="T20">n usmerjeval</text:span><text:span text:style-name="T6">n</text:span><text:span text:style-name="T20">ike. Od p</text:span><text:span text:style-name="T6">o</text:span><text:span text:style-name="T20">navljal</text:span><text:span text:style-name="T6">n</text:span><text:span text:style-name="T20">ikov jih lo</text:span><text:span text:style-name="T6">či</text:span><text:span text:style-name="T20"> nač</text:span><text:span text:style-name="T6">in</text:span><text:span text:style-name="T20"> delovanja</text:span><text:span text:style-name="T6">.</text:span><text:span text:style-name="T20"> ki je v os</text:span><text:span text:style-name="T6">n</text:span><text:span text:style-name="T20">ovi e</text:span><text:span text:style-name="T6">n</text:span><text:span text:style-name="T20">ak kot p</text:span><text:span text:style-name="T6">ri</text:span><text:span text:style-name="T20"> premoščevaln</text:span><text:span text:style-name="T6">i</text:span><text:span text:style-name="T20">k</text:span><text:span text:style-name="T6">u</text:span><text:span text:style-name="T20">. Od</text:span></text:p>
      <text:p text:style-name="Vragec"><text:span text:style-name="T19">SERŠ Mar</text:span><text:span text:style-name="T9">i</text:span><text:span text:style-name="T19">bor 2003/04</text:span><text:span text:style-name="T9">K</text:span><text:span text:style-name="T19">op</text:span><text:span text:style-name="T9">i</text:span><text:span text:style-name="T19">ra</text:span><text:span text:style-name="T9">n</text:span><text:span text:style-name="T19">je prepove</text:span><text:span text:style-name="T9">d</text:span><text:span text:style-name="T19">a</text:span><text:span text:style-name="T9">n</text:span><text:span text:style-name="T19">o61</text:span></text:p>
      <text:p text:style-name="P6"><text:span text:style-name="T20">premoščeva</text:span><text:span text:style-name="T6">ln</text:span><text:span text:style-name="T20">ikov in usmer</text:span><text:span text:style-name="T6">j</text:span><text:span text:style-name="T20">evalnikov pa jih ločijo b</text:span><text:span text:style-name="T6">i</text:span><text:span text:style-name="T20">stveno boljše karakte</text:span><text:span text:style-name="T6">ri</text:span><text:span text:style-name="T20">stike in nižja cena na posamezen priključek</text:span><text:span text:style-name="T6">.</text:span><text:span text:style-name="T20"> Razlog je v tem, </text:span><text:span text:style-name="T6">d</text:span><text:span text:style-name="T20">a so preklopna stikala naprave name</text:span><text:span text:style-name="T6">n</text:span><text:span text:style-name="T20">jene točno določe</text:span><text:span text:style-name="T6">n</text:span><text:span text:style-name="T20">i fu</text:span><text:span text:style-name="T6">n</text:span><text:span text:style-name="T20">k</text:span><text:span text:style-name="T6">d</text:span><text:span text:style-name="T20">ji</text:span><text:span text:style-name="T6">.</text:span><text:span text:style-name="T20"> V ta namen so uporabljena izredno hi</text:span><text:span text:style-name="T6">tr</text:span><text:span text:style-name="T20">a vezja, poleg tega pa v preklopnih stikalih </text:span><text:span text:style-name="T6">n</text:span><text:span text:style-name="T20">i vgrajenih cel kup f</text:span><text:span text:style-name="T6">u</text:span><text:span text:style-name="T20">nkcij, ki so lastne usmer</text:span><text:span text:style-name="T6">j</text:span><text:span text:style-name="T20">evalnikom. Tako dobimo cenejše in hitrejše </text:span><text:span text:style-name="T6">n</text:span><text:span text:style-name="T20">aprave</text:span><text:span text:style-name="T6">,</text:span><text:span text:style-name="T20"> ki podpirajo veliko število fu</text:span><text:span text:style-name="T6">n</text:span><text:span text:style-name="T20">kcij, pomembnih za delovanje lokalnega omrež</text:span><text:span text:style-name="T6">j</text:span><text:span text:style-name="T20">a.</text:span></text:p>
      <text:p text:style-name="Vragec"><text:span text:style-name="T20">Poglejmo si p</text:span><text:span text:style-name="T6">ri</text:span><text:span text:style-name="T20">ncip delovanja preklopnih stikal tako, da primerjamo delovanje</text:span><text:span text:style-name="T21"> omrežja Ethernet s preklopnimi stikali</text:span><text:span text:style-name="T20"> in klasično</text:span><text:span text:style-name="T21"> omrežje Ether</text:span><text:span text:style-name="T5">n</text:span><text:span text:style-name="T21">et s konce</text:span><text:span text:style-name="T5">n</text:span><text:span text:style-name="T21">tratorjem.</text:span><text:span text:style-name="T20"> Pri klasič</text:span><text:span text:style-name="T6">n</text:span><text:span text:style-name="T20">em Ether</text:span><text:span text:style-name="T6">n</text:span><text:span text:style-name="T20">et omrežj</text:span><text:span text:style-name="T6">u</text:span><text:span text:style-name="T20"> si vse postaje, vključno s strežniki. znotraj enega segmenta deli</text:span><text:span text:style-name="T6">j</text:span><text:span text:style-name="T20">o prepustnost 10 Mb</text:span><text:span text:style-name="T6">it/</text:span><text:span text:style-name="T20">s. To pomeni. da je prepustnost, ki p</text:span><text:span text:style-name="T6">ri</text:span><text:span text:style-name="T20">pada posamezni delovni postaji, bistveno nižja kot 10 Mbi</text:span><text:span text:style-name="T6">t/</text:span><text:span text:style-name="T20">s.</text:span></text:p>
      <text:p text:style-name="Vragec"><text:span text:style-name="T20">iz </text:span><text:span text:style-name="T6">m</text:span><text:span text:style-name="T20">eha</text:span><text:span text:style-name="T6">n</text:span><text:span text:style-name="T20">izma delova</text:span><text:span text:style-name="T6">n</text:span><text:span text:style-name="T20">ja E</text:span><text:span text:style-name="T6">th</text:span><text:span text:style-name="T20">emeta sledi. d</text:span><text:span text:style-name="T6">a</text:span><text:span text:style-name="T20"> lahko v vsakem </text:span><text:span text:style-name="T6">t</text:span><text:span text:style-name="T20">r</text:span><text:span text:style-name="T6">ehu</text:span><text:span text:style-name="T20">t</text:span><text:span text:style-name="T6">Ru</text:span><text:span text:style-name="T20"> </text:span><text:span text:style-name="T6">o</text:span><text:span text:style-name="T20">ddaja</text:span><text:span text:style-name="T6">~Te^e</text:span><text:span text:style-name="T20">n</text:span><text:span text:style-name="T6">'a </text:span><text:span text:style-name="T20">postaja</text:span><text:span text:style-name="T6">.</text:span><text:span text:style-name="T20"> saj gre za t.i. deljeni medij. Dodat</text:span><text:span text:style-name="T6">n</text:span><text:span text:style-name="T20">a slabost </text:span><text:span text:style-name="T6">j</text:span><text:span text:style-name="T20">e tudi v tem</text:span><text:span text:style-name="T6">,</text:span><text:span text:style-name="T20"> da vse postaje na segment</text:span><text:span text:style-name="T6">u</text:span><text:span text:style-name="T20"> </text:span><text:span text:style-name="T6">'</text:span><text:span text:style-name="T20">vidijo</text:span><text:span text:style-name="T6">'</text:span><text:span text:style-name="T20"> vse poslane pakete. To p</text:span><text:span text:style-name="T6">o</text:span><text:span text:style-name="T20">me</text:span><text:span text:style-name="T6">n</text:span><text:span text:style-name="T20">i</text:span><text:span text:style-name="T6">.</text:span><text:span text:style-name="T20"> da lahko s pomočjo analizato</text:span><text:span text:style-name="T6">rj</text:span><text:span text:style-name="T20">ev prometa (ki so npr. že sestavni deli Windows NT strežnikov</text:span><text:span text:style-name="T6">.</text:span><text:span text:style-name="T20"> mnoge dr</text:span><text:span text:style-name="T6">u</text:span><text:span text:style-name="T20">ge progra</text:span><text:span text:style-name="T6">m</text:span><text:span text:style-name="T20">e pa </text:span><text:span text:style-name="T6">.</text:span><text:span text:style-name="T20">lahko dobimo na Internetu) pregledujemo promet. Tako lahko pregledujemo vsebino, ki se pre</text:span><text:span text:style-name="T6">n</text:span><text:span text:style-name="T20">aša po omrežju</text:span><text:span text:style-name="T6">,</text:span><text:span text:style-name="T20"> včasih pa lahko p</text:span><text:span text:style-name="T6">ri</text:span><text:span text:style-name="T20">demo celo do gesel, če niso šifrira</text:span><text:span text:style-name="T6">n</text:span><text:span text:style-name="T20">a. Vidimo torej, da imamo p</text:span><text:span text:style-name="T6">ri</text:span><text:span text:style-name="T20"> klasičnem Ethernet</text:span><text:span text:style-name="T6">u</text:span><text:span text:style-name="T20"> dve poglavitni težavi: problem prep</text:span><text:span text:style-name="T6">u</text:span><text:span text:style-name="T20">stnosti i</text:span><text:span text:style-name="T6">n </text:span><text:span text:style-name="T20">problem varnosti.</text:span></text:p>
      <text:p text:style-name="Vragec"><text:span text:style-name="T21">5.3.1 Omrežje Ethernet s preklop</text:span><text:span text:style-name="T5">n</text:span><text:span text:style-name="T21">im st</text:span><text:span text:style-name="T5">i</text:span><text:span text:style-name="T21">kalom</text:span></text:p>
      <text:p text:style-name="Vragec"><text:span text:style-name="T20">Osnova vsakega preklopnega stikala </text:span><text:span text:style-name="T6">j</text:span><text:span text:style-name="T20">e hitro vodilo </text:span><text:span text:style-name="T22">(H</text:span><text:span text:style-name="T8">i</text:span><text:span text:style-name="T22">gh Spee</text:span><text:span text:style-name="T8">d</text:span><text:span text:style-name="T22"> Backpla</text:span><text:span text:style-name="T8">n</text:span><text:span text:style-name="T22">e)</text:span><text:span text:style-name="T8">,</text:span><text:span text:style-name="T20"> preko katerega poteka kom</text:span><text:span text:style-name="T6">un</text:span><text:span text:style-name="T20">ikacija med posamezn</text:span><text:span text:style-name="T6">i</text:span><text:span text:style-name="T20">mi vmesniki preklopnega stikala. Na vmesnike so priklj</text:span><text:span text:style-name="T6">u</text:span><text:span text:style-name="T20">čeni bodisi segment</text:span><text:span text:style-name="T6">i</text:span><text:span text:style-name="T20"> lokalnega omrežja, bodisi končne delovne postaje in strežniki. Hitro vodilo</text:span><text:span text:style-name="T6">.</text:span><text:span text:style-name="T20"> katerega prepustnost je navadno poda</text:span><text:span text:style-name="T6">n</text:span><text:span text:style-name="T20">a v Gbi</text:span><text:span text:style-name="T6">t/</text:span><text:span text:style-name="T20">s omogoča</text:span><text:span text:style-name="T6">,</text:span><text:span text:style-name="T20"> da je v vsakem trenutku možnih več simultanih povezav skozi preklopno stikalo. Na ta nači</text:span><text:span text:style-name="T6">n</text:span><text:span text:style-name="T20"> dobimo večjo prepustnost celotnega omrežja. Pot paketa skozi stikalo poteka od vmesnika</text:span><text:span text:style-name="T6">,</text:span><text:span text:style-name="T20"> ki ga je sprejel</text:span><text:span text:style-name="T6">,</text:span><text:span text:style-name="T20"> preko hitrega vodila do vmesnika</text:span><text:span text:style-name="T6">.</text:span><text:span text:style-name="T20"> kjer se </text:span><text:span text:style-name="T6">n</text:span><text:span text:style-name="T20">ahaja </text:span><text:span text:style-name="T6">n</text:span><text:span text:style-name="T20">aslovljena postaja. Na ostale vmesnike paket ne potuje. Na ta </text:span><text:span text:style-name="T6">n</text:span><text:span text:style-name="T20">ačin je zagotovljena tudi varnost. Algo</text:span><text:span text:style-name="T6">ri</text:span><text:span text:style-name="T20">tem delovanja stikala je podoben algoritm</text:span><text:span text:style-name="T6">u </text:span><text:span text:style-name="T20">premoščevalnikov in temelji na</text:span><text:span text:style-name="T21"> </text:span><text:span text:style-name="T5">M</text:span><text:span text:style-name="T21">AC </text:span><text:span text:style-name="T5">n</text:span><text:span text:style-name="T21">aslovih.</text:span><text:span text:style-name="T20"> V glavnem vsa omrež</text:span><text:span text:style-name="T6">j</text:span><text:span text:style-name="T20">a, ki j</text:span><text:span text:style-name="T6">i</text:span><text:span text:style-name="T20">h gradimo da</text:span><text:span text:style-name="T6">n</text:span><text:span text:style-name="T20">es. uporabljajo segmentacijo do delovnega mesta. </text:span>S tem zagotovimo polno prep<text:span text:style-name="T4">u</text:span>stnost in vamost do p<text:span text:style-name="T4">o</text:span>samezne delovne postaje in strežnikov v omrež<text:span text:style-name="T4">j</text:span>u.</text:p>
      <text:p text:style-name="Vragec">Poveča<text:span text:style-name="T4">n</text:span>je prep<text:span text:style-name="T4">u</text:span>st<text:span text:style-name="T4">n</text:span>osti<text:span text:style-name="T19"> različ</text:span><text:span text:style-name="T9">n</text:span><text:span text:style-name="T19">ih v</text:span><text:span text:style-name="T9">r</text:span><text:span text:style-name="T19">st preklop</text:span><text:span text:style-name="T9">ni</text:span><text:span text:style-name="T19">h st</text:span><text:span text:style-name="T9">i</text:span><text:span text:style-name="T19">kal</text:span> dosežemo z <text:span text:style-name="T4">u</text:span>porabo hit<text:span text:style-name="T4">ri</text:span>h tehnologi<text:span text:style-name="T4">j</text:span> kot so <text:span text:style-name="T4">n</text:span>pr. <text:span text:style-name="T20">Fast Ethe</text:span><text:span text:style-name="T6">r</text:span><text:span text:style-name="T20">pet. Gigabit Ethernet in ATM</text:span><text:span text:style-name="T6">.</text:span></text:p>
      <text:p text:style-name="Vragec"><text:span text:style-name="T21">5.3.2 Vrste preklopnih stikal:</text:span></text:p>
      <text:p text:style-name="Vragec"><text:span text:style-name="T20">Preklopna st</text:span><text:span text:style-name="T6">i</text:span><text:span text:style-name="T20">kala se me</text:span><text:span text:style-name="T6">d</text:span><text:span text:style-name="T20"> seboj loč</text:span><text:span text:style-name="T6">i</text:span><text:span text:style-name="T20">jo predvsem po:</text:span></text:p>
      <text:p text:style-name="Vragec"><text:span text:style-name="T21">• po</text:span><text:span text:style-name="T5">d</text:span><text:span text:style-name="T21">p</text:span><text:span text:style-name="T5">rt</text:span><text:span text:style-name="T21">ih tehnolog</text:span><text:span text:style-name="T5">i</text:span><text:span text:style-name="T21">jah -</text:span><text:span text:style-name="T20"> ce</text:span><text:span text:style-name="T6">n</text:span><text:span text:style-name="T20">tral</text:span><text:span text:style-name="T6">n</text:span><text:span text:style-name="T20">a stikala navadno p</text:span><text:span text:style-name="T6">o</text:span><text:span text:style-name="T20">dpirajo vel</text:span><text:span text:style-name="T6">i</text:span><text:span text:style-name="T20">ko število tehnolog</text:span><text:span text:style-name="T6">i</text:span><text:span text:style-name="T20">j </text:span><text:span text:style-name="T6">(T</text:span><text:span text:style-name="T20">oken R</text:span><text:span text:style-name="T6">i</text:span><text:span text:style-name="T20">ng</text:span><text:span text:style-name="T6">,</text:span><text:span text:style-name="T20"> FDDI. ATM in p</text:span><text:span text:style-name="T6">o</text:span><text:span text:style-name="T20">dobno). Nadstropna stikala pa navadno podpirajo le eno tehnologijo: npr. Ethemet ali Fast Ethernet na stra</text:span><text:span text:style-name="T6">n</text:span><text:span text:style-name="T20">i up</text:span><text:span text:style-name="T6">o</text:span><text:span text:style-name="T20">rab</text:span><text:span text:style-name="T6">n</text:span><text:span text:style-name="T20">ikov in imajo navadno 1 ali 2 vmesnika za p</text:span><text:span text:style-name="T6">ri</text:span><text:span text:style-name="T20">kl</text:span><text:span text:style-name="T6">j</text:span><text:span text:style-name="T20">uč</text:span><text:span text:style-name="T6">it</text:span><text:span text:style-name="T20">ev v hitro h</text:span><text:span text:style-name="T6">rb</text:span><text:span text:style-name="T20">tenico omrežja.</text:span></text:p>
      <text:p text:style-name="Vragec"><text:span text:style-name="T21">• mod</text:span><text:span text:style-name="T5">u</text:span><text:span text:style-name="T21">larnosti -</text:span><text:span text:style-name="T20"> (število razširi</text:span><text:span text:style-name="T6">tv</text:span><text:span text:style-name="T20">enih mest),</text:span></text:p>
      <text:p text:style-name="Vragec"><text:span text:style-name="T21">• skladovnosti </text:span><text:span text:style-name="T5">•</text:span><text:span text:style-name="T20"> (štev</text:span><text:span text:style-name="T6">i</text:span><text:span text:style-name="T20">lo stikal. k</text:span><text:span text:style-name="T6">i</text:span><text:span text:style-name="T20"> lahko gredo v sklad in hitrost povezave znotra</text:span><text:span text:style-name="T6">j </text:span><text:span text:style-name="T20">sklada)</text:span><text:span text:style-name="T6">,</text:span></text:p>
      <text:p text:style-name="Vragec"><text:span text:style-name="T21">• prep</text:span><text:span text:style-name="T5">u</text:span><text:span text:style-name="T21">stnosti stikala -</text:span><text:span text:style-name="T20"> (v mili</text:span><text:span text:style-name="T6">j</text:span><text:span text:style-name="T20">onih paketov v sekundi).</text:span></text:p>
      <text:p text:style-name="Vragec"><text:span text:style-name="T21">• prep</text:span><text:span text:style-name="T5">u</text:span><text:span text:style-name="T21">stnosti hitrega vodila -</text:span><text:span text:style-name="T20"> (v Gigabit</text:span><text:span text:style-name="T6">-</text:span><text:span text:style-name="T20">ih v sek</text:span><text:span text:style-name="T6">u</text:span><text:span text:style-name="T20">ndi)</text:span><text:span text:style-name="T6">.</text:span></text:p>
      <text:p text:style-name="Vragec"><text:span text:style-name="T21">• podpo</text:span><text:span text:style-name="T5">ri</text:span><text:span text:style-name="T21"> </text:span><text:span text:style-name="T5">u</text:span><text:span text:style-name="T21">smerja</text:span><text:span text:style-name="T5">n</text:span><text:span text:style-name="T21">j</text:span><text:span text:style-name="T5">u</text:span><text:span text:style-name="T21"> različ</text:span><text:span text:style-name="T5">n</text:span><text:span text:style-name="T21">ih protokolov -</text:span><text:span text:style-name="T20"> navadno IP </text:span><text:span text:style-name="T6">i</text:span><text:span text:style-name="T20">n IPX (prek</text:span><text:span text:style-name="T6">l</text:span><text:span text:style-name="T20">apl</text:span><text:span text:style-name="T6">j</text:span><text:span text:style-name="T20">anje </text:span><text:span text:style-name="T6">n</text:span><text:span text:style-name="T20">a 3. plasti modela OSI)</text:span><text:span text:style-name="T6">.</text:span></text:p>
      <text:p text:style-name="Vragec"><text:span text:style-name="T21">• mož</text:span><text:span text:style-name="T5">n</text:span><text:span text:style-name="T21">ost</text:span><text:span text:style-name="T5">i</text:span><text:span text:style-name="T21"> impleme</text:span><text:span text:style-name="T5">n</text:span><text:span text:style-name="T21">tac</text:span><text:span text:style-name="T5">i</text:span><text:span text:style-name="T21">je nav</text:span><text:span text:style-name="T5">i</text:span><text:span text:style-name="T21">dezn</text:span><text:span text:style-name="T5">i</text:span><text:span text:style-name="T21">h omrežij -</text:span><text:span text:style-name="T20"> oz</text:span><text:span text:style-name="T6">i</text:span><text:span text:style-name="T20">roma V</text:span><text:span text:style-name="T6">L</text:span><text:span text:style-name="T20">AN </text:span><text:span text:style-name="T6">(V/rtu</text:span><text:span text:style-name="T20">a/ </text:span><text:span text:style-name="T6">L</text:span><text:span text:style-name="T20">AN),</text:span></text:p>
      <text:p text:style-name="Vragec"><text:span text:style-name="T21">• delovan</text:span><text:span text:style-name="T5">ju</text:span><text:span text:style-name="T21"> p</text:span><text:span text:style-name="T5">ri</text:span><text:span text:style-name="T21"> preobremeni</text:span><text:span text:style-name="T5">tv</text:span><text:span text:style-name="T21">l -</text:span><text:span text:style-name="T20"> na posameznih vmes</text:span><text:span text:style-name="T6">n</text:span><text:span text:style-name="T20">ikih oziroma na hitrem vodil</text:span><text:span text:style-name="T6">u</text:span><text:span text:style-name="T20">. <text:s text:c="30"/></text:span><text:span text:style-name="T6">:</text:span></text:p>
      <text:p text:style-name="Vragec"><text:span text:style-name="T21">• po zakasni</text:span><text:span text:style-name="T5">tv</text:span><text:span text:style-name="T21">ah,</text:span><text:span text:style-name="T20"> ki </text:span><text:span text:style-name="T6">n</text:span><text:span text:style-name="T20">astane</text:span><text:span text:style-name="T6">j</text:span><text:span text:style-name="T20">o. ko paketi pot</text:span><text:span text:style-name="T6">uj</text:span><text:span text:style-name="T20">e</text:span><text:span text:style-name="T6">j</text:span><text:span text:style-name="T20">o skozi prektopno stikalo.</text:span></text:p>
      <text:p text:style-name="Vragec"><text:soft-page-break/>Zakasn<text:span text:style-name="T4">itv</text:span>e so odvisne <text:span text:style-name="T4">o</text:span>d dolžine paketov<text:span text:style-name="T4">. .</text:span> <text:span text:style-name="T4">•</text:span> po možnosti<text:span text:style-name="T19"> določanja p</text:span><text:span text:style-name="T9">ri</text:span><text:span text:style-name="T19">oritete</text:span> prome<text:span text:style-name="T4">t</text:span>a<text:span text:style-name="T4">,.^^</text:span> <text:span text:style-name="T4">„</text:span> <text:span text:style-name="T4">..</text:span></text:p>
      <text:p text:style-name="Vragec">• po možnosti<text:span text:style-name="T19"> </text:span><text:span text:style-name="T9">fi</text:span><text:span text:style-name="T19">ltri</text:span><text:span text:style-name="T9">r</text:span><text:span text:style-name="T19">a</text:span><text:span text:style-name="T9">n</text:span><text:span text:style-name="T19">ja paketov</text:span><text:span text:style-name="T9">,</text:span></text:p>
      <text:p text:style-name="Vragec"><text:span text:style-name="T19">• po možnosti nadzora in upravlja</text:span><text:span text:style-name="T9">n</text:span><text:span text:style-name="T19">ja</text:span><text:span text:style-name="T9">,</text:span></text:p>
      <text:p text:style-name="Vragec">• po<text:span text:style-name="T19"> štev</text:span><text:span text:style-name="T9">i</text:span><text:span text:style-name="T19">l</text:span><text:span text:style-name="T9">u</text:span><text:span text:style-name="T19"> postaj,</text:span> ki jih lahko p<text:span text:style-name="T4">ri</text:span>klj<text:span text:style-name="T4">uči</text:span>mo na posamezen vmes<text:span text:style-name="T4">n</text:span>ik,</text:p>
      <text:p text:style-name="Vragec">• po<text:span text:style-name="T19"> red</text:span><text:span text:style-name="T9">un</text:span><text:span text:style-name="T19">dančn</text:span><text:span text:style-name="T9">i</text:span><text:span text:style-name="T19">h povezavah.</text:span> ki jih nastav<text:span text:style-name="T4">i</text:span>mo s p<text:span text:style-name="T4">o</text:span>mo<text:span text:style-name="T4">č</text:span>jo programske opreme<text:span text:style-name="T4">, ^</text:span> po <text:span text:style-name="T4">m</text:span>ožnosti<text:span text:style-name="T19"> m</text:span><text:span text:style-name="T9">u</text:span><text:span text:style-name="T19">ltipleksiranja hrbte</text:span><text:span text:style-name="T9">m</text:span><text:span text:style-name="T19">čnih</text:span><text:span text:style-name="T9">;</text:span><text:span text:style-name="T19">povezav</text:span><text:span text:style-name="T9">^(</text:span><text:span text:style-name="T19">2dr</text:span><text:span text:style-name="T9">u</text:span><text:span text:style-name="T19">žim</text:span><text:span text:style-name="T9">a</text:span> npr.<text:span text:style-name="T4">.</text:span>4<text:span text:style-name="T4">.</text:span>Fast</text:p>
      <text:p text:style-name="Vragec">Ethernet h<text:span text:style-name="T4">rb</text:span>tenične povezave v način<text:span text:style-name="T4">u</text:span> <text:span text:style-name="T14">'</text:span><text:span text:style-name="T28">F</text:span><text:span text:style-name="T14">u</text:span><text:span text:style-name="T28">ll D</text:span><text:span text:style-name="T14">u</text:span><text:span text:style-name="T28">p</text:span><text:span text:style-name="T14">l</text:span><text:span text:style-name="T28">e</text:span><text:span text:style-name="T14">^</text:span> in <text:span text:style-name="T4">n</text:span>a ta nači<text:span text:style-name="T4">n</text:span> dobi<text:span text:style-name="T4">mo</text:span></text:p>
      <text:p text:style-name="Vragec">prep<text:span text:style-name="T4">u</text:span>stnost<text:span text:style-name="T19"> 800 Mbi</text:span><text:span text:style-name="T9">t/</text:span><text:span text:style-name="T19">s) </text:span><text:span text:style-name="T9">»</text:span><text:span text:style-name="T19"> po meha</text:span><text:span text:style-name="T9">n</text:span><text:span text:style-name="T19">izm</text:span><text:span text:style-name="T9">u</text:span><text:span text:style-name="T19"> premoščanja: <text:s text:c="8"/></text:span><text:span text:style-name="T9">.</text:span><text:span text:style-name="T19"> </text:span><text:span text:style-name="T9">.</text:span></text:p>
      <text:p text:style-name="Vragec">o <text:span text:style-name="T4">u</text:span>porabljajo enak algoritem<text:span text:style-name="T4">,</text:span> kot premoščevalniki<text:span text:style-name="T4">.</text:span> k<text:span text:style-name="T4">j</text:span>er se paket v celoti shrani v medp<text:span text:style-name="T4">o</text:span>mniln<text:span text:style-name="T4">i</text:span>k<text:span text:style-name="T4">u</text:span>. Preveri se na katerem vmesn<text:span text:style-name="T4">i</text:span>ku je vp<text:span text:style-name="T4">i</text:span>san pono<text:span text:style-name="T4">rni</text:span> naslov in ga pošlje na odgovarjajoč<text:span text:style-name="T4">i</text:span> vmes<text:span text:style-name="T4">ni</text:span>k. Za vse skupaj sk<text:span text:style-name="T4">rbi</text:span> central<text:span text:style-name="T4">n</text:span>a proces<text:span text:style-name="T4">n</text:span>a enota. <text:span text:style-name="T4">k</text:span>i je ena sama<text:span text:style-name="T4">.</text:span> algo<text:span text:style-name="T4">ri</text:span>tem pa se iz<text:span text:style-name="T4">v</text:span>aja v programski opremi stikala.</text:p>
      <text:p text:style-name="Vragec">o <text:span text:style-name="T4">u</text:span>porablja algo<text:span text:style-name="T4">ri</text:span>tem <text:span text:style-name="T14">'</text:span><text:span text:style-name="T28">Cut thro</text:span><text:span text:style-name="T14">u</text:span><text:span text:style-name="T28">gh</text:span><text:span text:style-name="T16">9</text:span><text:span text:style-name="T14">:</text:span> paket se <text:span text:style-name="T4">n</text:span>e shran<text:span text:style-name="T4">i</text:span>. ampak se prebere le do ponomega naslova in takoj pošlje na odgova<text:span text:style-name="T4">rj</text:span>ajoči vmes<text:span text:style-name="T4">n</text:span>ik. Algo<text:span text:style-name="T4">ri</text:span>tem <text:span text:style-name="T4">j</text:span>e iz<text:span text:style-name="T4">r</text:span>ed<text:span text:style-name="T4">n</text:span>o h<text:span text:style-name="T4">it</text:span>er<text:span text:style-name="T4">,</text:span> slab<text:span text:style-name="T4">o</text:span>st pa je v tem<text:span text:style-name="T4">,</text:span> da se poš<text:span text:style-name="T4">i</text:span>ljajo tudi <text:span text:style-name="T4">t</text:span>i<text:span text:style-name="T4">.</text:span> slab<text:span text:style-name="T4">i</text:span> paketi. saj ne prever<text:span text:style-name="T4">j</text:span>a ali <text:span text:style-name="T4">j</text:span>e paket brez napak<text:span text:style-name="T4">,</text:span></text:p>
      <text:p text:style-name="Vragec">o <text:span text:style-name="T4">u</text:span>porablja d<text:span text:style-name="T4">i</text:span>st<text:span text:style-name="T4">ri</text:span>buirano preklapljanje: vsak vmesnik oziroma manjše sk<text:span text:style-name="T4">u</text:span>p<text:span text:style-name="T4">i</text:span>ne vmesnikov <text:span text:style-name="T4">i</text:span>majo dodel<text:span text:style-name="T4">j</text:span>en posebe<text:span text:style-name="T4">n</text:span> del strojne opreme<text:span text:style-name="T4">,</text:span> ki je namenjen poš<text:span text:style-name="T4">i</text:span>ljanj<text:span text:style-name="T4">u</text:span> paketov na hitro vodilo. Poleg večje hitrosti delova<text:span text:style-name="T4">n</text:span>ja je pred<text:span text:style-name="T4">n</text:span>ost v boljši odp<text:span text:style-name="T4">o</text:span>rnost<text:span text:style-name="T4">i</text:span> na izpad. saj v p<text:span text:style-name="T4">ri</text:span>mem okvare izpadejo le določeni vmes<text:span text:style-name="T4">ni</text:span>k<text:span text:style-name="T4">i</text:span>. V p<text:span text:style-name="T4">ri</text:span>me<text:span text:style-name="T4">ru</text:span> premo<text:span text:style-name="T4">šč</text:span>a<text:span text:style-name="T4">n</text:span>ja pa p<text:span text:style-name="T4">ri</text:span>de do izpada celotnega stikala<text:span text:style-name="T4">,</text:span> v kolikor odp<text:span text:style-name="T4">o</text:span>ve ce<text:span text:style-name="T4">ntr</text:span>al<text:span text:style-name="T4">n</text:span>a log<text:span text:style-name="T4">i</text:span>ka<text:span text:style-name="T4">.</text:span></text:p>
      <text:p text:style-name="Vragec"><text:span text:style-name="T19">5.3.3 Arh</text:span><text:span text:style-name="T9">i</text:span><text:span text:style-name="T19">tektura preklop</text:span><text:span text:style-name="T9">n</text:span><text:span text:style-name="T19">ega st</text:span><text:span text:style-name="T9">i</text:span><text:span text:style-name="T19">kala</text:span></text:p>
      <text:p text:style-name="Vragec">S pomoč<text:span text:style-name="T4">j</text:span>o preklop<text:span text:style-name="T4">n</text:span>ih s<text:span text:style-name="T4">ti</text:span>kal in uvedbo<text:span text:style-name="T19"> </text:span><text:span text:style-name="T15">n</text:span><text:span text:style-name="T29">avi</text:span><text:span text:style-name="T15">d</text:span><text:span text:style-name="T29">ez</text:span><text:span text:style-name="T15">n</text:span><text:span text:style-name="T29">lh omrežl</text:span><text:span text:style-name="T15">j</text:span> lahko lokalno računalni<text:span text:style-name="T4">š</text:span>ko omrežje p<text:span text:style-name="T4">ri</text:span>lagod<text:span text:style-name="T4">i</text:span>mo organizacijski st<text:span text:style-name="T4">ru</text:span>ktu<text:span text:style-name="T4">ri</text:span>. To p<text:span text:style-name="T4">o</text:span>me<text:span text:style-name="T4">n</text:span>i. da lahko <text:span text:style-name="T4">tv</text:span>o<text:span text:style-name="T4">ri</text:span>mo logične</text:p>
      <text:p text:style-name="Vragec">sk<text:span text:style-name="T4">u</text:span>p<text:span text:style-name="T4">in</text:span>e uporabnikov<text:span text:style-name="T19"> ne</text:span> glede na <text:span text:style-name="T4">fi</text:span>zično lokacijo le-teh. Na<text:span text:style-name="T4">j</text:span>večkrat <text:span text:style-name="T4">tv</text:span>o<text:span text:style-name="T4">ri</text:span>mo zap<text:span text:style-name="T4">rt</text:span>e sk<text:span text:style-name="T4">u</text:span>pine uporabnikov<text:span text:style-name="T4">,</text:span> kate<text:span text:style-name="T4">ri</text:span>m dovolimo povezljiv<text:span text:style-name="T4">o</text:span>st do naprav sk<text:span text:style-name="T4">u</text:span>pnega pome<text:span text:style-name="T4">n</text:span>a.</text:p>
      <text:p text:style-name="Vragec">Na ta način p<text:span text:style-name="T4">ri</text:span>dobimo:</text:p>
      <text:p text:style-name="Vragec"><text:span text:style-name="T19">• povečanje var</text:span><text:span text:style-name="T9">n</text:span><text:span text:style-name="T19">os</text:span><text:span text:style-name="T9">ti</text:span><text:span text:style-name="T19"> -</text:span> ne dopustimo. da bi lahko <text:span text:style-name="T4">u</text:span>porabniki pol<text:span text:style-name="T4">ju</text:span>bno k<text:span text:style-name="T4">o</text:span>m<text:span text:style-name="T4">u</text:span>nicirali med seboj, ampak je možna komun<text:span text:style-name="T4">i</text:span>ka<text:span text:style-name="T4">d</text:span>ja le znotraj skupine i<text:span text:style-name="T4">n</text:span> z napravami sk<text:span text:style-name="T4">u</text:span>pnega pomena (usme<text:span text:style-name="T4">rj</text:span>evalnik v I<text:span text:style-name="T4">n</text:span>ternetomrež<text:span text:style-name="T4">j</text:span>e, strežniki<text:span text:style-name="T4">.</text:span> tiskalniki<text:span text:style-name="T4">,...)</text:span></text:p>
      <text:p text:style-name="Vragec"><text:span text:style-name="T19">• razprše</text:span><text:span text:style-name="T9">n</text:span><text:span text:style-name="T19">o oddaja</text:span><text:span text:style-name="T9">n</text:span><text:span text:style-name="T19">je - se</text:span> <text:span text:style-name="T4">n</text:span>e š<text:span text:style-name="T4">iri</text:span> po celotnem omrežju, ampak je omeje<text:span text:style-name="T4">n</text:span>o <text:span text:style-name="T4">n</text:span>a posamezna navidezna omrež<text:span text:style-name="T4">j</text:span>a</text:p>
      <text:p text:style-name="Vragec"><text:span text:style-name="T19">• mobil</text:span><text:span text:style-name="T9">n</text:span><text:span text:style-name="T19">ost </text:span><text:span text:style-name="T9">u</text:span><text:span text:style-name="T19">porabnikov -</text:span> navidezna omrežja največkrat <text:span text:style-name="T4">u</text:span>porabljamo sk<text:span text:style-name="T4">u</text:span>pa<text:span text:style-name="T4">j</text:span><text:span text:style-name="T19"> z </text:span><text:span text:style-name="T9">n</text:span><text:span text:style-name="T19">avideznim </text:span><text:span text:style-name="T9">u</text:span><text:span text:style-name="T19">smerjeval</text:span><text:span text:style-name="T9">n</text:span><text:span text:style-name="T19">ikom (Vi</text:span><text:span text:style-name="T9">rtu</text:span><text:span text:style-name="T19">al Ro</text:span><text:span text:style-name="T9">u</text:span><text:span text:style-name="T19">ter).</text:span></text:p>
      <text:p text:style-name="Vragec"><text:span text:style-name="T19">5.4 Protokolni konve</text:span><text:span text:style-name="T9">rt</text:span><text:span text:style-name="T19">er</text:span> (gateway)</text:p>
      <text:p text:style-name="Vragec">Protokolni konve<text:span text:style-name="T4">rt</text:span>er je naprava za medomrežno povezovanje. ki povez<text:span text:style-name="T4">uj</text:span>e omrežja<text:span text:style-name="T4">, </text:span>katera delujejo na podlag<text:span text:style-name="T4">i</text:span> popolnoma različnih protokolnih skladov. Protokolni sklad tvo<text:span text:style-name="T4">ri</text:span>jo protokol<text:span text:style-name="T4">i</text:span>, ki se nahajajo znotraj plasti do<text:span text:style-name="T4">l</text:span>očenega referenč<text:span text:style-name="T4">n</text:span>ega modela. <text:span text:style-name="T20">Protokolni konve</text:span><text:span text:style-name="T6">rt</text:span><text:span text:style-name="T20">er deluje tako. da razpak</text:span><text:span text:style-name="T6">i</text:span><text:span text:style-name="T20">ra i</text:span><text:span text:style-name="T6">n</text:span><text:span text:style-name="T20"> </text:span><text:span text:style-name="T6">u</text:span><text:span text:style-name="T20">smerja podatke iz e</text:span><text:span text:style-name="T6">n</text:span><text:span text:style-name="T20">ega v d</text:span><text:span text:style-name="T6">ru</text:span><text:span text:style-name="T20">go okolje. Tako lahko tisto okolje ki je podatke dobilo dela no</text:span><text:span text:style-name="T6">rm</text:span><text:span text:style-name="T20">al</text:span><text:span text:style-name="T6">n</text:span><text:span text:style-name="T20">o z n</text:span><text:span text:style-name="T6">j</text:span><text:span text:style-name="T20">imi. saj protokolni konve</text:span><text:span text:style-name="T6">rt</text:span><text:span text:style-name="T20">er razpakira podatke </text:span><text:span text:style-name="T6">t</text:span><text:span text:style-name="T20">ako da zadovoljujejo potrebam </text:span><text:span text:style-name="T6">d</text:span><text:span text:style-name="T20">ljnega sistema. Lahko t</text:span><text:span text:style-name="T6">u</text:span><text:span text:style-name="T20">di spremenijo format sporočila, tako da bo </text:span><text:span text:style-name="T6">fo</text:span><text:span text:style-name="T20">rmat nato enak kot ga </text:span><text:span text:style-name="T6">i</text:span><text:span text:style-name="T20">ma protokolni konve</text:span><text:span text:style-name="T6">rt</text:span><text:span text:style-name="T20">er i</text:span><text:span text:style-name="T6">n</text:span><text:span text:style-name="T20"> bo aplikcijski program znal delati z podatki</text:span><text:span text:style-name="T6">,</text:span><text:span text:style-name="T20"> ki jih je dobil. Na primer, protokolni konve</text:span><text:span text:style-name="T6">rt</text:span><text:span text:style-name="T20">er za elektronsko pošto, kot na primerX.400 </text:span><text:span text:style-name="T6">,</text:span><text:span text:style-name="T20"> sprejme podatke v e</text:span><text:span text:style-name="T6">n</text:span><text:span text:style-name="T20">em </text:span><text:span text:style-name="T6">form</text:span><text:span text:style-name="T20">atu. jih prevede in te podatke </text:span><text:span text:style-name="T6">n</text:span><text:span text:style-name="T20">ato pošlje naprej v formatu, ki ga </text:span><text:span text:style-name="T6">u</text:span><text:span text:style-name="T20">porablja spre</text:span><text:span text:style-name="T6">j</text:span><text:span text:style-name="T20">em</text:span><text:span text:style-name="T6">n</text:span><text:span text:style-name="T20">ik. </text:span><text:span text:style-name="T6">&gt; </text:span><text:span text:style-name="T20">Protokol</text:span><text:span text:style-name="T6">ni</text:span><text:span text:style-name="T20"> konve</text:span><text:span text:style-name="T6">rt</text:span><text:span text:style-name="T20">er povezuje dve omrežj</text:span><text:span text:style-name="T6">i</text:span><text:span text:style-name="T20"> k</text:span><text:span text:style-name="T6">i</text:span><text:span text:style-name="T20"> ne </text:span><text:span text:style-name="T6">u</text:span><text:span text:style-name="T20">porabl</text:span><text:span text:style-name="T6">j</text:span><text:span text:style-name="T20">ata:</text:span></text:p>
      <text:p text:style-name="Vragec"><text:span text:style-name="T20">• dveh enakih kom</text:span><text:span text:style-name="T6">u</text:span><text:span text:style-name="T20">nikacijskih protokolov,</text:span></text:p>
      <text:p text:style-name="Vragec"><text:span text:style-name="T20">• podatkovn</text:span><text:span text:style-name="T6">i</text:span><text:span text:style-name="T20">h st</text:span><text:span text:style-name="T6">ruktu</text:span><text:span text:style-name="T20">r,</text:span></text:p>
      <text:p text:style-name="Vragec"><text:soft-page-break/><text:span text:style-name="T20">• jezikov.</text:span></text:p>
      <text:p text:style-name="Vragec"><text:span text:style-name="T20">• arhitekt</text:span><text:span text:style-name="T6">u</text:span><text:span text:style-name="T20">r.</text:span></text:p>
      <text:p text:style-name="Vragec"><text:span text:style-name="T20">Ker so v tem p</text:span><text:span text:style-name="T6">ri</text:span><text:span text:style-name="T20">me</text:span><text:span text:style-name="T6">ru</text:span><text:span text:style-name="T20"> lahko različni protokoli prav na vseh plasteh. pravimo. da deluje protokolni ko</text:span><text:span text:style-name="T6">n</text:span><text:span text:style-name="T20">ve</text:span><text:span text:style-name="T6">rt</text:span><text:span text:style-name="T20">er na vseh plasteh vključno z aplikacijsko plastjo. Naloga protokolnega konve</text:span><text:span text:style-name="T6">rt</text:span><text:span text:style-name="T20">e</text:span><text:span text:style-name="T6">rj</text:span><text:span text:style-name="T20">a je, </text:span><text:span text:style-name="T6">d</text:span><text:span text:style-name="T20">a različnim računaln</text:span><text:span text:style-name="T6">i</text:span><text:span text:style-name="T20">škim sistemom. ki med seboj niso neposredno združljiv</text:span><text:span text:style-name="T6">i</text:span><text:span text:style-name="T20">, dajejo občutek</text:span><text:span text:style-name="T6">,</text:span><text:span text:style-name="T20"> kot da kom</text:span><text:span text:style-name="T6">u</text:span><text:span text:style-name="T20">n</text:span><text:span text:style-name="T6">i</text:span><text:span text:style-name="T20">cirajo z enakim sistemom na dr</text:span><text:span text:style-name="T6">u</text:span><text:span text:style-name="T20">gi strani. Najbolj pogosto </text:span><text:span text:style-name="T6">u</text:span><text:span text:style-name="T20">porabljani protokolni ko</text:span><text:span text:style-name="T6">n</text:span><text:span text:style-name="T20">ve</text:span><text:span text:style-name="T6">rt</text:span><text:span text:style-name="T20">e</text:span><text:span text:style-name="T6">rj</text:span><text:span text:style-name="T20">i se uporabljajo v okoljih SNA, za protokolno ko</text:span><text:span text:style-name="T6">n</text:span><text:span text:style-name="T20">ve</text:span><text:span text:style-name="T6">r</text:span><text:span text:style-name="T20">zijo med proto</text:span><text:span text:style-name="T6">k</text:span><text:span text:style-name="T20">ol</text:span><text:span text:style-name="T6">i</text:span><text:span text:style-name="T20"> </text:span><text:span text:style-name="T6">L</text:span><text:span text:style-name="T20">AT i</text:span><text:span text:style-name="T6">n</text:span><text:span text:style-name="T20"> IP ter med IP i</text:span><text:span text:style-name="T6">n</text:span><text:span text:style-name="T20"> 1PX.</text:span></text:p>
      <text:p text:style-name="Vragec"><text:span text:style-name="T21">5.4.1 Delovanje protokolnega konve</text:span><text:span text:style-name="T5">rt</text:span><text:span text:style-name="T21">erja</text:span></text:p>
      <text:p text:style-name="Vragec"><text:span text:style-name="T20">Protokoln</text:span><text:span text:style-name="T6">i</text:span><text:span text:style-name="T20"> konve</text:span><text:span text:style-name="T6">rt</text:span><text:span text:style-name="T20">erji se </text:span><text:span text:style-name="T6">u</text:span><text:span text:style-name="T20">p</text:span><text:span text:style-name="T6">o</text:span><text:span text:style-name="T20">rabljajo za posebne nal</text:span><text:span text:style-name="T6">o</text:span><text:span text:style-name="T20">ge</text:span><text:span text:style-name="T6">.</text:span><text:span text:style-name="T20"> kar p</text:span><text:span text:style-name="T6">o</text:span><text:span text:style-name="T20">meni, da so namenjeni za poseben tip prenosa. </text:span>So pogosto <text:span text:style-name="T4">n</text:span>ame<text:span text:style-name="T4">n</text:span>ja<text:span text:style-name="T4">n</text:span>i tem<text:span text:style-name="T4">u</text:span> kot jih imen<text:span text:style-name="T4">u</text:span>jemo <text:span text:style-name="T4">(W</text:span>i<text:span text:style-name="T4">n</text:span>dows NT Se<text:span text:style-name="T4">rv</text:span>er <text:span text:style-name="T4">to</text:span> SNA gateway).</text:p>
      <text:p text:style-name="Vragec">Na p<text:span text:style-name="T4">ri</text:span>mer: Gateway vzame podatke i<text:span text:style-name="T4">n</text:span> <text:span text:style-name="T4">i</text:span>z<text:span text:style-name="T4">v</text:span>ornega okolja <text:span text:style-name="T4">o</text:span>dvzame sta<text:span text:style-name="T4">ri</text:span> sklad protokolov prepakira podatke <text:span text:style-name="T4">i</text:span>n doda nov sklad protokolov iz ciljnega okol<text:span text:style-name="T4">j</text:span>a.</text:p>
      <text:p text:style-name="Vragec"><text:span text:style-name="T20">Da</text:span><text:span text:style-name="T21"> se</text:span><text:span text:style-name="T20"> dovoli prenos</text:span><text:span text:style-name="T6">,</text:span><text:span text:style-name="T20"> mora protokol</text:span><text:span text:style-name="T6">n</text:span><text:span text:style-name="T20">i konve</text:span><text:span text:style-name="T6">rt</text:span><text:span text:style-name="T20">e</text:span><text:span text:style-name="T6">r:</text:span></text:p>
      <text:p text:style-name="Vragec"><text:span text:style-name="T20">• <text:s/>dekaps</text:span><text:span text:style-name="T6">u</text:span><text:span text:style-name="T20">lirati (dekod</text:span><text:span text:style-name="T6">i</text:span><text:span text:style-name="T20">rati) sprejete podatke z omrežnim protokolnim skladom.</text:span></text:p>
      <text:p text:style-name="Vragec"><text:span text:style-name="T20">• <text:s/>enkapsulirati (kodirati) podatke</text:span><text:span text:style-name="T6">,</text:span><text:span text:style-name="T20"> ki j</text:span><text:span text:style-name="T6">i</text:span><text:span text:style-name="T20">h pošlje </text:span><text:span text:style-name="T6">n</text:span><text:span text:style-name="T20">aprej s komplet</text:span><text:span text:style-name="T6">n</text:span><text:span text:style-name="T20">im proto</text:span><text:span text:style-name="T6">kl</text:span><text:span text:style-name="T20">nim skladom c</text:span><text:span text:style-name="T6">i</text:span><text:span text:style-name="T20">lj</text:span><text:span text:style-name="T6">n</text:span><text:span text:style-name="T20">ega okolja.</text:span></text:p>
      <text:p text:style-name="P4"/>
      <text:p text:style-name="Vragec"><text:span text:style-name="T21">5.4.2 Mainframe protokol</text:span><text:span text:style-name="T5">n</text:span><text:span text:style-name="T21">i konve</text:span><text:span text:style-name="T5">rt</text:span><text:span text:style-name="T21">er</text:span><text:span text:style-name="T5">:</text:span></text:p>
      <text:p text:style-name="Vragec"><text:span text:style-name="T20">Protokolne konve</text:span><text:span text:style-name="T6">rt</text:span><text:span text:style-name="T20">er</text:span><text:span text:style-name="T6">j</text:span><text:span text:style-name="T20">e lahko tudi </text:span><text:span text:style-name="T6">u</text:span><text:span text:style-name="T20">porabljamo za komuniciran</text:span><text:span text:style-name="T6">j</text:span><text:span text:style-name="T20">e med osebnimi rač</text:span><text:span text:style-name="T6">u</text:span><text:span text:style-name="T20">nalniki </text:span><text:span text:style-name="T6">in</text:span><text:span text:style-name="T20"> miniračunalnikom oziroma mainframe okoljem. To lahko sto</text:span><text:span text:style-name="T6">ri</text:span><text:span text:style-name="T20">mo tako</text:span><text:span text:style-name="T6">,</text:span><text:span text:style-name="T20"> da p</text:span><text:span text:style-name="T6">ri</text:span><text:span text:style-name="T20">ključimo nek protokolni ko</text:span><text:span text:style-name="T6">n</text:span><text:span text:style-name="T20">ve</text:span><text:span text:style-name="T6">rt</text:span><text:span text:style-name="T20">er kot gosta na </text:span><text:span text:style-name="T6">to</text:span><text:span text:style-name="T20"> okolje in ta nato komunicira z rač</text:span><text:span text:style-name="T6">u</text:span><text:span text:style-name="T20">nalniki. ki ne zaznajo inteligentnih raču</text:span><text:span text:style-name="T6">n</text:span><text:span text:style-name="T20">al</text:span><text:span text:style-name="T6">n</text:span><text:span text:style-name="T20">ikov povezanih v </text:span><text:span text:style-name="T6">L</text:span><text:span text:style-name="T20">AN. V </text:span><text:span text:style-name="T6">L</text:span><text:span text:style-name="T20">AN okolju se sploš</text:span><text:span text:style-name="T6">n</text:span><text:span text:style-name="T20">o en ra</text:span><text:span text:style-name="T6">čun</text:span><text:span text:style-name="T20">alnik kot protokolni konve</text:span><text:span text:style-name="T6">rt</text:span><text:span text:style-name="T20">er. S posebn</text:span><text:span text:style-name="T6">i</text:span><text:span text:style-name="T20">m</text:span><text:span text:style-name="T6">i </text:span><text:span text:style-name="T20">aplikaci</text:span><text:span text:style-name="T6">j</text:span><text:span text:style-name="T20">skimi programi v namiz</text:span><text:span text:style-name="T6">ju</text:span><text:span text:style-name="T20"> računalnika lahko dostopamo </text:span><text:span text:style-name="T6">i</text:span><text:span text:style-name="T20">n komuni</text:span><text:span text:style-name="T6">d</text:span><text:span text:style-name="T20">ramo z mai</text:span><text:span text:style-name="T6">n</text:span><text:span text:style-name="T20">frame računaln</text:span><text:span text:style-name="T6">i</text:span><text:span text:style-name="T20">kom. Uporabn</text:span><text:span text:style-name="T6">i</text:span><text:span text:style-name="T20">ki lahko dostopajo do podatkov na mainframe računaln</text:span><text:span text:style-name="T6">i</text:span><text:span text:style-name="T20">k</text:span><text:span text:style-name="T6">u,</text:span><text:span text:style-name="T20"> kot da bi le t</text:span><text:span text:style-name="T6">i</text:span><text:span text:style-name="T20"> b</text:span><text:span text:style-name="T6">i</text:span><text:span text:style-name="T20">l</text:span><text:span text:style-name="T6">i</text:span><text:span text:style-name="T20"> </text:span><text:span text:style-name="T6">n</text:span><text:span text:style-name="T20">a njihov</text:span><text:span text:style-name="T6">i</text:span><text:span text:style-name="T20">h rač</text:span><text:span text:style-name="T6">un</text:span><text:span text:style-name="T20">al</text:span><text:span text:style-name="T6">n</text:span><text:span text:style-name="T20">ik</text:span><text:span text:style-name="T6">i</text:span><text:span text:style-name="T20">h.</text:span></text:p>
      <text:p text:style-name="Vragec"/>
      <text:p text:style-name="Vragec"><text:span text:style-name="T25">P</text:span><text:span text:style-name="T11">ri</text:span><text:span text:style-name="T25">mer pre</text:span><text:span text:style-name="T11">tv</text:span><text:span text:style-name="T25">a</text:span><text:span text:style-name="T11">rj</text:span><text:span text:style-name="T25">an</text:span><text:span text:style-name="T11">j</text:span><text:span text:style-name="T25">a protokolov na različ</text:span><text:span text:style-name="T11">n</text:span><text:span text:style-name="T25">ih nivo</text:span><text:span text:style-name="T11">j</text:span><text:span text:style-name="T25">ih OSI sistema:</text:span></text:p>
      <text:p text:style-name="Vragec"><text:span text:style-name="T27">6 ZASNOVALAN-a</text:span></text:p>
      <text:p text:style-name="Vragec"><text:span text:style-name="T13">f</text:span></text:p>
      <text:p text:style-name="Vragec"><text:span text:style-name="T25">Upravljanje i</text:span><text:span text:style-name="T11">n</text:span><text:span text:style-name="T25"> ko</text:span><text:span text:style-name="T11">n</text:span><text:span text:style-name="T25">trola nad mrežo ter </text:span><text:span text:style-name="T11">n</text:span><text:span text:style-name="T25">udenje </text:span><text:span text:style-name="T11">u</text:span><text:span text:style-name="T25">slug sta iz</text:span><text:span text:style-name="T11">v</text:span><text:span text:style-name="T25">edena na na dva načina:</text:span></text:p>
      <text:p text:style-name="Vragec"><text:span text:style-name="T20">• <text:s/>vse f</text:span><text:span text:style-name="T6">u</text:span><text:span text:style-name="T20">nkcije ali </text:span><text:span text:style-name="T6">u</text:span><text:span text:style-name="T20">sl</text:span><text:span text:style-name="T6">u</text:span><text:span text:style-name="T20">ge so</text:span><text:span text:style-name="T21"> zbra</text:span><text:span text:style-name="T5">n</text:span><text:span text:style-name="T21">e na enem mest</text:span><text:span text:style-name="T5">u</text:span><text:span text:style-name="T20"> v mreži (ce</text:span><text:span text:style-name="T6">n</text:span><text:span text:style-name="T20">tralizirana kontrola).</text:span></text:p>
      <text:p text:style-name="Vragec"><text:span text:style-name="T20">• <text:s/>funkcije ali so </text:span><text:span text:style-name="T6">«</text:span><text:span text:style-name="T20">razmetane</text:span><text:span text:style-name="T6">^</text:span><text:span text:style-name="T20">med delovne postaje na njej (distibuirana ko</text:span><text:span text:style-name="T6">n</text:span><text:span text:style-name="T20">trola).</text:span></text:p>
      <text:p text:style-name="Vragec"><text:span text:style-name="T19">6.1 LAN-i so lahko zasnova</text:span><text:span text:style-name="T9">n</text:span><text:span text:style-name="T19">i</text:span><text:span text:style-name="T9">:</text:span></text:p>
      <text:p text:style-name="Vragec">• <text:s text:c="2"/>s ce<text:span text:style-name="T4">n</text:span>talizira<text:span text:style-name="T4">n</text:span>im ali</text:p>
      <text:p text:style-name="Vragec">• <text:s/>dist<text:span text:style-name="T4">ri</text:span>buiranim <text:span text:style-name="T4">n</text:span>udenjem <text:span text:style-name="T4">u</text:span>sl<text:span text:style-name="T4">u</text:span>g,</text:p>
      <text:p text:style-name="Vragec">• so zap<text:span text:style-name="T4">rt</text:span>i vase i<text:span text:style-name="T4">n</text:span> namenjeni p<text:span text:style-name="T4">o</text:span>sebn<text:span text:style-name="T4">i</text:span>m o<text:span text:style-name="T4">b</text:span>delavam ali</text:p>
      <text:p text:style-name="Vragec">• <text:s/>so odp<text:span text:style-name="T4">rt</text:span>i in povezljivi z okol<text:span text:style-name="T4">i</text:span>co.</text:p>
      <text:p text:style-name="Vragec"><text:span text:style-name="T19">Tisto</text:span><text:span text:style-name="T9">,</text:span><text:span text:style-name="T19"> kar narekuje zas</text:span><text:span text:style-name="T9">n</text:span><text:span text:style-name="T19">ovo lokal</text:span><text:span text:style-name="T9">n</text:span><text:span text:style-name="T19">e rač</text:span><text:span text:style-name="T9">u</text:span><text:span text:style-name="T19">nal</text:span><text:span text:style-name="T9">ni</text:span><text:span text:style-name="T19">ške mreže, je pre</text:span><text:span text:style-name="T9">d</text:span><text:span text:style-name="T19">vsem c</text:span><text:span text:style-name="T9">i</text:span><text:span text:style-name="T19">l</text:span><text:span text:style-name="T9">j,</text:span><text:span text:style-name="T19"> ki ga le</text:span><text:span text:style-name="T9">-</text:span><text:span text:style-name="T19">ta </text:span><text:span text:style-name="T9">i</text:span><text:span text:style-name="T19">ma ter stanje tehnološkega raz</text:span><text:span text:style-name="T9">v</text:span><text:span text:style-name="T19">oja.</text:span></text:p>
      <text:p text:style-name="Vragec">Iz<text:span text:style-name="T4">bo</text:span>r tako ali d<text:span text:style-name="T4">ru</text:span>ga<text:span text:style-name="T4">č</text:span>e zas<text:span text:style-name="T4">n</text:span>ova<text:span text:style-name="T4">ne</text:span>ga <text:span text:style-name="T4">L</text:span>AN<text:span text:style-name="T4">-</text:span>a pogoj<text:span text:style-name="T4">u</text:span>je delovno okolje, v katerem <text:span text:style-name="T4">bo i</text:span>zbrana mreža delovala. če je <text:span text:style-name="T4">n</text:span>amen <text:span text:style-name="T4">L</text:span>AN<text:span text:style-name="T4">-</text:span>a povezava PC<text:span text:style-name="T4">-</text:span>jev, mi pa potrebujemo mrežo za povezavo neinteligentnih te<text:span text:style-name="T4">rm</text:span>inalov, prav gotovo <text:span text:style-name="T4">n</text:span>i smotr<text:span text:style-name="T4">n</text:span>o <text:span text:style-name="T4">u</text:span>porabljati <text:span text:style-name="T4">L</text:span>AN z dist<text:span text:style-name="T4">ri</text:span>buiranim nadzorom delovanja. saj neinteligentn<text:span text:style-name="T4">l</text:span> ter<text:span text:style-name="T4">m</text:span>inali prepros<text:span text:style-name="T4">to</text:span> nimajo možnosti zahtevnega proces<text:span text:style-name="T4">i</text:span>ranja pr<text:span text:style-name="T4">o</text:span>gramske opreme. ki p<text:span text:style-name="T4">ri</text:span> dis<text:span text:style-name="T4">tr</text:span>ib<text:span text:style-name="T4">u</text:span>iranem p<text:span text:style-name="T4">ri</text:span>stopu mora b<text:span text:style-name="T4">i</text:span>t<text:span text:style-name="T4">i</text:span> v njih locirana.</text:p>
      <text:p text:style-name="Vragec"><text:span text:style-name="T19">Če imamo spec</text:span><text:span text:style-name="T9">i</text:span><text:span text:style-name="T19">f</text:span><text:span text:style-name="T9">i</text:span><text:span text:style-name="T19">čno delovno okol</text:span><text:span text:style-name="T9">j</text:span><text:span text:style-name="T19">e</text:span><text:span text:style-name="T9">,</text:span><text:span text:style-name="T19"> z</text:span><text:span text:style-name="T9">n</text:span><text:span text:style-name="T19">otraj ka</text:span><text:span text:style-name="T9">rt</text:span><text:span text:style-name="T19">erega se izva</text:span><text:span text:style-name="T9">j</text:span><text:span text:style-name="T19">a le prenos posamezn</text:span><text:span text:style-name="T9">i</text:span><text:span text:style-name="T19">h podatkov ali datotek ali potreb</text:span><text:span text:style-name="T9">u</text:span><text:span text:style-name="T19">jemo kako manjšo </text:span><text:span text:style-name="T9">u</text:span><text:span text:style-name="T19">sl</text:span><text:span text:style-name="T9">u</text:span><text:span text:style-name="T19">go s stra</text:span><text:span text:style-name="T9">n</text:span><text:span text:style-name="T19">i mreže</text:span><text:span text:style-name="T9">,</text:span><text:span text:style-name="T19"> bomo izbral</text:span><text:span text:style-name="T9">i</text:span><text:span text:style-name="T19"> </text:span><text:span text:style-name="T9">m</text:span><text:span text:style-name="T19">režo </text:span><text:soft-page-break/><text:span text:style-name="T19">z dist</text:span><text:span text:style-name="T9">ri</text:span><text:span text:style-name="T19">b</text:span><text:span text:style-name="T9">u</text:span><text:span text:style-name="T19">ira</text:span><text:span text:style-name="T9">n</text:span><text:span text:style-name="T19">im n</text:span><text:span text:style-name="T9">u</text:span><text:span text:style-name="T19">denjem </text:span><text:span text:style-name="T9">u</text:span><text:span text:style-name="T19">slug.</text:span> V <text:span text:style-name="T4">t</text:span>eh p<text:span text:style-name="T4">ri</text:span>me<text:span text:style-name="T4">ri</text:span>h se <text:span text:style-name="T4">u</text:span>sluge nahajajo kar v posamezhih delovnjh postajah, ka<text:span text:style-name="T4">r</text:span> <text:span text:style-name="T4">j</text:span>e veliko smotme<text:span text:style-name="T4">j</text:span>e kot pa <text:span text:style-name="T4">u</text:span>porabiti drage in močne ce<text:span text:style-name="T4">ntr</text:span>alizira<text:span text:style-name="T4">n</text:span>e name<text:span text:style-name="T4">n</text:span>ske posredoval<text:span text:style-name="T4">n</text:span>ike <text:span text:style-name="T4">in</text:span> podob<text:span text:style-name="T4">n</text:span>o<text:span text:style-name="T4">.</text:span></text:p>
      <text:p text:style-name="Vragec"><text:span text:style-name="T19">6.1.1 Centralizira</text:span><text:span text:style-name="T9">n</text:span><text:span text:style-name="T19">o i</text:span><text:span text:style-name="T9">n</text:span><text:span text:style-name="T19"> d</text:span><text:span text:style-name="T9">i</text:span><text:span text:style-name="T19">str</text:span><text:span text:style-name="T9">i</text:span><text:span text:style-name="T19">buirano vodenje in nadzor</text:span></text:p>
      <text:p text:style-name="Vragec">•</text:p>
      <text:p text:style-name="Vragec"><text:span text:style-name="T4">U</text:span>pravl<text:span text:style-name="T4">j</text:span>an<text:span text:style-name="T4">j</text:span>e in kontro<text:span text:style-name="T4">l</text:span>a nad mrežo in n<text:span text:style-name="T4">j</text:span>enim delovanjem je lahko locirana na enem mest<text:span text:style-name="T4">u</text:span> ali pa je dodeljana vsaki delovni postaji. Nadzor nad mrežo <text:span text:style-name="T4">i</text:span>n njen<text:span text:style-name="T4">i</text:span>m delova<text:span text:style-name="T4">n</text:span>jem ni vedno v f<text:span text:style-name="T4">u</text:span>nk<text:span text:style-name="T4">d</text:span>onaln<text:span text:style-name="T4">i</text:span> navez<text:span text:style-name="T4">i</text:span> z njenim t<text:span text:style-name="T4">i</text:span>pom<text:span text:style-name="T4">,</text:span> topologijo ali čim podob<text:span text:style-name="T4">ni</text:span>m, je pa notranja <text:span text:style-name="T4">i</text:span>z<text:span text:style-name="T4">v</text:span>edba teh mehanizmov s tem močno povezana. Notra<text:span text:style-name="T4">n</text:span>ja iz<text:span text:style-name="T4">v</text:span>edba ce<text:span text:style-name="T4">n</text:span>tralizirane kontrole na topologiji vodila (kar se le redko uporablja) je močno d<text:span text:style-name="T4">ru</text:span>gačna <text:span text:style-name="T9">o</text:span><text:span text:style-name="T19">d</text:span> iz<text:span text:style-name="T4">v</text:span>edbe na topologiji obroča (mim<text:span text:style-name="T4">o</text:span>grede, <text:span text:style-name="T4">L</text:span>AN. ki <text:span text:style-name="T4">u</text:span>porablja topolog<text:span text:style-name="T4">i</text:span>jo obroča i<text:span text:style-name="T4">n </text:span>ce<text:span text:style-name="T4">n</text:span>tralizirano kontrolo<text:span text:style-name="T4">,</text:span> se imen<text:span text:style-name="T4">u</text:span>je zanka<text:span text:style-name="T4">.</text:span></text:p>
      <text:p text:style-name="Vragec">Dva elemen<text:span text:style-name="T4">t</text:span>a igrata klj<text:span text:style-name="T4">u</text:span>č<text:span text:style-name="T4">n</text:span>o vlogo. To s<text:span text:style-name="T4">t</text:span>a<text:span text:style-name="T19"> p</text:span><text:span text:style-name="T9">ri</text:span><text:span text:style-name="T19">stop</text:span><text:span text:style-name="T9">n</text:span><text:span text:style-name="T19">a metoda in alokac</text:span><text:span text:style-name="T9">i</text:span><text:span text:style-name="T19">ja.</text:span></text:p>
      <text:p text:style-name="Vragec"><text:span text:style-name="T19">• Pristop</text:span><text:span text:style-name="T9">n</text:span><text:span text:style-name="T19">a metoda določa</text:span><text:span text:style-name="T9">,</text:span><text:span text:style-name="T19"> KDO i</text:span><text:span text:style-name="T9">n</text:span><text:span text:style-name="T19"> KDA</text:span><text:span text:style-name="T9">J</text:span> b<text:span text:style-name="T4">o</text:span> dobil prenosni medij na razpolago.</text:p>
      <text:p text:style-name="Vragec"><text:span text:style-name="T9">•</text:span><text:span text:style-name="T19"> Alokacija</text:span> pa<text:span text:style-name="T19"> skrbi za to, </text:span><text:span text:style-name="T9">K</text:span><text:span text:style-name="T19">OLIKO kanalsk</text:span><text:span text:style-name="T9">i</text:span><text:span text:style-name="T19">h kapacitet i</text:span><text:span text:style-name="T9">n</text:span><text:span text:style-name="T19"> časa</text:span> <text:span text:style-name="T4">bo</text:span> prenos<text:span text:style-name="T4">n</text:span>i medij voz<text:span text:style-name="T4">l</text:span>išču oziroma delovni postaj<text:span text:style-name="T4">i</text:span> dodelje<text:span text:style-name="T4">n</text:span>.</text:p>
      <text:p text:style-name="Vragec"><text:span text:style-name="T19">6.1.1.1 Centraliziran nazor in vodenje</text:span></text:p>
      <text:p text:style-name="Vragec">p<text:span text:style-name="T4">o</text:span>tem<text:span text:style-name="T4">t</text:span>akem p<text:span text:style-name="T4">o</text:span>men<text:span text:style-name="T4">i</text:span>, da je ves komu<text:span text:style-name="T4">n</text:span>ikacijski s<text:span text:style-name="T4">i</text:span>stem, potrebe<text:span text:style-name="T4">n</text:span> za dostop na mrežo ter alokacijo kanala. vse<text:span text:style-name="T4">bo</text:span>van v enem<text:span text:style-name="T4">.</text:span> tem<text:span text:style-name="T4">u</text:span> namenjenem (d<text:span text:style-name="T4">e</text:span>d<text:span text:style-name="T4">ic</text:span>ated) vozlišču. To določa<text:span text:style-name="T4">, </text:span>katero vozlišče lahko p<text:span text:style-name="T4">o</text:span>šilja sporočila, kdaj m<text:span text:style-name="T4">u</text:span> je <text:span text:style-name="T4">to</text:span> dovoljeno. na kakšen način, ko<text:span text:style-name="T4">n</text:span>trolira potek z<text:span text:style-name="T4">v</text:span>eze <text:span text:style-name="T4">in</text:span> p<text:span text:style-name="T4">o</text:span>dob<text:span text:style-name="T4">n</text:span>o<text:span text:style-name="T4">.</text:span></text:p>
      <text:p text:style-name="Vragec">To vozlišče, imenujemo<text:span text:style-name="T19"> centralno</text:span> ali glavno<text:span text:style-name="T19"> (master)</text:span> vozlišče. ostala pa<text:span text:style-name="T19"> pomožna (t</text:span><text:span text:style-name="T9">ri</text:span><text:span text:style-name="T19">butaries)</text:span> vozlišča.</text:p>
      <text:p text:style-name="Vragec">Pomembno se je zavedati<text:span text:style-name="T4">,</text:span> da je velikost in zmožnost tako zas<text:span text:style-name="T4">n</text:span>ovane mreže v direktni funkciji z močjo ce<text:span text:style-name="T4">n</text:span>tralnega rač<text:span text:style-name="T4">un</text:span>al<text:span text:style-name="T4">n</text:span>ika<text:span text:style-name="T19"> p</text:span><text:span text:style-name="T9">ri</text:span><text:span text:style-name="T19"> mrežah s centraliz</text:span><text:span text:style-name="T9">i</text:span><text:span text:style-name="T19">ranim </text:span><text:span text:style-name="T9">u</text:span><text:span text:style-name="T19">pravljanjem in kontrolo, </text:span><text:span text:style-name="T9">d</text:span><text:span text:style-name="T19">o</text:span><text:span text:style-name="T9">d</text:span><text:span text:style-name="T19">ajanje novega </text:span><text:span text:style-name="T9">u</text:span><text:span text:style-name="T19">porabnika (terminala, računalnika itd.) pomeni </text:span><text:span text:style-name="T9">u</text:span><text:span text:style-name="T19">pada</text:span><text:span text:style-name="T9">n</text:span><text:span text:style-name="T19">je pe</text:span><text:span text:style-name="T9">rf</text:span><text:span text:style-name="T19">orma</text:span><text:span text:style-name="T9">n</text:span><text:span text:style-name="T19">s celotne mreže</text:span> i<text:span text:style-name="T4">n</text:span> ta upad čutijo vsi uporabniki take mreže <text:span text:style-name="T4">.</text:span></text:p>
      <text:p text:style-name="Vragec"><text:span text:style-name="T19">6.1.1.2 Dist</text:span><text:span text:style-name="T9">ri</text:span><text:span text:style-name="T19">b</text:span><text:span text:style-name="T9">u</text:span><text:span text:style-name="T19">iran nadzor in vodenje</text:span></text:p>
      <text:p text:style-name="Vragec">načelno velja<text:span text:style-name="T4">.</text:span> da dodajanje novih uporabnikov<text:span text:style-name="T4">.</text:span> katerih pogo<text:span text:style-name="T4">j</text:span> je zmožnost lastnega procesiranja. povzročajo zdr<text:span text:style-name="T4">u</text:span>ževanje posameznih procesn<text:span text:style-name="T4">l</text:span>h m<text:span text:style-name="T4">oč</text:span>i v mogočen proces<text:span text:style-name="T4">n</text:span>i pote<text:span text:style-name="T4">n</text:span>c<text:span text:style-name="T4">i</text:span>al<text:span text:style-name="T4">.</text:span> kar se manifestira v povečanj<text:span text:style-name="T4">u</text:span> celot<text:span text:style-name="T4">n</text:span>ih pe<text:span text:style-name="T4">rf</text:span>o<text:span text:style-name="T4">rm</text:span>a<text:span text:style-name="T4">n</text:span>s <text:span text:style-name="T4">L</text:span>AN<text:span text:style-name="T4">-</text:span>a<text:span text:style-name="T4">,</text:span> za vse <text:span text:style-name="T4">u</text:span>porabnike.</text:p>
      <text:p text:style-name="Vragec">Tehn<text:span text:style-name="T4">i</text:span>ki. ki omogoča kom<text:span text:style-name="T4">un</text:span>ikacijo med postajami, po v<text:span text:style-name="T4">n</text:span>aprej določenem, <text:span text:style-name="T4">t</text:span>akem ali d<text:span text:style-name="T4">ru</text:span>-gačnem red<text:span text:style-name="T4">u</text:span> iz enega mesta, pravimo polling. Polling je v bistv<text:span text:style-name="T4">u</text:span> determin<text:span text:style-name="T4">i</text:span>rano pozivanje postaj na p<text:span text:style-name="T4">o</text:span>šiljanje sporočil in se za centralizirano kontrolo velikokrat imen<text:span text:style-name="T4">u</text:span>je centralizira<text:span text:style-name="T4">n</text:span> polling, da bi ga lahko ločili od <text:span text:style-name="T4">n</text:span>jemu nasprotnega distrib<text:span text:style-name="T4">u</text:span>ira<text:span text:style-name="T4">n</text:span>ega pollinga<text:span text:style-name="T4">.</text:span> Izveden <text:span text:style-name="T4">J</text:span>e lahko <text:span text:style-name="T4">fi</text:span>ksno, kar pomeni, da zaporedoma kliče vse posta<text:span text:style-name="T4">j</text:span>e, in tista<text:span text:style-name="T4">,</text:span> ki kako sporočilo <text:span text:style-name="T4">i</text:span>ma. ga mreži tudi posred<text:span text:style-name="T4">u</text:span>je. Lahko pa je iz<text:span text:style-name="T4">v</text:span>ede<text:span text:style-name="T4">n</text:span> na podlagi p<text:span text:style-name="T4">ri</text:span>oritet, intenzivnost<text:span text:style-name="T4">i</text:span> dela posameznih postaj ali podobno in ni zapovrsten, je pa določlj<text:span text:style-name="T4">i</text:span>v in spremenljiv. V grobem, ko govorimo o pollin-g<text:span text:style-name="T4">u</text:span>. imamo pred očmi predvsem master-slave<text:span text:style-name="T4">,</text:span> oziroma request-responce korelacijo med centralnim rač<text:span text:style-name="T4">u</text:span>nalnikom, <text:span text:style-name="T4">z</text:span>ad<text:span text:style-name="T4">^lzej^T^z</text:span>a<text:span text:style-name="T4">^v</text:span>odenje in nadzor <text:span text:style-name="T4">n</text:span>ad z<text:span text:style-name="T4">v</text:span>e<text:span text:style-name="T4">z</text:span>a<text:span text:style-name="T4">cnun</text:span> <text:span text:style-name="T4">o</text:span>a <text:span text:style-name="T4">n</text:span>jega p<text:span text:style-name="T4">ri</text:span>ključe<text:span text:style-name="T4">n</text:span>imi delovnimi postajami.</text:p>
      <text:p text:style-name="Vragec"><text:span text:style-name="T11">K</text:span><text:span text:style-name="T25">er pri centralizira</text:span><text:span text:style-name="T11">ni</text:span><text:span text:style-name="T25"> ko</text:span><text:span text:style-name="T11">n</text:span><text:span text:style-name="T25">troli običajno potekajo vsi komunikacijski procesi skozi central</text:span><text:span text:style-name="T11">n</text:span><text:span text:style-name="T25">o vozlišče, je ta način vode</text:span><text:span text:style-name="T11">n</text:span><text:span text:style-name="T25">ja </text:span><text:span text:style-name="T11">in</text:span><text:span text:style-name="T25"> kontrole lokalne rač</text:span><text:span text:style-name="T11">un</text:span><text:span text:style-name="T25">alniške mreže p</text:span><text:span text:style-name="T11">ri</text:span><text:span text:style-name="T25">mere</text:span><text:span text:style-name="T11">n, </text:span><text:span text:style-name="T27">6</text:span><text:span text:style-name="T12">e</text:span><text:span text:style-name="T25"> je komunikacija predvsem </text:span><text:span text:style-name="T11">u</text:span><text:span text:style-name="T25">smerjena iz strani z</text:span><text:span text:style-name="T11">u</text:span><text:span text:style-name="T25">nanjih vozlišč k notran</text:span><text:span text:style-name="T11">j</text:span><text:span text:style-name="T25">em</text:span><text:span text:style-name="T11">u</text:span><text:span text:style-name="T25"> ali obratno (inte</text:span><text:span text:style-name="T11">n</text:span><text:span text:style-name="T25">z</text:span><text:span text:style-name="T11">i</text:span><text:span text:style-name="T25">vna uporaba skupnih baz podatkov, aplikacij i</text:span><text:span text:style-name="T11">n</text:span><text:span text:style-name="T25"> podobno). če pa prevlad</text:span><text:span text:style-name="T11">u</text:span><text:span text:style-name="T25">je potreba po direktnih komunikacijah med zunan</text:span><text:span text:style-name="T11">j</text:span><text:span text:style-name="T25">imi vozlišči. je ta p</text:span><text:span text:style-name="T11">ri</text:span><text:span text:style-name="T25">stop vprašlj</text:span><text:span text:style-name="T11">i</text:span><text:span text:style-name="T25">v in običaj</text:span><text:span text:style-name="T11">n</text:span><text:span text:style-name="T25">o nep</text:span><text:span text:style-name="T11">ri</text:span><text:span text:style-name="T25">meren (distrib</text:span><text:span text:style-name="T11">u</text:span><text:span text:style-name="T25">ira</text:span><text:span text:style-name="T11">n</text:span><text:span text:style-name="T25">e i</text:span><text:span text:style-name="T11">n</text:span><text:span text:style-name="T25"> </text:span><text:span text:style-name="T11">fi</text:span><text:span text:style-name="T25">zično ločene ter vsebinsko različ</text:span><text:span text:style-name="T11">n</text:span><text:span text:style-name="T25">e obdelave).</text:span></text:p>
      <text:p text:style-name="Vragec"><text:span text:style-name="T25">Če ce</text:span><text:span text:style-name="T11">ntr</text:span><text:span text:style-name="T25">al</text:span><text:span text:style-name="T11">n</text:span><text:span text:style-name="T25">o kom</text:span><text:span text:style-name="T11">uni</text:span><text:span text:style-name="T25">kacijsko vozl</text:span><text:span text:style-name="T11">i</text:span><text:span text:style-name="T25">šče odpove</text:span><text:span text:style-name="T11">.</text:span><text:span text:style-name="T25"> se po</text:span><text:span text:style-name="T11">ru</text:span><text:span text:style-name="T25">ši celotna mreža. Vendarje veliko </text:span><text:soft-page-break/><text:span text:style-name="T25">okoli</text:span><text:span text:style-name="T11">j</text:span><text:span text:style-name="T25">, kjer </text:span><text:span text:style-name="T11">j</text:span><text:span text:style-name="T25">e taka mreža optimal</text:span><text:span text:style-name="T11">n</text:span><text:span text:style-name="T25">a. pa tudi rač</text:span><text:span text:style-name="T11">un</text:span><text:span text:style-name="T25">aln</text:span><text:span text:style-name="T11">i</text:span><text:span text:style-name="T25">ki so p</text:span><text:span text:style-name="T11">ri</text:span><text:span text:style-name="T25"> svojem delova</text:span><text:span text:style-name="T11">n</text:span><text:span text:style-name="T25">j</text:span><text:span text:style-name="T11">u </text:span><text:span text:style-name="T25">zanesljivi</text:span><text:span text:style-name="T11">,</text:span><text:span text:style-name="T25"> tako da je takih por</text:span><text:span text:style-name="T11">u</text:span><text:span text:style-name="T25">šitev zelo malo.</text:span></text:p>
      <text:p text:style-name="Vragec"><text:span text:style-name="T27">P</text:span><text:span text:style-name="T12">ri</text:span><text:span text:style-name="T27"> dist</text:span><text:span text:style-name="T12">ri</text:span><text:span text:style-name="T27">b</text:span><text:span text:style-name="T12">u</text:span><text:span text:style-name="T27">iranem</text:span><text:span text:style-name="T25"> nadzoru nad delovanjem </text:span><text:span text:style-name="T11">L</text:span><text:span text:style-name="T25">AN</text:span><text:span text:style-name="T11">-</text:span><text:span text:style-name="T25">a delov</text:span><text:span text:style-name="T11">n</text:span><text:span text:style-name="T25">e postaje dostopajo </text:span><text:span text:style-name="T11">n</text:span><text:span text:style-name="T25">a mrežo, se povez</text:span><text:span text:style-name="T11">u</text:span><text:span text:style-name="T25">jejo z d</text:span><text:span text:style-name="T11">ru</text:span><text:span text:style-name="T25">gim vozliščem, izmenjujejo podatke</text:span><text:span text:style-name="T11">.</text:span><text:span text:style-name="T25"> zasedajo kapacitete med</text:span><text:span text:style-name="T11">i</text:span><text:span text:style-name="T25">ja </text:span><text:span text:style-name="T11">i</text:span><text:span text:style-name="T25">td</text:span><text:span text:style-name="T11">.,</text:span><text:span text:style-name="T25"> neodvisno ena od druge</text:span><text:span text:style-name="T11">,</text:span><text:span text:style-name="T25"> pač glede na pravila, p</text:span><text:span text:style-name="T11">o</text:span><text:span text:style-name="T25"> kate</text:span><text:span text:style-name="T11">ri</text:span><text:span text:style-name="T25">h je kontrola izpeljana, in k</text:span><text:span text:style-name="T11">i</text:span><text:span text:style-name="T25"> se nahajajo pri dist</text:span><text:span text:style-name="T11">ri</text:span><text:span text:style-name="T25">buiranem p</text:span><text:span text:style-name="T11">ri</text:span><text:span text:style-name="T25">s</text:span><text:span text:style-name="T11">to</text:span><text:span text:style-name="T25">pu na vsaki delovn</text:span><text:span text:style-name="T11">i</text:span><text:span text:style-name="T25"> postaj</text:span><text:span text:style-name="T11">i</text:span><text:span text:style-name="T25"> mreže.</text:span></text:p>
      <text:p text:style-name="Vragec"><text:span text:style-name="T27">6.1.2 Central</text:span><text:span text:style-name="T12">i</text:span><text:span text:style-name="T27">zacija </text:span><text:span text:style-name="T12">i</text:span><text:span text:style-name="T27">n distribuc</text:span><text:span text:style-name="T12">i</text:span><text:span text:style-name="T27">ja mrežn</text:span><text:span text:style-name="T12">i</text:span><text:span text:style-name="T27">h </text:span><text:span text:style-name="T12">u</text:span><text:span text:style-name="T27">sl</text:span><text:span text:style-name="T12">u</text:span><text:span text:style-name="T27">g</text:span></text:p>
      <text:p text:style-name="Vragec"><text:span text:style-name="T25">Nadzor nad delovanjem lokal</text:span><text:span text:style-name="T11">n</text:span><text:span text:style-name="T25">e rač</text:span><text:span text:style-name="T11">u</text:span><text:span text:style-name="T25">nalni</text:span><text:span text:style-name="T11">s</text:span><text:span text:style-name="T25">ke mreže je centraliz</text:span><text:span text:style-name="T11">i</text:span><text:span text:style-name="T25">ran ali d</text:span><text:span text:style-name="T11">i</text:span><text:span text:style-name="T25">st</text:span><text:span text:style-name="T11">ri</text:span><text:span text:style-name="T25">buira</text:span><text:span text:style-name="T11">n</text:span><text:span text:style-name="T25">, mreža lahko zasnova</text:span><text:span text:style-name="T11">n</text:span><text:span text:style-name="T25">a tako, da so centraliz</text:span><text:span text:style-name="T11">i</text:span><text:span text:style-name="T25">rane ali d</text:span><text:span text:style-name="T11">i</text:span><text:span text:style-name="T25">st</text:span><text:span text:style-name="T11">ri</text:span><text:span text:style-name="T25">b</text:span><text:span text:style-name="T11">u</text:span><text:span text:style-name="T25">ira</text:span><text:span text:style-name="T11">n</text:span><text:span text:style-name="T25">e tudi </text:span><text:span text:style-name="T11">u</text:span><text:span text:style-name="T25">sluge</text:span><text:span text:style-name="T11">.</text:span><text:span text:style-name="T25"> k</text:span><text:span text:style-name="T11">i</text:span><text:span text:style-name="T25"> jih mreža </text:span><text:span text:style-name="T11">nu</text:span><text:span text:style-name="T25">di končnem</text:span><text:span text:style-name="T11">u</text:span><text:span text:style-name="T25"> </text:span><text:span text:style-name="T11">u</text:span><text:span text:style-name="T25">porabnik</text:span><text:span text:style-name="T11">u</text:span><text:span text:style-name="T25">. Za razliko od prej pa tukaj n</text:span><text:span text:style-name="T11">i</text:span><text:span text:style-name="T25"> tako nata</text:span><text:span text:style-name="T11">n</text:span><text:span text:style-name="T25">čne meje med ce</text:span><text:span text:style-name="T11">n</text:span><text:span text:style-name="T25">traliz</text:span><text:span text:style-name="T11">i</text:span><text:span text:style-name="T25">ranim in d</text:span><text:span text:style-name="T11">i</text:span><text:span text:style-name="T25">st</text:span><text:span text:style-name="T11">ri</text:span><text:span text:style-name="T25">b</text:span><text:span text:style-name="T11">u</text:span><text:span text:style-name="T25">iran</text:span><text:span text:style-name="T11">i</text:span><text:span text:style-name="T25">m p</text:span><text:span text:style-name="T11">ri</text:span><text:span text:style-name="T25">stop</text:span><text:span text:style-name="T11">o</text:span><text:span text:style-name="T25">m</text:span><text:span text:style-name="T11">.</text:span></text:p>
      <text:p text:style-name="Vragec"><text:span text:style-name="T27">• če so vse usluge zbrane na posredovalnik</text:span><text:span text:style-name="T12">i</text:span><text:span text:style-name="T27">h, name</text:span><text:span text:style-name="T12">n</text:span><text:span text:style-name="T27">je</text:span><text:span text:style-name="T12">ni</text:span><text:span text:style-name="T27">h izkl</text:span><text:span text:style-name="T12">ju</text:span><text:span text:style-name="T27">čno</text:span><text:span text:style-name="T25"> posre</text:span><text:span text:style-name="T11">-</text:span><text:span text:style-name="T12">d</text:span><text:span text:style-name="T27">ova</text:span><text:span text:style-name="T12">nju</text:span><text:span text:style-name="T27"> </text:span><text:span text:style-name="T12">u</text:span><text:span text:style-name="T27">slug</text:span><text:span text:style-name="T12">,</text:span><text:span text:style-name="T27"> je to centraliziran p</text:span><text:span text:style-name="T12">ri</text:span><text:span text:style-name="T27">stop.</text:span><text:span text:style-name="T25"> čeprav je teh p</text:span><text:span text:style-name="T11">o</text:span><text:span text:style-name="T25">sredovalnih računalnikov lahko več,</text:span></text:p>
      <text:p text:style-name="Vragec"><text:span text:style-name="T25">• <text:s/>če pa je vsako vozlišče </text:span><text:span text:style-name="T11">u</text:span><text:span text:style-name="T25">porabljivo tako kot</text:span><text:span text:style-name="T27"> povprečna delav</text:span><text:span text:style-name="T12">n</text:span><text:span text:style-name="T27">a postaja,</text:span><text:span text:style-name="T25"> kot posredoval</text:span><text:span text:style-name="T11">n</text:span><text:span text:style-name="T25">ik, k</text:span><text:span text:style-name="T11">i</text:span><text:span text:style-name="T25"> lahko svoje usluge nud</text:span><text:span text:style-name="T11">i</text:span><text:span text:style-name="T25"> ostalim uporab</text:span><text:span text:style-name="T11">ni</text:span><text:span text:style-name="T25">kom na mrež</text:span><text:span text:style-name="T11">i</text:span><text:span text:style-name="T25">. prav</text:span><text:span text:style-name="T11">i</text:span><text:span text:style-name="T25">mo tem</text:span><text:span text:style-name="T11">u </text:span><text:span text:style-name="T12">d</text:span><text:span text:style-name="T27">istr</text:span><text:span text:style-name="T12">i</text:span><text:span text:style-name="T27">b</text:span><text:span text:style-name="T12">u</text:span><text:span text:style-name="T27">ira</text:span><text:span text:style-name="T12">n</text:span><text:span text:style-name="T27"> </text:span><text:span text:style-name="T12">n</text:span><text:span text:style-name="T27">ač</text:span><text:span text:style-name="T12">in</text:span><text:span text:style-name="T25"> mrežnih uslug</text:span><text:span text:style-name="T11">.</text:span></text:p>
      <text:p text:style-name="Vragec"><text:span text:style-name="T20">Pri kompleks</text:span><text:span text:style-name="T6">n</text:span><text:span text:style-name="T20">ih </text:span><text:span text:style-name="T6">L</text:span><text:span text:style-name="T20">AN</text:span><text:span text:style-name="T6">-i</text:span><text:span text:style-name="T20">h </text:span><text:span text:style-name="T6">j</text:span><text:span text:style-name="T20">e opaz</text:span><text:span text:style-name="T6">n</text:span><text:span text:style-name="T20">a</text:span><text:span text:style-name="T21"> te</text:span><text:span text:style-name="T5">n</text:span><text:span text:style-name="T21">denca v smer</text:span><text:span text:style-name="T5">i</text:span><text:span text:style-name="T21"> d</text:span><text:span text:style-name="T5">i</text:span><text:span text:style-name="T21">str</text:span><text:span text:style-name="T5">i</text:span><text:span text:style-name="T21">b</text:span><text:span text:style-name="T5">ui</text:span><text:span text:style-name="T21">rane kontrole i</text:span><text:span text:style-name="T5">n </text:span><text:span text:style-name="T21">ce</text:span><text:span text:style-name="T5">n</text:span><text:span text:style-name="T21">traliz</text:span><text:span text:style-name="T5">i</text:span><text:span text:style-name="T21">ra</text:span><text:span text:style-name="T5">ni</text:span><text:span text:style-name="T21">h mrežnih </text:span><text:span text:style-name="T5">u</text:span><text:span text:style-name="T21">sl</text:span><text:span text:style-name="T5">u</text:span><text:span text:style-name="T21">g.</text:span></text:p>
      <text:p text:style-name="Vragec"><text:span text:style-name="T21">6.1.2.1 Centralizac</text:span><text:span text:style-name="T5">l</text:span><text:span text:style-name="T21">ja mrež</text:span><text:span text:style-name="T5">n</text:span><text:span text:style-name="T21">ih </text:span><text:span text:style-name="T5">u</text:span><text:span text:style-name="T21">sl</text:span><text:span text:style-name="T5">u</text:span><text:span text:style-name="T21">g ima dva klj</text:span><text:span text:style-name="T5">u</text:span><text:span text:style-name="T21">čna razloga: <text:s text:c="2"/></text:span><text:span text:style-name="T5">.</text:span><text:span text:style-name="T21"> </text:span><text:span text:style-name="T5">.</text:span></text:p>
      <text:p text:style-name="Vragec"><text:span text:style-name="T21">• S</text:span><text:span text:style-name="T5">t</text:span><text:span text:style-name="T21">alna raspoložljivost mreže</text:span><text:span text:style-name="T20"> pome</text:span><text:span text:style-name="T6">ni</text:span><text:span text:style-name="T20">. da s</text:span><text:span text:style-name="T6">o</text:span><text:span text:style-name="T20"> </text:span><text:span text:style-name="T6">n</text:span><text:span text:style-name="T20">am vse </text:span><text:span text:style-name="T6">u</text:span><text:span text:style-name="T20">sluge mreže kadarkoli </text:span><text:span text:style-name="T6">i</text:span><text:span text:style-name="T20">n kje</text:span><text:span text:style-name="T6">rk</text:span><text:span text:style-name="T20">oli na razpo</text:span><text:span text:style-name="T6">l</text:span><text:span text:style-name="T20">ago</text:span><text:span text:style-name="T6">.</text:span><text:span text:style-name="T20"> ne glede na stanje </text:span><text:span text:style-name="T6">u</text:span><text:span text:style-name="T20">porabnikov na njej (p</text:span><text:span text:style-name="T6">ri</text:span><text:span text:style-name="T20"> d</text:span><text:span text:style-name="T6">i</text:span><text:span text:style-name="T20">st</text:span><text:span text:style-name="T6">ri</text:span><text:span text:style-name="T20">buiran</text:span><text:span text:style-name="T6">i</text:span><text:span text:style-name="T20">h </text:span><text:span text:style-name="T6">u</text:span><text:span text:style-name="T20">sl</text:span><text:span text:style-name="T6">u</text:span><text:span text:style-name="T20">gah je nemalokdaj pomemb</text:span><text:span text:style-name="T6">n</text:span><text:span text:style-name="T20">o </text:span><text:span text:style-name="T6">ce</text:span><text:span text:style-name="T20">lo zap</text:span><text:span text:style-name="T6">o</text:span><text:span text:style-name="T20">redje vklj</text:span><text:span text:style-name="T6">u</text:span><text:span text:style-name="T20">čevanja delov</text:span><text:span text:style-name="T6">ni</text:span><text:span text:style-name="T20">h postaj v mrežo).</text:span></text:p>
      <text:p text:style-name="Vragec"><text:span text:style-name="T20">• Centralizaci</text:span><text:span text:style-name="T6">j</text:span><text:span text:style-name="T20">a mrežnih usl</text:span><text:span text:style-name="T6">u</text:span><text:span text:style-name="T20">g</text:span><text:span text:style-name="T21"> pa istočasno močno olajša in poe</text:span><text:span text:style-name="T5">n</text:span><text:span text:style-name="T21">ostavi razvoj </text:span><text:span text:style-name="T5">in -</text:span><text:span text:style-name="T21"> delovanje tako sistemske kot aplikat</text:span><text:span text:style-name="T5">i</text:span><text:span text:style-name="T21">vne programske opreme,</text:span><text:span text:style-name="T20"> </text:span><text:span text:style-name="T6">l</text:span><text:span text:style-name="T20">ažja sta vzd</text:span><text:span text:style-name="T6">r</text:span><text:span text:style-name="T20">ževanje in nadzor tako nad p</text:span><text:span text:style-name="T6">o</text:span><text:span text:style-name="T20">datki kakor nad celotno mrežo, omogo</text:span><text:span text:style-name="T6">č</text:span><text:span text:style-name="T20">ena sta večja zašč</text:span><text:span text:style-name="T6">i</text:span><text:span text:style-name="T20">ta i</text:span><text:span text:style-name="T6">n</text:span><text:span text:style-name="T20"> var</text:span><text:span text:style-name="T6">n</text:span><text:span text:style-name="T20">ost podatkov</text:span><text:span text:style-name="T6">,</text:span><text:span text:style-name="T20"> lažje je v</text:span><text:span text:style-name="T6">klu</text:span><text:span text:style-name="T20">čeva</text:span><text:span text:style-name="T6">n</text:span><text:span text:style-name="T20">je oziroma dodajanje nov</text:span><text:span text:style-name="T6">i</text:span><text:span text:style-name="T20">h </text:span><text:span text:style-name="T6">u</text:span><text:span text:style-name="T20">sl</text:span><text:span text:style-name="T6">u</text:span><text:span text:style-name="T20">g </text:span><text:span text:style-name="T6">i</text:span><text:span text:style-name="T20">n podobn</text:span><text:span text:style-name="T6">o</text:span><text:span text:style-name="T20">. <text:s text:c="40"/></text:span><text:span text:style-name="T6">-</text:span><text:span text:style-name="T20"> <text:s/>.</text:span><text:span text:style-name="T6">...</text:span><text:span text:style-name="T20">.</text:span><text:span text:style-name="T6">.</text:span><text:span text:style-name="T20">....</text:span><text:span text:style-name="T6">.</text:span></text:p>
      <text:p text:style-name="Vragec"><text:span text:style-name="T21">6.1.2.2 D</text:span><text:span text:style-name="T5">i</text:span><text:span text:style-name="T21">strib</text:span><text:span text:style-name="T5">u</text:span><text:span text:style-name="T21">c</text:span><text:span text:style-name="T5">i</text:span><text:span text:style-name="T21">ja mrežn</text:span><text:span text:style-name="T5">i</text:span><text:span text:style-name="T21">h usl</text:span><text:span text:style-name="T5">u</text:span><text:span text:style-name="T21">g:</text:span></text:p>
      <text:p text:style-name="Vragec"><text:span text:style-name="T20">Pr</text:span><text:span text:style-name="T6">i</text:span><text:span text:style-name="T20"> manj zahtevnih LAN okoljih pa je smotma dist</text:span><text:span text:style-name="T6">ri</text:span><text:span text:style-name="T20">buci</text:span><text:span text:style-name="T6">j</text:span><text:span text:style-name="T20">a mrežnih </text:span><text:span text:style-name="T6">u</text:span><text:span text:style-name="T20">slug. Ta </text:span><text:span text:style-name="T6">r</text:span><text:span text:style-name="T20">ešitev </text:span><text:span text:style-name="T6">im</text:span><text:span text:style-name="T20">a prednosti p</text:span><text:span text:style-name="T6">ri</text:span><text:span text:style-name="T20"> cen</text:span><text:span text:style-name="T6">i</text:span><text:span text:style-name="T20">. pr</text:span><text:span text:style-name="T6">i</text:span><text:span text:style-name="T20">lagodljivosti (prerazporejanje uslug tam</text:span><text:span text:style-name="T6">,</text:span><text:span text:style-name="T20"> kjer je to potrebno) i</text:span><text:span text:style-name="T6">n </text:span><text:span text:style-name="T20">podob</text:span><text:span text:style-name="T6">n</text:span><text:span text:style-name="T20">o.</text:span></text:p>
      <text:p text:style-name="Vragec"><text:span text:style-name="T19">6.1.3 Zap</text:span><text:span text:style-name="T9">rti</text:span><text:span text:style-name="T19"> </text:span><text:span text:style-name="T9">in</text:span><text:span text:style-name="T19"> o</text:span><text:span text:style-name="T9">d</text:span><text:span text:style-name="T19">p</text:span><text:span text:style-name="T9">rti</text:span><text:span text:style-name="T19"> LAN</text:span></text:p>
      <text:p text:style-name="Vragec">Med pro<text:span text:style-name="T4">i</text:span>z<text:span text:style-name="T4">v</text:span>ajalci <text:span text:style-name="T4">L</text:span>AN-ov lahko opaz<text:span text:style-name="T4">i</text:span>mo t<text:span text:style-name="T4">ri</text:span> p<text:span text:style-name="T4">ri</text:span>stope:</text:p>
      <text:p text:style-name="Vragec">• p<text:span text:style-name="T4">rv</text:span>i podp<text:span text:style-name="T4">i</text:span>rajo povez<text:span text:style-name="T4">l</text:span>j<text:span text:style-name="T4">i</text:span>vost med določen<text:span text:style-name="T4">i</text:span>mi tipi delov<text:span text:style-name="T4">ni</text:span>h postaj (multitasking-mult<text:span text:style-name="T4">i</text:span>user postaje, te<text:span text:style-name="T4">mni</text:span>nalske CAD/CAM postaje<text:span text:style-name="T4">.</text:span> me<text:span text:style-name="T4">ri</text:span>lne delovne postaje itd<text:span text:style-name="T4">.),</text:span> k<text:span text:style-name="T4">i</text:span> n<text:span text:style-name="T4">i</text:span>so n<text:span text:style-name="T4">u</text:span>jno od istega pro<text:span text:style-name="T4">i</text:span>z<text:span text:style-name="T4">v</text:span>ajalca.</text:p>
      <text:p text:style-name="Vragec">• v drugi sk<text:span text:style-name="T4">u</text:span>p<text:span text:style-name="T4">i</text:span>ni so tisti<text:span text:style-name="T4">,</text:span> kate<text:span text:style-name="T4">ri</text:span>h <text:span text:style-name="T4">L</text:span>AN<text:span text:style-name="T4">-</text:span>i so p<text:span text:style-name="T4">i</text:span>sani na kožo opremi p<text:span text:style-name="T4">o</text:span>sameznega vel<text:span text:style-name="T4">i</text:span>kega proiz<text:span text:style-name="T4">v</text:span>ajalca računaln<text:span text:style-name="T4">i</text:span>ške opreme, <text:span text:style-name="T4">i</text:span>n teh je vedno manj,</text:p>
      <text:p text:style-name="Vragec">• <text:span text:style-name="T4">v</text:span> tretjo sk<text:span text:style-name="T4">u</text:span>pi<text:span text:style-name="T4">n</text:span>o spadajo t<text:span text:style-name="T4">i</text:span>sti. k<text:span text:style-name="T4">i</text:span> podp<text:span text:style-name="T4">i</text:span>rajo p<text:span text:style-name="T4">o</text:span>vezovanje raznorod<text:span text:style-name="T4">n</text:span>e opreme, od</text:p>
      <text:p text:style-name="Vragec"><text:span text:style-name="T20">različn</text:span><text:span text:style-name="T6">i</text:span><text:span text:style-name="T20">h proiz</text:span><text:span text:style-name="T6">v</text:span><text:span text:style-name="T20">a</text:span><text:span text:style-name="T6">j</text:span><text:span text:style-name="T20">alcev in z različn</text:span><text:span text:style-name="T6">i</text:span><text:span text:style-name="T20">mi protokol</text:span><text:span text:style-name="T6">i</text:span><text:span text:style-name="T20"> </text:span><text:span text:style-name="T6">i</text:span><text:span text:style-name="T20">n standardi. Značilno za p</text:span><text:span text:style-name="T6">rv</text:span><text:span text:style-name="T20">o i</text:span><text:span text:style-name="T6">n</text:span><text:span text:style-name="T20"> delno d</text:span><text:span text:style-name="T6">ru</text:span><text:span text:style-name="T20">go sk</text:span><text:span text:style-name="T6">u</text:span><text:span text:style-name="T20">p</text:span><text:span text:style-name="T6">i</text:span><text:span text:style-name="T20">no je</text:span><text:span text:style-name="T6">,</text:span><text:span text:style-name="T20"> da je komunikac</text:span><text:span text:style-name="T6">i</text:span><text:span text:style-name="T20">jska programska oprema zelo special</text:span><text:span text:style-name="T6">i</text:span><text:span text:style-name="T20">zirana</text:span><text:span text:style-name="T6">.</text:span><text:span text:style-name="T20"> last</text:span><text:span text:style-name="T6">ni</text:span><text:span text:style-name="T20">ška </text:span><text:span text:style-name="T6">i</text:span><text:span text:style-name="T20">n težko prenosljiva iz ene na d</text:span><text:span text:style-name="T6">ru</text:span><text:span text:style-name="T20">go lokalno računalniško mrežo. Ker </text:span><text:span text:style-name="T6">J</text:span><text:span text:style-name="T20">e ta </text:span><text:span text:style-name="T6">L</text:span><text:span text:style-name="T20">AN odv</text:span><text:span text:style-name="T6">i</text:span><text:span text:style-name="T20">sen od aparat</text:span><text:span text:style-name="T6">u</text:span><text:span text:style-name="T20">me opreme oziroma </text:span><text:span text:style-name="T6">o</text:span><text:span text:style-name="T20">d proiz</text:span><text:span text:style-name="T6">v</text:span><text:span text:style-name="T20">ajal</text:span><text:span text:style-name="T6">c</text:span><text:span text:style-name="T20">a le</text:span><text:span text:style-name="T6">-</text:span><text:span text:style-name="T20">te, jim velikokrat rečemo t</text:span><text:span text:style-name="T6">u</text:span><text:span text:style-name="T20">d</text:span><text:span text:style-name="T6">i</text:span><text:span text:style-name="T20"> aparat</text:span><text:span text:style-name="T6">u</text:span><text:span text:style-name="T20">mo ali proiz</text:span><text:span text:style-name="T6">v</text:span><text:span text:style-name="T20">odno odv</text:span><text:span text:style-name="T6">i</text:span><text:span text:style-name="T20">sne mreže. Ker so name</text:span><text:span text:style-name="T6">n</text:span><text:span text:style-name="T20">jene predvsem kom</text:span><text:span text:style-name="T6">un</text:span><text:span text:style-name="T20">ikacij</text:span><text:span text:style-name="T6">i</text:span><text:span text:style-name="T20"> med dire</text:span><text:span text:style-name="T6">kt</text:span><text:span text:style-name="T20">no m</text:span><text:span text:style-name="T6">e</text:span><text:span text:style-name="T20">dse</text:span><text:span text:style-name="T6">bo</text:span><text:span text:style-name="T20">j</text:span><text:span text:style-name="T6">n</text:span><text:span text:style-name="T20">o p</text:span><text:span text:style-name="T6">o</text:span><text:span text:style-name="T20">vezano opremo, so zaradi protokolov, k</text:span><text:span text:style-name="T6">i</text:span><text:span text:style-name="T20"> optim</text:span><text:span text:style-name="T6">i</text:span><text:span text:style-name="T20">z</text:span><text:span text:style-name="T6">i</text:span><text:span text:style-name="T20">rajo takšno povezljivost </text:span><text:span text:style-name="T6">i</text:span><text:span text:style-name="T20">n so ob</text:span><text:span text:style-name="T6">i</text:span><text:span text:style-name="T20">čaj</text:span><text:span text:style-name="T6">n</text:span><text:span text:style-name="T20">o lastniške, zelo težko ali celo nepovezljive z okolico.</text:span><text:span text:style-name="T21"> Tak</text:span><text:span text:style-name="T5">i</text:span><text:span text:style-name="T21">m mrežam pravimo zap</text:span><text:span text:style-name="T5">rt</text:span><text:span text:style-name="T21">e lokalne mreže. </text:span><text:span text:style-name="T20">Nasprot</text:span><text:span text:style-name="T6">n</text:span><text:span text:style-name="T20">o pa se tretji </text:span><text:span text:style-name="T6">ti</text:span><text:span text:style-name="T20">p proiz</text:span><text:span text:style-name="T6">v</text:span><text:span text:style-name="T20">ajalcev. kate</text:span><text:span text:style-name="T6">ri</text:span><text:span text:style-name="T20">h namen je omogočati kom</text:span><text:span text:style-name="T6">u</text:span><text:span text:style-name="T20">nikaci</text:span><text:span text:style-name="T6">j</text:span><text:span text:style-name="T20">o med vsem</text:span><text:span text:style-name="T6">i</text:span><text:span text:style-name="T20"> mogočimi opremam</text:span><text:span text:style-name="T6">i</text:span><text:span text:style-name="T21"> (vendor independe</text:span><text:span text:style-name="T5">n</text:span><text:span text:style-name="T21">t),</text:span><text:span text:style-name="T20"> intenziv</text:span><text:span text:style-name="T6">n</text:span><text:span text:style-name="T20">o naslanja na komun</text:span><text:span text:style-name="T6">i</text:span><text:span text:style-name="T20">kacijske standarde. </text:span>Zarad<text:span text:style-name="T4">i</text:span> standardov omogočajo povezljivost <text:span text:style-name="T4">L</text:span>AN<text:span text:style-name="T4">-</text:span>a tako <text:span text:style-name="T4">n</text:span>a<text:span text:style-name="T4">v</text:span>znoter <text:soft-page-break/>kakor na<text:span text:style-name="T4">v</text:span>zven. <text:span text:style-name="T4">K</text:span>er je povezava <text:span text:style-name="T4">L</text:span>AN<text:span text:style-name="T4">-</text:span>a na<text:span text:style-name="T4">v</text:span>z<text:span text:style-name="T4">v</text:span>en eden ključn<text:span text:style-name="T4">i</text:span>h sestav<text:span text:style-name="T4">ni</text:span>h delov tega koncepta<text:span text:style-name="T4">,</text:span> so take mreže zna<text:span text:style-name="T4">n</text:span>e kot<text:span text:style-name="T19"> odp</text:span><text:span text:style-name="T9">rt</text:span><text:span text:style-name="T19">e (open system)</text:span> mreže.</text:p>
      <text:p text:style-name="P1"/>
      <text:p text:style-name="Vragec"><text:span text:style-name="T20">Stan</text:span><text:span text:style-name="T6">d</text:span><text:span text:style-name="T20">ard ISO - OSI </text:span><text:span text:style-name="T6">j</text:span><text:span text:style-name="T20">e sestavlje</text:span><text:span text:style-name="T6">n</text:span><text:span text:style-name="T20"> iz </text:span><text:span text:style-name="T6">d</text:span><text:span text:style-name="T20">veh delov. P</text:span><text:span text:style-name="T6">rvi</text:span><text:span text:style-name="T20"> del predstavlja refere</text:span><text:span text:style-name="T6">n</text:span><text:span text:style-name="T20">čni model</text:span></text:p>
      <text:p text:style-name="Vragec"><text:span text:style-name="T20">OSI</text:span><text:span text:style-name="T6">.</text:span><text:span text:style-name="T20"> katerega cilj je predpisati okvir za raz</text:span><text:span text:style-name="T6">v</text:span><text:span text:style-name="T20">oj standardov. Drug</text:span><text:span text:style-name="T6">i</text:span><text:span text:style-name="T20"> del tvo</text:span><text:span text:style-name="T6">ri</text:span><text:span text:style-name="T20">jo konkret</text:span><text:span text:style-name="T6">ni</text:span></text:p>
      <text:p text:style-name="Vragec"><text:span text:style-name="T20">protokoli. ki se uporabljajo na posameznih plasteh referenčnega modela. Ti protokoli so</text:span></text:p>
      <text:p text:style-name="Vragec"><text:span text:style-name="T20">standardizirani i</text:span><text:span text:style-name="T6">n</text:span><text:span text:style-name="T20"> omogočajo komunikacijo računalniške opreme na</text:span><text:span text:style-name="T6">j</text:span><text:span text:style-name="T20">različnejš</text:span><text:span text:style-name="T6">i</text:span><text:span text:style-name="T20">h</text:span></text:p>
      <text:p text:style-name="Vragec"><text:span text:style-name="T20">proizvajalcev.</text:span></text:p>
      <text:p text:style-name="Vragec"><text:span text:style-name="T20">Razdelimo jih lahko v šti</text:span><text:span text:style-name="T6">ri</text:span><text:span text:style-name="T20"> večje skupine:</text:span></text:p>
      <text:p text:style-name="Vragec"><text:span text:style-name="T21">• </text:span><text:span text:style-name="T5">L</text:span><text:span text:style-name="T21">AN protokoli</text:span><text:span text:style-name="T20"> so defin</text:span><text:span text:style-name="T6">i</text:span><text:span text:style-name="T20">rani na p</text:span><text:span text:style-name="T6">rv</text:span><text:span text:style-name="T20">i in d</text:span><text:span text:style-name="T6">ru</text:span><text:span text:style-name="T20">gi plasti 0</text:span><text:span text:style-name="T6">8</text:span><text:span text:style-name="T20">1 modela i</text:span><text:span text:style-name="T6">n</text:span><text:span text:style-name="T20"> določajo kom</text:span><text:span text:style-name="T6">u</text:span><text:span text:style-name="T20">nikacijo po različnih medijih lokalnega omrež</text:span><text:span text:style-name="T6">j</text:span><text:span text:style-name="T20">a</text:span><text:span text:style-name="T6">.</text:span></text:p>
      <text:p text:style-name="Vragec"><text:span text:style-name="T21">• WA</text:span><text:span text:style-name="T5">N</text:span><text:span text:style-name="T21"> protokoli</text:span><text:span text:style-name="T20"> so defi</text:span><text:span text:style-name="T6">n</text:span><text:span text:style-name="T20">ira</text:span><text:span text:style-name="T6">n</text:span><text:span text:style-name="T20">i na p</text:span><text:span text:style-name="T6">rv</text:span><text:span text:style-name="T20">ih treh plasteh OSI m</text:span><text:span text:style-name="T6">o</text:span><text:span text:style-name="T20">dela i</text:span><text:span text:style-name="T6">n</text:span><text:span text:style-name="T20"> določajo komunikacijo preko prostranega omrežja WAN </text:span><text:span text:style-name="T8">(</text:span><text:span text:style-name="T22">Wi</text:span><text:span text:style-name="T8">d</text:span><text:span text:style-name="T22">e Area Network)</text:span><text:span text:style-name="T8">,</text:span></text:p>
      <text:p text:style-name="Vragec"><text:span text:style-name="T21">• </text:span><text:span text:style-name="T5">u</text:span><text:span text:style-name="T21">smerjevaln</text:span><text:span text:style-name="T5">i</text:span><text:span text:style-name="T21"> protokoli</text:span><text:span text:style-name="T20"> so protokoli, ki omogočajo izbiro optimalne poti med usmerjevalniki,</text:span></text:p>
      <text:p text:style-name="Vragec"><text:span text:style-name="T21">• </text:span><text:span text:style-name="T5">u</text:span><text:span text:style-name="T21">smerja</text:span><text:span text:style-name="T5">n</text:span><text:span text:style-name="T21">i</text:span><text:span text:style-name="T20"> protokoli so tisti pro</text:span><text:span text:style-name="T6">to</text:span><text:span text:style-name="T20">koli. ki jih </text:span><text:span text:style-name="T6">u</text:span><text:span text:style-name="T20">sme</text:span><text:span text:style-name="T6">rj</text:span><text:span text:style-name="T20">evalniki lahko </text:span><text:span text:style-name="T6">u</text:span><text:span text:style-name="T20">sme</text:span><text:span text:style-name="T6">rj</text:span><text:span text:style-name="T20">ajo in so def</text:span><text:span text:style-name="T6">in</text:span><text:span text:style-name="T20">irani </text:span><text:span text:style-name="T6">n</text:span><text:span text:style-name="T20">a 4. do 7. plas</text:span><text:span text:style-name="T6">ti</text:span><text:span text:style-name="T20"> OSI m</text:span><text:span text:style-name="T6">o</text:span><text:span text:style-name="T20">dela.</text:span></text:p>
      <text:p text:style-name="Vragec"><text:span text:style-name="T20">7.5.8 LAN stan</text:span><text:span text:style-name="T6">d</text:span><text:span text:style-name="T20">ardi</text:span></text:p>
      <text:p text:style-name="Vragec"><text:span text:style-name="T20">• </text:span><text:span text:style-name="T6">L</text:span><text:span text:style-name="T20">AN standard</text:span><text:span text:style-name="T6">i</text:span><text:span text:style-name="T20"> so. standardi</text:span><text:span text:style-name="T6">.</text:span><text:span text:style-name="T20"> sk</text:span><text:span text:style-name="T6">u</text:span><text:span text:style-name="T20">pek pravil ali protokolov, ki omogoča</text:span><text:span text:style-name="T6">j</text:span><text:span text:style-name="T20">o, d</text:span><text:span text:style-name="T6">a</text:span><text:span text:style-name="T20"> lahko računalniška oprema </text:span><text:span text:style-name="T6">n</text:span><text:span text:style-name="T20">a lokal</text:span><text:span text:style-name="T6">n</text:span><text:span text:style-name="T20">i računalniški mreži medsebo</text:span><text:span text:style-name="T6">j</text:span><text:span text:style-name="T20">no izmenj</text:span><text:span text:style-name="T6">u</text:span><text:span text:style-name="T20">je info</text:span><text:span text:style-name="T6">rm</text:span><text:span text:style-name="T20">acije </text:span><text:span text:style-name="T6">n</text:span><text:span text:style-name="T20">a vsem v mreži enoten</text:span><text:span text:style-name="T6">.</text:span><text:span text:style-name="T20"> razumljiv in kar se da kvaliteten način.</text:span></text:p>
      <text:p text:style-name="Vragec"><text:span text:style-name="T20">• </text:span><text:span text:style-name="T6">L</text:span><text:span text:style-name="T20">AN standardi pok</text:span><text:span text:style-name="T6">ri</text:span><text:span text:style-name="T20">vajo oziroma standardizirajo samo p</text:span><text:span text:style-name="T6">o</text:span><text:span text:style-name="T20">dročje prenosa p</text:span><text:span text:style-name="T6">o</text:span><text:span text:style-name="T20">datkov med delovnim</text:span><text:span text:style-name="T6">i</text:span><text:span text:style-name="T20"> postajami na isti mreži</text:span><text:span text:style-name="T6">.</text:span></text:p>
      <text:p text:style-name="Vragec"><text:span text:style-name="T20">• standard lokalnih rač</text:span><text:span text:style-name="T6">u</text:span><text:span text:style-name="T20">nalniških mrež na</text:span><text:span text:style-name="T6">j</text:span><text:span text:style-name="T20"> bi poenotil mehanizme, ki klj</text:span><text:span text:style-name="T6">u</text:span><text:span text:style-name="T20">č</text:span><text:span text:style-name="T6">n</text:span><text:span text:style-name="T20">o vpliva</text:span><text:span text:style-name="T6">j</text:span><text:span text:style-name="T20">o </text:span><text:span text:style-name="T6">n</text:span><text:span text:style-name="T20">a področje </text:span><text:span text:style-name="T6">u</text:span><text:span text:style-name="T20">porabe lokal</text:span><text:span text:style-name="T6">n</text:span><text:span text:style-name="T20">ih računal</text:span><text:span text:style-name="T6">n</text:span><text:span text:style-name="T20">iških mrež.</text:span></text:p>
      <text:p text:style-name="Vragec"><text:span text:style-name="T20">• LAN standardi se na</text:span><text:span text:style-name="T6">n</text:span><text:span text:style-name="T20">a</text:span><text:span text:style-name="T6">š</text:span><text:span text:style-name="T20">ajo samo na tisti del kom</text:span><text:span text:style-name="T6">u</text:span><text:span text:style-name="T20">nikaci</text:span><text:span text:style-name="T6">j</text:span><text:span text:style-name="T20">. ki omogoča zanesl</text:span><text:span text:style-name="T6">j</text:span><text:span text:style-name="T20">iv in hiter prenos p</text:span><text:span text:style-name="T6">o</text:span><text:span text:style-name="T20">datkov med medsebojno povezanim</text:span><text:span text:style-name="T6">i</text:span><text:span text:style-name="T20"> delov</text:span><text:span text:style-name="T6">n</text:span><text:span text:style-name="T20">im</text:span><text:span text:style-name="T6">i</text:span><text:span text:style-name="T20"> postajami,</text:span></text:p>
      <text:p text:style-name="Vragec"><text:span text:style-name="T20">• obstaj</text:span><text:span text:style-name="T6">i</text:span><text:span text:style-name="T20"> več mehanizmov. ki omogočajo </text:span><text:span text:style-name="T6">to</text:span><text:span text:style-name="T20">v</text:span><text:span text:style-name="T6">r</text:span><text:span text:style-name="T20">st</text:span><text:span text:style-name="T6">n</text:span><text:span text:style-name="T20">o medse</text:span><text:span text:style-name="T6">bo</text:span><text:span text:style-name="T20">j</text:span><text:span text:style-name="T6">n</text:span><text:span text:style-name="T20">o kom</text:span><text:span text:style-name="T6">un</text:span><text:span text:style-name="T20">ikacijo in seveda t</text:span><text:span text:style-name="T6">u</text:span><text:span text:style-name="T20">di več p</text:span><text:span text:style-name="T6">ri</text:span><text:span text:style-name="T20">pada</text:span><text:span text:style-name="T6">j</text:span><text:span text:style-name="T20">oč</text:span><text:span text:style-name="T6">i</text:span><text:span text:style-name="T20">h standardov.</text:span></text:p>
      <text:p text:style-name="Vragec"><text:span text:style-name="T20">Nekaj problemov, ki </text:span><text:span text:style-name="T6">j</text:span><text:span text:style-name="T20">ih </text:span><text:span text:style-name="T6">m</text:span><text:span text:style-name="T20">ora</text:span><text:span text:style-name="T6">j</text:span><text:span text:style-name="T20">o re</text:span><text:span text:style-name="T6">š</text:span><text:span text:style-name="T20">iti vsi sta</text:span><text:span text:style-name="T6">n</text:span><text:span text:style-name="T20">dardi, ne glede n</text:span><text:span text:style-name="T6">a</text:span><text:span text:style-name="T20"> spe</text:span><text:span text:style-name="T6">dfi</text:span><text:span text:style-name="T20">čnos</text:span><text:span text:style-name="T6">ti</text:span><text:span text:style-name="T20"> in lastnosti mehanizmov, kate</text:span><text:span text:style-name="T6">ri</text:span><text:span text:style-name="T20">m p</text:span><text:span text:style-name="T6">ri</text:span><text:span text:style-name="T20">padajo, so:</text:span></text:p>
      <text:p text:style-name="Vragec"><text:span text:style-name="T20">• kako spre</text:span><text:span text:style-name="T6">j</text:span><text:span text:style-name="T20">eti in prav</text:span><text:span text:style-name="T6">i</text:span><text:span text:style-name="T20">lno inte</text:span><text:span text:style-name="T6">r</text:span><text:span text:style-name="T20">pretirati sporočila iz viš</text:span><text:span text:style-name="T6">j</text:span><text:span text:style-name="T20">ih kom</text:span><text:span text:style-name="T6">u</text:span><text:span text:style-name="T20">nikaci</text:span><text:span text:style-name="T6">j</text:span><text:span text:style-name="T20">skih nivojev</text:span><text:span text:style-name="T6">,</text:span></text:p>
      <text:p text:style-name="Vragec"><text:span text:style-name="T20">• kako in kdaj omogočiti zainteresirani delovni p</text:span><text:span text:style-name="T6">o</text:span><text:span text:style-name="T20">staji dostop i</text:span><text:span text:style-name="T6">n</text:span><text:span text:style-name="T20"> zasedbo pre</text:span><text:span text:style-name="T6">n</text:span><text:span text:style-name="T20">osnega medija</text:span><text:span text:style-name="T6">,</text:span></text:p>
      <text:p text:style-name="Vragec"><text:span text:style-name="T20">• kako zainteresiranemu </text:span><text:span text:style-name="T6">u</text:span><text:span text:style-name="T20">porabnik</text:span><text:span text:style-name="T6">u</text:span><text:span text:style-name="T20"> prepreč</text:span><text:span text:style-name="T6">i</text:span><text:span text:style-name="T20">ti dos</text:span><text:span text:style-name="T6">to</text:span><text:span text:style-name="T20">p na </text:span><text:span text:style-name="T6">m</text:span><text:span text:style-name="T20">režo</text:span><text:span text:style-name="T6">.</text:span><text:span text:style-name="T20"> ko </text:span><text:span text:style-name="T6">j</text:span><text:span text:style-name="T20">e le-ta že v </text:span><text:span text:style-name="T6">u</text:span><text:span text:style-name="T20">p</text:span><text:span text:style-name="T6">o</text:span><text:span text:style-name="T20">rabi</text:span><text:span text:style-name="T6">,</text:span></text:p>
      <text:p text:style-name="Vragec"><text:span text:style-name="T20">• kako medsebo</text:span><text:span text:style-name="T6">j</text:span><text:span text:style-name="T20">no povezati </text:span><text:span text:style-name="T6">u</text:span><text:span text:style-name="T20">porabnike</text:span><text:span text:style-name="T6">,</text:span></text:p>
      <text:p text:style-name="Vragec"><text:span text:style-name="T20">• koliko kapacitet prenosnega medija dodel</text:span><text:span text:style-name="T6">i</text:span><text:span text:style-name="T20">ti vsakem</text:span><text:span text:style-name="T6">u</text:span><text:span text:style-name="T20"> vozlišč</text:span><text:span text:style-name="T6">u</text:span><text:span text:style-name="T20"> na </text:span><text:span text:style-name="T6">L</text:span><text:span text:style-name="T20">AN</text:span><text:span text:style-name="T6">-u.</text:span></text:p>
      <text:p text:style-name="Vragec"><text:span text:style-name="T20">• kako ugotavljati točnost prenosa podatkov i</text:span><text:span text:style-name="T6">n</text:span><text:span text:style-name="T20"> </text:span><text:span text:style-name="T6">u</text:span><text:span text:style-name="T20">krepati v p</text:span><text:span text:style-name="T6">ri</text:span><text:span text:style-name="T20">me</text:span><text:span text:style-name="T6">ru</text:span><text:span text:style-name="T20"> nepravilnosti.</text:span></text:p>
      <text:p text:style-name="Vragec"><text:span text:style-name="T20">• kako vzpostaviti začet</text:span><text:span text:style-name="T6">n</text:span><text:span text:style-name="T20">o s</text:span><text:span text:style-name="T6">t</text:span><text:span text:style-name="T20">anje v mrež</text:span><text:span text:style-name="T6">i</text:span><text:span text:style-name="T20">.</text:span></text:p>
      <text:p text:style-name="P7"><text:span text:style-name="T20">Več</text:span><text:span text:style-name="T6">j</text:span><text:span text:style-name="T20">i del teh meha</text:span><text:span text:style-name="T6">n</text:span><text:span text:style-name="T20">izmov sta sta</text:span><text:span text:style-name="T6">nd</text:span><text:span text:style-name="T20">ardiziral</text:span><text:span text:style-name="T6">i</text:span><text:span text:style-name="T20"> mednarodni organizaciji IEEE in ANSI. Standardi lokalnih rač</text:span><text:span text:style-name="T6">u</text:span><text:span text:style-name="T20">nalniških mrež pokrivajo samo področje prenosa podatkov</text:span><text:span text:style-name="T21"> </text:span><text:span text:style-name="T5">n</text:span><text:span text:style-name="T21">a</text:span><text:span text:style-name="T20"> isti mreži</text:span><text:span text:style-name="T6">,</text:span><text:span text:style-name="T20"> zajemajo samo najnižja dva nivoja komunika</text:span><text:span text:style-name="T6">d</text:span><text:span text:style-name="T20">jskega procesa. </text:span>Omenjena nivoja<text:span text:style-name="T19"> sta</text:span> nivo zveze al<text:span text:style-name="T4">i</text:span> povezave (data link level) i<text:span text:style-name="T4">n</text:span> f<text:span text:style-name="T4">i</text:span>zični <text:span text:style-name="T4">n</text:span>ivo. Njuno vlogo smo spoznali v prejšn<text:span text:style-name="T4">j</text:span>em poglavju<text:span text:style-name="T4">.</text:span></text:p>
      <text:p text:style-name="Vragec">Slika 7.7 nam p<text:span text:style-name="T4">ri</text:span>kazuje več<text:span text:style-name="T4">i</text:span>no trenutno veljavnih in sprejetih standardov <text:span text:style-name="T4">n</text:span>a nivoj<text:span text:style-name="T4">u </text:span>lokalnih računalniških mrež.</text:p>
      <text:p text:style-name="Vragec"/>
      <text:p text:style-name="Vragec">7.5.9 Sestava komunikaci<text:span text:style-name="T4">j</text:span>skega <text:span text:style-name="T4">n</text:span>ivo<text:span text:style-name="T4">j</text:span>a</text:p>
      <text:p text:style-name="Vragec">V grobem lahko rečemo. da so nivoji sestavljeni iz treh f<text:span text:style-name="T4">u</text:span>nkcionalnih komponent.To so:</text:p>
      <text:p text:style-name="Vragec"><text:span text:style-name="T19">• zgornji i</text:span><text:span text:style-name="T9">n</text:span><text:span text:style-name="T19"> spo</text:span><text:span text:style-name="T9">d</text:span><text:span text:style-name="T19">n</text:span><text:span text:style-name="T9">j</text:span><text:span text:style-name="T19">i me</text:span><text:span text:style-name="T9">dn</text:span><text:span text:style-name="T19">ivo</text:span><text:span text:style-name="T9">j</text:span><text:span text:style-name="T19">ski vmesnik</text:span><text:span text:style-name="T9">i</text:span><text:span text:style-name="T19">,</text:span> ki omogočajo prenos p<text:span text:style-name="T4">o</text:span>datkov med dotika<text:span text:style-name="T4">j</text:span>očimi se nivoji. ter pri kate<text:span text:style-name="T4">ri</text:span>h so točke sprejema in odda<text:span text:style-name="T4">j</text:span>e podatkov in kontroln<text:span text:style-name="T4">l</text:span>h znakov natančno določene<text:span text:style-name="T19"> (SAP Se</text:span><text:span text:style-name="T9">rv</text:span><text:span text:style-name="T19">ice Access Poin</text:span><text:span text:style-name="T9">t</text:span><text:span text:style-name="T19">)</text:span><text:span text:style-name="T9">.</text:span></text:p>
      <text:p text:style-name="Vragec"><text:span text:style-name="T19">• </text:span><text:span text:style-name="T9">u</text:span><text:span text:style-name="T19">pravljalski vmesnik,</text:span> ki omogoča z<text:span text:style-name="T4">u</text:span>nan<text:span text:style-name="T4">j</text:span>e voden<text:span text:style-name="T4">j</text:span>e. nadzorovan<text:span text:style-name="T4">j</text:span>e in sprem<text:span text:style-name="T4">in</text:span>janje komunikaci<text:span text:style-name="T4">j</text:span>skih uslug dotičnega <text:span text:style-name="T4">n</text:span>ivoja (ni p<text:span text:style-name="T4">ri</text:span>soten p<text:span text:style-name="T4">ri</text:span> vseh nivojih <text:span text:style-name="T4">).</text:span></text:p>
      <text:p text:style-name="Vragec"><text:span text:style-name="T19">• procesni del,</text:span> ki iz<text:span text:style-name="T4">v</text:span>aja vnapre<text:span text:style-name="T4">j</text:span> določena opravila iz njegove p<text:span text:style-name="T4">ri</text:span>sto<text:span text:style-name="T4">j</text:span>nosti oziroma kate<text:span text:style-name="T4">ri</text:span> ko<text:span text:style-name="T4">n</text:span>kret<text:span text:style-name="T4">n</text:span>o realizira f<text:span text:style-name="T4">u</text:span>nkcije dotičnega nivoja.</text:p>
      <text:p text:style-name="Vragec">Mednivojska kom<text:span text:style-name="T4">un</text:span>ikaci<text:span text:style-name="T4">j</text:span>a poteka s pomočjo<text:span text:style-name="T19"> PDU (Protocol Data </text:span><text:span text:style-name="T9">U</text:span><text:span text:style-name="T19">nit)</text:span> okvir<text:span text:style-name="T4">j</text:span>ev, ki so rez<text:span text:style-name="T4">u</text:span>ltat obdelav procesnega dela nivoja.Slika 7.9 <text:span text:style-name="T4">n</text:span>am p<text:span text:style-name="T4">ri</text:span>kaz<text:span text:style-name="T4">u</text:span>je nivoje p<text:span text:style-name="T4">ri</text:span> baseband lokal<text:span text:style-name="T4">n</text:span>ih računalniških mrežaih, oziroma tiste nivo<text:span text:style-name="T4">j</text:span>e, ki so pr<text:span text:style-name="T4">i</text:span> teh mrežah standardizirani.</text:p>
      <text:p text:style-name="Vragec"><text:span text:style-name="T21">• Fizični nivo ima v glavnem e</text:span><text:span text:style-name="T5">n</text:span><text:span text:style-name="T21">ak namen in f</text:span><text:span text:style-name="T5">un</text:span><text:span text:style-name="T21">kcije kakor p</text:span><text:span text:style-name="T5">ri</text:span><text:span text:style-name="T21"> opisa</text:span><text:span text:style-name="T5">n</text:span><text:span text:style-name="T21">em OSI/ISO</text:span><text:span text:style-name="T5">,</text:span></text:p>
      <text:p text:style-name="Vragec"><text:span text:style-name="T21">• Nivo zveze pa se v </text:span><text:span text:style-name="T5">L</text:span><text:span text:style-name="T21">AN-ih deli </text:span><text:span text:style-name="T5">n</text:span><text:span text:style-name="T21">a dva podnivoja:</text:span></text:p>
      <text:p text:style-name="Vragec">o Zgorn<text:span text:style-name="T4">j</text:span>i pod<text:span text:style-name="T4">n</text:span>ivo <text:span text:style-name="T4">j</text:span>e<text:span text:style-name="T19"> LLC</text:span> (Logical Link Control). o spodnji pa<text:span text:style-name="T19"> MAC</text:span> (Media Access Control)<text:span text:style-name="T4">.</text:span></text:p>
      <text:p text:style-name="Vragec">Po<text:span text:style-name="T4">d</text:span>a<text:span text:style-name="T4">n</text:span>a standardi<text:span text:style-name="T4">z</text:span>acija se nanaša pr<text:span text:style-name="T4">e</text:span>dvsem na baseband lokalne rač<text:span text:style-name="T4">u</text:span>nal<text:span text:style-name="T4">ni</text:span>ške mreže. Nekatere baseband p<text:span text:style-name="T4">ri</text:span>stopne metode na broadband lokalnih računalniških mrežah<text:span text:style-name="T4">,</text:span> ki jih IEEE tud<text:span text:style-name="T4">i</text:span> specif<text:span text:style-name="T4">i</text:span>cira. pa se raz<text:span text:style-name="T4">l</text:span>ik<text:span text:style-name="T4">u</text:span>jejo <text:span text:style-name="T4">o</text:span>d tistih na baseba<text:span text:style-name="T4">n</text:span>d <text:span text:style-name="T4">L</text:span>AN<text:span text:style-name="T4">-</text:span>ih (delitev na p<text:span text:style-name="T4">ri</text:span>kazane nivoje je <text:span text:style-name="T4">i</text:span>sta). Ravno tako je opisa<text:span text:style-name="T4">n</text:span>a standardizacija za delovanje baseband <text:span text:style-name="T4">L</text:span>AN<text:span text:style-name="T4">-</text:span>ov potrebna i<text:span text:style-name="T4">n</text:span> zadostna. dočim p<text:span text:style-name="T4">ri</text:span> broadband lokal<text:span text:style-name="T4">n</text:span>ih računal<text:span text:style-name="T4">n</text:span>iških mrežah pok<text:span text:style-name="T4">ri</text:span>va samo en del delovanja teh mrež. V splošnem lahko rečemo. da broadba<text:span text:style-name="T4">n</text:span>d <text:span text:style-name="T4">L</text:span>AN<text:span text:style-name="T4">-i</text:span> za svoje celot<text:span text:style-name="T4">n</text:span>o delavanje up<text:span text:style-name="T4">o</text:span>rabljajo <text:span text:style-name="T4">^</text:span>mešanico<text:span text:style-name="T4">" </text:span>forrnalnih in nefo<text:span text:style-name="T4">mn</text:span>alnih standardov. PBX tehnolog<text:span text:style-name="T4">i</text:span>ja pa uporablja za svoje del<text:span text:style-name="T4">o </text:span>predvsem standarde, k<text:span text:style-name="T4">i</text:span> so v domeni standardov za telefonsko komun<text:span text:style-name="T4">i</text:span>kacijo.</text:p>
      <text:p text:style-name="Vragec"><text:span text:style-name="T21">7.5.9.1 Fizični </text:span><text:span text:style-name="T5">m</text:span><text:span text:style-name="T21">vo</text:span></text:p>
      <text:p text:style-name="Vragec"><text:span text:style-name="T20">ima v glavnem enak namen in fu</text:span><text:span text:style-name="T6">n</text:span><text:span text:style-name="T20">kc</text:span><text:span text:style-name="T6">i</text:span><text:span text:style-name="T20">je kakor p</text:span><text:span text:style-name="T6">ri</text:span><text:span text:style-name="T20"> opisanem OSI/ISO. Standardizira</text:span><text:span text:style-name="T6">n</text:span><text:span text:style-name="T20">e so vse električne </text:span><text:span text:style-name="T6">i</text:span><text:span text:style-name="T20">n mehanske lastnost</text:span><text:span text:style-name="T6">i</text:span><text:span text:style-name="T20"> za vsak t</text:span><text:span text:style-name="T6">i</text:span><text:span text:style-name="T20">p MAC. Objekt, ki </text:span><text:span text:style-name="T6">fi</text:span><text:span text:style-name="T20">zično kom</text:span><text:span text:style-name="T6">un</text:span><text:span text:style-name="T20">ikacijo v </text:span><text:span text:style-name="T6">L</text:span><text:span text:style-name="T20">AN omogoča. se ime</text:span><text:span text:style-name="T6">nu</text:span><text:span text:style-name="T20">je okvir </text:span><text:span text:style-name="T6">i</text:span><text:span text:style-name="T20">n ga za vsako p</text:span><text:span text:style-name="T6">ri</text:span><text:span text:style-name="T20">stopno metodo posebej določa standard.</text:span></text:p>
      <text:p text:style-name="Vragec"><text:span text:style-name="T21">Okvir</text:span></text:p>
      <text:p text:style-name="Vragec"><text:span text:style-name="T6">•O</text:span><text:span text:style-name="T20">kvir </text:span><text:span text:style-name="T6">j</text:span><text:span text:style-name="T20">e kliučni obiekt</text:span><text:span text:style-name="T6">.</text:span><text:span text:style-name="T20"> ki om</text:span><text:span text:style-name="T6">ogo</text:span><text:span text:style-name="T20">ča kom</text:span><text:span text:style-name="T6">u</text:span><text:span text:style-name="T20">n</text:span><text:span text:style-name="T6">i</text:span><text:span text:style-name="T20">kac</text:span><text:span text:style-name="T6">ij</text:span><text:span text:style-name="T20">o. </text:span>Vanj so nalož<text:span text:style-name="T4">e</text:span>na pravila i<text:span text:style-name="T4">n </text:span><text:span text:style-name="T17">n</text:span><text:span text:style-name="T33">apotk</text:span><text:span text:style-name="T17">L</text:span><text:span text:style-name="T33"> </text:span><text:span text:style-name="T17">u</text:span><text:span text:style-name="T33">kazi in p</text:span><text:span text:style-name="T17">o</text:span><text:span text:style-name="T33">d</text:span><text:span text:style-name="T17">a</text:span><text:span text:style-name="T33">tki</text:span> Vse to prevaža naokrog po mrež<text:span text:style-name="T4">i</text:span>. <text:span text:style-name="T33">Vsak LAN k</text:span><text:span text:style-name="T17">o</text:span><text:span text:style-name="T33">mun</text:span><text:span text:style-name="T17">i</text:span><text:span text:style-name="T33">kac</text:span><text:span text:style-name="T17">i</text:span><text:span text:style-name="T33">jski pr</text:span><text:span text:style-name="T17">o</text:span><text:span text:style-name="T33">t</text:span><text:span text:style-name="T17">o</text:span><text:span text:style-name="T33">kol </text:span><text:span text:style-name="T17">o</text:span><text:span text:style-name="T33">zir</text:span><text:span text:style-name="T17">o</text:span><text:span text:style-name="T33">ma pristopni mehan</text:span><text:span text:style-name="T17">i</text:span><text:span text:style-name="T33">zem in n</text:span><text:span text:style-name="T17">je</text:span><text:span text:style-name="T33">m</text:span><text:span text:style-name="T17">u.</text:span><text:span text:style-name="T33">prir</text:span><text:span text:style-name="T17">ejen </text:span>standard imata sv<text:span text:style-name="T4">o</text:span>j<text:span text:style-name="T4">o</text:span> obliko okvirja.<text:span text:style-name="T19"> LAN stan</text:span><text:span text:style-name="T9">d</text:span><text:span text:style-name="T19">ardi def</text:span><text:span text:style-name="T9">i</text:span><text:span text:style-name="T19">nirajo okvirje na spodnjih dveh nivoj</text:span><text:span text:style-name="T9">i</text:span><text:span text:style-name="T19">h</text:span> (okvi<text:span text:style-name="T4">rji</text:span>. so takš<text:span text:style-name="T4">ni.</text:span> kot se prenosnem<text:span text:style-name="T4">u</text:span> medij<text:span text:style-name="T4">u</text:span> posredujejo).<text:span text:style-name="T19"> Okvirji vseh ostalih v</text:span><text:span text:style-name="T9">i</text:span><text:span text:style-name="T19">šjih nivojev so vsebovan</text:span><text:span text:style-name="T9">i</text:span><text:span text:style-name="T19"> v podatkovnem ali </text:span><text:span text:style-name="T9">i</text:span><text:span text:style-name="T19">nfo</text:span><text:span text:style-name="T9">rm</text:span><text:span text:style-name="T19">acijskem polj</text:span><text:span text:style-name="T9">u</text:span><text:span text:style-name="T19">.</text:span> Iz tega sled<text:span text:style-name="T4">i</text:span>, da protokoli oziroma okv<text:span text:style-name="T4">irji</text:span> lokalnih rač<text:span text:style-name="T4">u</text:span>nalniških mrež<text:span text:style-name="T4">, </text:span>namenjeni zanesljivemu pre<text:span text:style-name="T4">n</text:span>osu in<text:span text:style-name="T4">fomn</text:span>ac<text:span text:style-name="T4">i</text:span>j. nimajo vsebinsko n<text:span text:style-name="T4">i</text:span>č skupnega z višje ležeč<text:span text:style-name="T4">i</text:span>mi okvi<text:span text:style-name="T4">rj</text:span>i, ki so seveda končn<text:span text:style-name="T4">i</text:span> prod<text:span text:style-name="T4">ukt</text:span> teh višjih n<text:span text:style-name="T4">i</text:span>vojev. Za <text:span text:style-name="T4">L</text:span>AN komunikac<text:span text:style-name="T4">i</text:span>jske protokole je popol<text:span text:style-name="T4">n</text:span>oma vsee<text:span text:style-name="T4">n</text:span>o<text:span text:style-name="T4">,</text:span> al<text:span text:style-name="T4">i</text:span> del<text:span text:style-name="T4">u</text:span>je v DNA<text:span text:style-name="T4">,</text:span> XNS<text:span text:style-name="T4">,</text:span> TCP/IP itd. okolj<text:span text:style-name="T4">u</text:span> ali ne.<text:span text:style-name="T19"> </text:span><text:span text:style-name="T21">Njegova naloga je</text:span><text:span text:style-name="T5">,</text:span><text:span text:style-name="T21"> da tisto kar dobi, </text:span><text:span text:style-name="T5">kv</text:span><text:span text:style-name="T21">alitet</text:span><text:span text:style-name="T5">n</text:span><text:span text:style-name="T21">o prenese naslovn</text:span><text:span text:style-name="T5">i</text:span><text:span text:style-name="T21">k</text:span><text:span text:style-name="T5">u</text:span><text:span text:style-name="T21">.</text:span></text:p>
      <text:p text:style-name="Vragec"><text:span text:style-name="T20">Okvirji so sestavl</text:span><text:span text:style-name="T6">j</text:span><text:span text:style-name="T20">ehi iz</text:span><text:span text:style-name="T21"> pol</text:span><text:span text:style-name="T5">j</text:span><text:span text:style-name="T21"> ali zastavic (</text:span><text:span text:style-name="T5">fl</text:span><text:span text:style-name="T21">ags),</text:span><text:span text:style-name="T20"> k</text:span><text:span text:style-name="T6">j</text:span><text:span text:style-name="T20">er ima vsako pol</text:span><text:span text:style-name="T6">j</text:span><text:span text:style-name="T20">e natančno določen pomen </text:span><text:soft-page-break/><text:span text:style-name="T20">i</text:span><text:span text:style-name="T6">n</text:span><text:span text:style-name="T20"> mesto</text:span><text:span text:style-name="T6">.</text:span><text:span text:style-name="T20"> saj m</text:span><text:span text:style-name="T6">u</text:span><text:span text:style-name="T20"> </text:span><text:span text:style-name="T6">j</text:span><text:span text:style-name="T20">ih opredelj</text:span><text:span text:style-name="T6">u</text:span><text:span text:style-name="T20">je standard. Ta</text:span><text:span text:style-name="T21"> polja</text:span><text:span text:style-name="T20"> ali zastavice</text:span><text:span text:style-name="T21"> se postavljajo</text:span><text:span text:style-name="T20"> tako</text:span><text:span text:style-name="T21"> pred informac</text:span><text:span text:style-name="T5">i</text:span><text:span text:style-name="T21">jam</text:span><text:span text:style-name="T5">i,</text:span><text:span text:style-name="T20"> k</text:span><text:span text:style-name="T6">i</text:span><text:span text:style-name="T20"> j</text:span><text:span text:style-name="T6">i</text:span><text:span text:style-name="T20">h mora okvir pre</text:span><text:span text:style-name="T6">n</text:span><text:span text:style-name="T20">est</text:span><text:span text:style-name="T6">i,</text:span><text:span text:style-name="T21"> pr</text:span><text:span text:style-name="T5">i</text:span><text:span text:style-name="T21"> DLL nivoj</text:span><text:span text:style-name="T5">u</text:span><text:span text:style-name="T21"> pa tudi za njimi,</text:span><text:span text:style-name="T20"> </text:span><text:span text:style-name="T6">i</text:span><text:span text:style-name="T20">zključno zaradi nadzora pravilnosti prenosa p</text:span><text:span text:style-name="T6">o</text:span><text:span text:style-name="T20">datkov. Mreža za svoje delova</text:span><text:span text:style-name="T6">n</text:span><text:span text:style-name="T20">je </text:span><text:span text:style-name="T6">u</text:span><text:span text:style-name="T20">porablja veliko raz</text:span><text:span text:style-name="T6">li</text:span><text:span text:style-name="T20">č</text:span><text:span text:style-name="T6">ni</text:span><text:span text:style-name="T20">h okvirjev:</text:span></text:p>
      <text:p text:style-name="Vragec"><text:span text:style-name="T9">]•</text:span><text:span text:style-name="T19"> </text:span><text:span text:style-name="T34">Za kontrolirano vz</text:span><text:span text:style-name="T18">d</text:span><text:span text:style-name="T34">rževan</text:span><text:span text:style-name="T18">j</text:span><text:span text:style-name="T34">e mr</text:span><text:span text:style-name="T18">e</text:span><text:span text:style-name="T34">ž</text:span><text:span text:style-name="T18">e,</text:span><text:span text:style-name="T34"> </text:span><text:span text:style-name="T18">i</text:span><text:span text:style-name="T34">ni</text:span><text:span text:style-name="T18">da</text:span><text:span text:style-name="T34">li</text:span><text:span text:style-name="T18">v^n</text:span><text:span text:style-name="T34">ij</text:span><text:span text:style-name="T18">n</text:span><text:span text:style-name="T34"> </text:span><text:span text:style-name="T18">nk</text:span><text:span text:style-name="T34">r</text:span><text:span text:style-name="T18">p</text:span><text:span text:style-name="T34">p</text:span><text:span text:style-name="T18">a</text:span><text:span text:style-name="T34">n</text:span><text:span text:style-name="T18">jfi</text:span><text:span text:style-name="T34"> v p</text:span><text:span text:style-name="T18">ri</text:span><text:span text:style-name="T34">m</text:span><text:span text:style-name="T18">em</text:span><text:span text:style-name="T34"> n</text:span><text:span text:style-name="T18">a</text:span><text:span text:style-name="T34">p</text:span><text:span text:style-name="T18">a</text:span><text:span text:style-name="T34">k</text:span><text:span text:style-name="T18">, "do</text:span><text:span text:style-name="T34">g</text:span><text:span text:style-name="T18">o</text:span><text:span text:style-name="T34">varjanje</text:span><text:span text:style-name="T18">"</text:span><text:span text:style-name="T34"> me</text:span><text:span text:style-name="T18">d</text:span><text:span text:style-name="T34"> delovnimi p</text:span><text:span text:style-name="T18">os</text:span><text:span text:style-name="T34">ta</text:span><text:span text:style-name="T18">ja</text:span><text:span text:style-name="T34">mi it</text:span><text:span text:style-name="T18">d</text:span><text:span text:style-name="T34"> T</text:span><text:span text:style-name="T18">p</text:span><text:span text:style-name="T34">m </text:span><text:span text:style-name="T18">n</text:span><text:span text:style-name="T34">kvirj</text:span><text:span text:style-name="T18">e</text:span><text:span text:style-name="T34">m pravimo</text:span><text:span text:style-name="T33"> k</text:span><text:span text:style-name="T17">o</text:span><text:span text:style-name="T33">ntr</text:span><text:span text:style-name="T17">o</text:span><text:span text:style-name="T33">ln</text:span><text:span text:style-name="T17">i</text:span></text:p>
      <text:p text:style-name="Vragec"><text:span text:style-name="T17">.o</text:span><text:span text:style-name="T33">k</text:span><text:span text:style-name="T17">v</text:span><text:span text:style-name="T33">irj</text:span><text:span text:style-name="T17">iL</text:span></text:p>
      <text:p text:style-name="Vragec"><text:span text:style-name="T15">\</text:span><text:span text:style-name="T19"> </text:span><text:span text:style-name="T9">•</text:span><text:span text:style-name="T19"> </text:span><text:span text:style-name="T18">d</text:span><text:span text:style-name="T34">m</text:span><text:span text:style-name="T18">g</text:span><text:span text:style-name="T34">i tip okvirjev je povezan s token passin</text:span><text:span text:style-name="T18">g</text:span><text:span text:style-name="T34"> p</text:span><text:span text:style-name="T18">ris</text:span><text:span text:style-name="T34">topnimi meto</text:span><text:span text:style-name="T18">d</text:span><text:span text:style-name="T34">ami in jih</text:span><text:span text:style-name="T18">^ J</text:span><text:span text:style-name="T34">m</text:span><text:span text:style-name="T18">e</text:span><text:span text:style-name="T34">n</text:span><text:span text:style-name="T18">u</text:span><text:span text:style-name="T34">j</text:span><text:span text:style-name="T18">e</text:span><text:span text:style-name="T34">m</text:span><text:span text:style-name="T18">o</text:span><text:span text:style-name="T33"> ž</text:span><text:span text:style-name="T17">e</text:span><text:span text:style-name="T33">t</text:span><text:span text:style-name="T17">o</text:span><text:span text:style-name="T33">nski </text:span><text:span text:style-name="T17">o</text:span><text:span text:style-name="T33">kvirji</text:span><text:span text:style-name="T17">,</text:span></text:p>
      <text:p text:style-name="Vragec"><text:span text:style-name="T9">)</text:span><text:span text:style-name="T19"> </text:span><text:span text:style-name="T9">•</text:span><text:span text:style-name="T19"> </text:span><text:span text:style-name="T34">tr</text:span><text:span text:style-name="T18">e^</text:span><text:span text:style-name="T34">i okvir. ki pr</text:span><text:span text:style-name="T18">fi</text:span><text:span text:style-name="T34">n</text:span><text:span text:style-name="T18">aša</text:span><text:span text:style-name="T34"> p</text:span><text:span text:style-name="T18">o</text:span><text:span text:style-name="T34"> mr</text:span><text:span text:style-name="T18">e</text:span><text:span text:style-name="T34">ži p</text:span><text:span text:style-name="T18">od</text:span><text:span text:style-name="T34">atk</text:span><text:span text:style-name="T18">e</text:span><text:span text:style-name="T34"> s</text:span><text:span text:style-name="T18">e</text:span><text:span text:style-name="T34"> ime</text:span><text:span text:style-name="T18">nuje</text:span><text:span text:style-name="T33"> i</text:span><text:span text:style-name="T17">n</text:span><text:span text:style-name="T33">fo</text:span><text:span text:style-name="T17">rm</text:span><text:span text:style-name="T33">acijski okvir.</text:span></text:p>
      <text:p text:style-name="Vragec"><text:span text:style-name="T19">•</text:span></text:p>
      <text:p text:style-name="Vragec"><text:span text:style-name="T25">Sami standar</text:span><text:span text:style-name="T11">d</text:span><text:span text:style-name="T25">i pa imenu</text:span><text:span text:style-name="T11">j</text:span><text:span text:style-name="T25">ejo. oziroma </text:span><text:span text:style-name="T11">u</text:span><text:span text:style-name="T25">porabl</text:span><text:span text:style-name="T11">j</text:span><text:span text:style-name="T25">ajo</text:span><text:span text:style-name="T11">,</text:span><text:span text:style-name="T25"> enolična imena za vsak okvir posebaj</text:span><text:span text:style-name="T11">,</text:span><text:span text:style-name="T25"> ne pa samo za sk</text:span><text:span text:style-name="T11">u</text:span><text:span text:style-name="T25">pi</text:span><text:span text:style-name="T11">n</text:span><text:span text:style-name="T25">e.DoloČ</text:span><text:span text:style-name="T11">en</text:span><text:span text:style-name="T25">i okvirji p</text:span><text:span text:style-name="T11">ri</text:span><text:span text:style-name="T25"> potovanju po mreži ne menjajo vsebine svojih pol</text:span><text:span text:style-name="T11">j</text:span><text:span text:style-name="T25"> (npr. žetonski okvir nekaterih token passing </text:span><text:span text:style-name="T11">ri</text:span><text:span text:style-name="T25">ng mehanizmov). nasprot</text:span><text:span text:style-name="T11">n</text:span><text:span text:style-name="T25">o pa d</text:span><text:span text:style-name="T11">ru</text:span><text:span text:style-name="T25">gi spreminjajo to vsebino občasno ali pa ob vsakem </text:span><text:span text:style-name="T11">^</text:span><text:span text:style-name="T25">dotiku</text:span><text:span text:style-name="T11">"</text:span><text:span text:style-name="T25"> z delov</text:span><text:span text:style-name="T11">n</text:span><text:span text:style-name="T25">o postajo</text:span><text:span text:style-name="T11">.</text:span><text:span text:style-name="T25"> Na sliki 7.9 so p</text:span><text:span text:style-name="T11">ri</text:span><text:span text:style-name="T25">kaza</text:span><text:span text:style-name="T11">n</text:span><text:span text:style-name="T25">i </text:span><text:span text:style-name="T11">i</text:span><text:span text:style-name="T25">nformacijski okvirji</text:span><text:span text:style-name="T11">,</text:span><text:span text:style-name="T25"> in to za vse p</text:span><text:span text:style-name="T11">ri</text:span><text:span text:style-name="T25">stopne me</text:span><text:span text:style-name="T11">to</text:span><text:span text:style-name="T25">de</text:span><text:span text:style-name="T11">,</text:span><text:span text:style-name="T25"> ki jih bomo v nadaljevanj</text:span><text:span text:style-name="T11">u</text:span><text:span text:style-name="T25"> spoznaval</text:span><text:span text:style-name="T11">i</text:span><text:span text:style-name="T25">.</text:span></text:p>
      <text:p text:style-name="Vragec"/>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2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2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style:font-name="Arial" fo:font-family="Arial" style:font-family-generic="roman" style:font-pitch="variable" fo:font-size="24pt" fo:language="en" fo:country="US" style:font-size-asian="24pt" style:font-name-complex="Arial1" style:font-family-complex="Arial" style:font-family-generic-complex="system" style:font-pitch-complex="variable" style:font-size-complex="24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1" style:family="paragraph" style:default-outline-level="">
      <style:paragraph-properties fo:margin-left="0.0835in" fo:margin-right="0in" fo:text-align="start" style:justify-single-word="false" fo:orphans="0" fo:widows="0" fo:text-indent="0in" style:auto-text-indent="false" style:writing-mode="lr-tb"/>
      <style:text-properties style:font-name="Arial" fo:font-family="Arial" style:font-family-generic="roman" style:font-pitch="variable" fo:font-size="28pt" fo:language="en" fo:country="US" fo:font-weight="bold" style:font-size-asian="28pt" style:font-weight-asian="bold" style:font-name-complex="Arial1" style:font-family-complex="Arial" style:font-family-generic-complex="system" style:font-pitch-complex="variable" style:font-size-complex="28pt" style:font-weight-complex="bold"/>
    </style:style>
    <style:style style:name="FR5" style:family="paragraph" style:default-outline-level="">
      <style:paragraph-properties fo:line-height="150%" fo:text-align="justify" style:justify-single-word="false" fo:orphans="0" fo:widows="0" style:writing-mode="lr-tb"/>
      <style:text-properties style:font-name="Arial" fo:font-family="Arial" style:font-family-generic="roman" style:font-pitch="variable" fo:font-size="12pt" fo:language="en" fo:country="US" fo:font-weight="bold" style:font-size-asian="12pt" style:font-weight-asian="bold" style:font-name-complex="Arial1" style:font-family-complex="Arial" style:font-family-generic-complex="system" style:font-pitch-complex="variable" style:font-size-complex="12pt" style:font-weight-complex="bold"/>
    </style:style>
    <style:style style:name="Vragec" style:family="paragraph" style:parent-style-name="Standard" style:default-outline-level="">
      <style:text-properties style:font-name="Times New Roman" fo:font-family="'Times New Roman'" style:font-family-generic="roman" style:font-pitch="variable"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4992in" fo:margin-left="0.6252in" fo:margin-right="0.6437in" style:writing-mode="lr-tb" style:layout-grid-color="#c0c0c0" style:layout-grid-lines="27164" style:layout-grid-base-height="0.0693in" style:layout-grid-ruby-height="0in" style:layout-grid-mode="none" style:layout-grid-ruby-below="false" style:layout-grid-print="false" style:layout-grid-display="false" style:layout-grid-base-width="0.333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in" fo:margin-bottom="1.3189in" fo:margin-left="1in" fo:margin-right="1in" style:writing-mode="lr-tb" style:layout-grid-color="#c0c0c0" style:layout-grid-lines="23810" style:layout-grid-base-height="0.0693in" style:layout-grid-ruby-height="0in" style:layout-grid-mode="none" style:layout-grid-ruby-below="false" style:layout-grid-print="false" style:layout-grid-display="false" style:layout-grid-base-width="0.333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9846in" fo:margin-bottom="1.3189in" fo:margin-left="0.9846in" fo:margin-right="0.9846in" style:writing-mode="lr-tb" style:layout-grid-color="#c0c0c0" style:layout-grid-lines="37" style:layout-grid-base-height="0.25in" style:layout-grid-ruby-height="0in" style:layout-grid-mode="none" style:layout-grid-ruby-below="false" style:layout-grid-print="false" style:layout-grid-display="false" style:layout-grid-base-width="0.333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19" meta:paragraph-count="467" meta:word-count="9204" meta:character-count="63884" meta:non-whitespace-character-count="546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