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style:line-height-at-least="0.1728in" fo:orphans="0" fo:widows="0"/>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text-properties fo:font-size="10pt" style:font-size-asian="10pt"/>
    </style:style>
    <style:style style:name="P5" style:family="paragraph" style:parent-style-name="Header">
      <style:paragraph-properties fo:text-align="end" style:justify-single-word="false"/>
    </style:style>
    <style:style style:name="T1" style:family="text">
      <style:text-properties fo:color="#ff0000" fo:font-size="10pt" style:font-size-asian="10pt"/>
    </style:style>
    <style:style style:name="T2" style:family="text">
      <style:text-properties fo:color="#ff0000" fo:font-size="10pt" style:font-size-asian="10pt" style:font-size-complex="11pt"/>
    </style:style>
    <style:style style:name="T3" style:family="text">
      <style:text-properties fo:color="#ff0000" fo:font-size="10pt" style:font-size-asian="10pt" style:font-size-complex="9pt"/>
    </style:style>
    <style:style style:name="T4" style:family="text">
      <style:text-properties fo:color="#ff0000" fo:font-size="10pt" style:font-size-asian="10pt" style:font-size-complex="14pt"/>
    </style:style>
    <style:style style:name="T5" style:family="text">
      <style:text-properties fo:font-size="10pt" style:font-size-asian="10pt"/>
    </style:style>
    <style:style style:name="T6" style:family="text">
      <style:text-properties fo:font-size="10pt" style:font-size-asian="10pt" style:font-size-complex="11pt"/>
    </style:style>
    <style:style style:name="T7" style:family="text">
      <style:text-properties fo:font-size="10pt" style:font-size-asian="10pt" style:font-size-complex="11pt" fo:background-color="#ffff00"/>
    </style:style>
    <style:style style:name="T8" style:family="text">
      <style:text-properties fo:font-size="10pt" style:font-size-asian="10pt" style:font-size-complex="16pt"/>
    </style:style>
    <style:style style:name="T9" style:family="text">
      <style:text-properties fo:font-size="10pt" style:font-size-asian="10pt" fo:background-color="#ffff00"/>
    </style:style>
    <style:style style:name="T10" style:family="text">
      <style:text-properties fo:font-size="10pt" style:font-size-asian="10pt" style:font-size-complex="13pt"/>
    </style:style>
    <style:style style:name="T11" style:family="text">
      <style:text-properties fo:font-size="10pt" style:font-size-asian="10pt" style:font-size-complex="13pt" fo:background-color="#ffff00"/>
    </style:style>
    <style:style style:name="T12" style:family="text">
      <style:text-properties fo:font-size="10pt" style:font-size-asian="10pt" style:font-size-complex="7pt"/>
    </style:style>
    <style:style style:name="T13" style:family="text">
      <style:text-properties fo:font-size="10pt" style:font-size-asian="10pt" style:font-size-complex="34pt"/>
    </style:style>
    <style:style style:name="T14" style:family="text">
      <style:text-properties fo:font-size="10pt" style:font-size-asian="10pt" style:font-size-complex="14pt"/>
    </style:style>
    <style:style style:name="T15" style:family="text">
      <style:text-properties fo:font-size="10pt" style:font-size-asian="10pt" style:font-size-complex="19pt"/>
    </style:style>
    <style:style style:name="T16" style:family="text">
      <style:text-properties fo:font-size="10pt" style:font-size-asian="10pt" style:font-size-complex="22pt"/>
    </style:style>
    <style:style style:name="T17" style:family="text">
      <style:text-properties fo:font-size="10pt" style:font-size-asian="10pt" style:font-size-complex="18pt"/>
    </style:style>
    <style:style style:name="T18" style:family="text">
      <style:text-properties fo:font-size="10pt" style:font-size-asian="10pt" style:font-size-complex="25pt"/>
    </style:style>
    <style:style style:name="T19" style:family="text">
      <style:text-properties fo:font-size="10pt" style:font-size-asian="10pt" style:font-size-complex="28pt"/>
    </style:style>
    <style:style style:name="T20" style:family="text">
      <style:text-properties fo:font-size="10pt" style:font-size-asian="10pt" style:font-size-complex="30pt"/>
    </style:style>
    <style:style style:name="T21" style:family="text">
      <style:text-properties fo:font-size="10pt" style:font-size-asian="10pt" style:font-size-complex="4pt"/>
    </style:style>
    <style:style style:name="T22" style:family="text">
      <style:text-properties fo:font-size="10pt" style:font-size-asian="10pt" style:font-size-complex="9pt"/>
    </style:style>
    <style:style style:name="T23" style:family="text">
      <style:text-properties fo:font-size="10pt" style:font-size-asian="10pt" style:font-size-complex="23pt"/>
    </style:style>
    <style:style style:name="T24" style:family="text">
      <style:text-properties fo:font-size="10pt" style:font-size-asian="10pt" style:font-size-complex="15pt"/>
    </style:style>
    <style:style style:name="T25" style:family="text">
      <style:text-properties fo:font-size="10pt" style:text-underline-style="solid" style:text-underline-width="auto" style:text-underline-color="font-color" style:font-size-asian="10pt"/>
    </style:style>
    <style:style style:name="T26" style:family="text">
      <style:text-properties fo:font-size="10pt" style:text-underline-style="solid" style:text-underline-width="auto" style:text-underline-color="font-color" style:font-size-asian="10pt" style:font-size-complex="11pt"/>
    </style:style>
    <style:style style:name="T27" style:family="text">
      <style:text-properties fo:font-size="10pt" style:text-underline-style="solid" style:text-underline-width="auto" style:text-underline-color="font-color" style:font-size-asian="10pt" style:font-size-complex="9pt"/>
    </style:style>
    <style:style style:name="T28" style:family="text">
      <style:text-properties fo:font-size="10pt" style:text-underline-style="solid" style:text-underline-width="auto" style:text-underline-color="font-color" fo:font-weight="bold" style:font-size-asian="10pt" style:font-weight-asian="bold" style:font-weight-complex="bold"/>
    </style:style>
    <style:style style:name="T29" style:family="text">
      <style:text-properties fo:font-size="10pt" fo:font-weight="bold" style:font-size-asian="10pt" style:font-weight-asian="bold" style:font-weight-complex="bold"/>
    </style:style>
    <style:style style:name="T30" style:family="text">
      <style:text-properties fo:font-size="10pt" fo:font-weight="bold" style:font-size-asian="10pt" style:font-weight-asian="bold" style:font-size-complex="11pt" style:font-weight-complex="bold"/>
    </style:style>
    <style:style style:name="T31" style:family="text">
      <style:text-properties fo:font-size="10pt" fo:font-weight="bold" style:font-size-asian="10pt" style:font-weight-asian="bold" style:font-size-complex="11pt" style:font-weight-complex="bold" fo:background-color="#ffff00"/>
    </style:style>
    <style:style style:name="T32" style:family="text">
      <style:text-properties fo:font-size="10pt" fo:font-weight="bold" style:font-size-asian="10pt" style:font-weight-asian="bold" style:font-size-complex="13pt" style:font-weight-complex="bold"/>
    </style:style>
    <style:style style:name="T33" style:family="text">
      <style:text-properties fo:font-size="10pt" fo:font-weight="bold" style:font-size-asian="10pt" style:font-weight-asian="bold" style:font-size-complex="23pt" style:font-weight-complex="bold"/>
    </style:style>
    <style:style style:name="T34" style:family="text">
      <style:text-properties fo:font-size="10pt" fo:font-weight="bold" style:font-size-asian="10pt" style:font-weight-asian="bold" style:font-size-complex="15pt" style:font-weight-complex="bold"/>
    </style:style>
    <style:style style:name="T35" style:family="text">
      <style:text-properties fo:font-size="10pt" fo:font-weight="bold" style:font-size-asian="10pt" style:font-weight-asian="bold" style:font-size-complex="9pt" style:font-weight-complex="bold"/>
    </style:style>
    <style:style style:name="T36" style:family="text">
      <style:text-properties fo:font-size="10pt" fo:font-style="italic" style:text-underline-style="solid" style:text-underline-width="auto" style:text-underline-color="font-color" style:font-size-asian="10pt" style:font-style-asian="italic" style:font-size-complex="11pt" style:font-style-complex="italic"/>
    </style:style>
    <style:style style:name="T37" style:family="text">
      <style:text-properties fo:font-size="10pt" fo:font-style="italic" style:text-underline-style="solid" style:text-underline-width="auto" style:text-underline-color="font-color" style:font-size-asian="10pt" style:font-style-asian="italic" style:font-style-complex="italic"/>
    </style:style>
    <style:style style:name="T38" style:family="text">
      <style:text-properties fo:font-size="10pt" fo:font-style="italic" style:font-size-asian="10pt" style:font-style-asian="italic" style:font-style-complex="italic"/>
    </style:style>
    <style:style style:name="T39" style:family="text">
      <style:text-properties fo:color="#0000ff" fo:font-size="10pt" style:font-size-asian="10pt"/>
    </style:style>
    <style:style style:name="T40" style:family="text">
      <style:text-properties fo:color="#0000ff" fo:font-size="10pt" style:font-size-asian="10pt" style:font-size-complex="13pt"/>
    </style:style>
    <style:style style:name="T41" style:family="text">
      <style:text-properties fo:color="#0000ff" fo:font-size="10pt" style:font-size-asian="10pt" style:font-size-complex="11pt"/>
    </style:style>
    <style:style style:name="T42" style:family="text">
      <style:text-properties fo:color="#0000ff" fo:font-size="10pt" style:font-size-asian="10pt" style:font-size-complex="9pt"/>
    </style:style>
    <style:style style:name="T43" style:family="text">
      <style:text-properties fo:color="#0000ff" fo:font-size="10pt" style:text-underline-style="solid" style:text-underline-width="auto" style:text-underline-color="font-color" style:font-size-asian="10pt"/>
    </style:style>
    <style:style style:name="T44" style:family="text">
      <style:text-properties fo:color="#0000ff" fo:font-size="10pt" style:text-underline-style="solid" style:text-underline-width="auto" style:text-underline-color="font-color" style:font-size-asian="10pt" style:font-size-complex="11pt"/>
    </style:style>
    <style:style style:name="T45" style:family="text">
      <style:text-properties fo:color="#008000" fo:font-size="10pt" style:font-size-asian="10pt"/>
    </style:style>
    <style:style style:name="T46" style:family="text">
      <style:text-properties fo:color="#008000" fo:font-size="10pt" style:font-size-asian="10pt" style:font-size-complex="14pt"/>
    </style:style>
    <style:style style:name="T47" style:family="text">
      <style:text-properties fo:color="#008000" fo:font-size="10pt" style:font-size-asian="10pt" style:font-size-complex="11pt"/>
    </style:style>
    <style:style style:name="T48" style:family="text">
      <style:text-properties fo:color="#008000" fo:font-size="10pt" style:text-underline-style="solid" style:text-underline-width="auto" style:text-underline-color="font-color" style:font-size-asian="10pt"/>
    </style:style>
    <style:style style:name="T49" style:family="text">
      <style:text-properties fo:color="#008000" fo:font-size="10pt" style:text-underline-style="solid" style:text-underline-width="auto" style:text-underline-color="font-color" style:font-size-asian="10pt" style:font-size-complex="23pt"/>
    </style:style>
    <style:style style:name="T50" style:family="text">
      <style:text-properties fo:color="#008000" fo:font-size="10pt" fo:font-style="italic" style:font-size-asian="10pt" style:font-style-asian="italic" style:font-style-complex="italic"/>
    </style:style>
    <style:style style:name="T51" style:family="text">
      <style:text-properties style:text-position="super 58%" fo:font-size="10pt" style:font-size-asian="10pt" style:font-size-complex="11pt"/>
    </style:style>
    <style:style style:name="T5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vezovanje v omrežje preko: </text:span><text:span text:style-name="T5">-Lan omrežij –oddaljeno preko: komutirane tel. Linije, najete tel. Linije, kabel, xDSL</text:span></text:p>
      <text:p text:style-name="Standard"><text:span text:style-name="T1">Komunikacijski protokoli: </text:span><text:span text:style-name="T5">So</text:span><text:span text:style-name="T1"> </text:span><text:span text:style-name="T5">osnova za delovanje odprtega komunikacijskega sistema. Komunikacijski protokol je skupek pravil, ki določa način, po katerem dva procesa na določeni plasti v komunikacijskemu sistemu komunicirata med seboj (tcp,ip, ftp, http…). </text:span><text:span text:style-name="T39">Naloga</text:span><text:span text:style-name="T5"> je odkrivanje in odpravljanje napak. </text:span><text:span text:style-name="T25">Mehanizmi potrjevanja</text:span><text:span text:style-name="T5">: - </text:span><text:span text:style-name="T29">sprotno potrjevanje</text:span><text:span text:style-name="T5"> po principu pošlji in čakaj: Oddajnik odda naslednji paket šele, ko dobi potrditev od sprejemnika. Dobre lastnosti: ne more priti do poplavljanja sprejemnika. Slabosti: počasen prenos, slaba izkoriščenost prenosnega kanala. -</text:span><text:span text:style-name="T30">tekoče pošiljanje:</text:span><text:span text:style-name="T6"> V tem primeru oddajnik pošilja poljubno hitro, ne da bi čakal na potrditev posameznih paketov. Dobre lastnosti: boljša izkoriščenost prenosnega kanala. Slabosti: vzdrževanje čakalne vrste nepotrjenih paketov. <text:s/></text:span><text:span text:style-name="T39">Potrjevanje s strani sprejemnika</text:span><text:span text:style-name="T5">: -</text:span><text:span text:style-name="T45">posredno potrjevanje</text:span><text:span text:style-name="T29">: </text:span><text:span text:style-name="T5">Pri tem načinu sprejemnik potrjuje le pravilno sprejete pakete Za nepotrjene pakete oddajnik sklepa, da je prišlo do napake pri prenosu in jih ponovno odda. <text:s/>- </text:span><text:span text:style-name="T29">sprotno posredno potrjevanje: </text:span><text:span text:style-name="T5">Ob oddaji posameznih paketov oddajnik sproži časovno kontrolo, ki določa najdaljši čas čakanja na potrditev paketa. Določeno mora biti tudi število ponovitev oddaje paketa v primeru, ko paket ni potrjen. <text:s/></text:span><text:span text:style-name="T29">-tekoče pošiljanje s posrednim potrjevanjem: </text:span></text:p>
      <text:p text:style-name="Standard"><text:span text:style-name="T5">Zaradi napak pri prenosu lahko pride do nepravilnega vrstnega reda paketov zato jih mora sprejemnik do pravilnega sprejema zadrževati v čakalni vrsti. <text:s text:c="2"/>-</text:span><text:span text:style-name="T45">Neposredno potrjevanje: </text:span><text:span text:style-name="T5"><text:s/>V tem primeru sprejemnik potrjuje vse pakete </text:span><text:span text:style-name="T8">- </text:span><text:span text:style-name="T5">pravilno sprejete z ACK in nepravilno sprejete z NACK</text:span><text:span text:style-name="T29">. <text:s text:c="2"/>-sprotno neposredno potrjevanje:</text:span></text:p>
      <text:p text:style-name="Standard"><text:span text:style-name="T5">za razliko od sprotnega posrednega potrjevanja ni toliko čakanja na iztek časovne kontrole, če prihaja do napak pri prenosu paketov. <text:s/>-</text:span><text:span text:style-name="T29">Tekoče pošiljanje - neposredno potrjevanje:</text:span><text:span text:style-name="T5"> <text:s/>Sprejemnik ne potrjuje izgubljenih paketov, ker ne ve zanje. Ko oddajnik sprejme ACK ali NACK za določen paket, ponovno odpošlje pakete pred njim, če še niso bili potrjeni, ker smatra, da so se izgubili.</text:span></text:p>
      <text:p text:style-name="Standard"><text:span text:style-name="T1">Kontrola pretoka:</text:span><text:span text:style-name="T5">Kontrolo pretoka podatkov med procesi je potrebno zagotoviti zaradi sinhronizacije med sprejemnikom in oddajnikom, da ne pride do poplavljanja in izgube paketov na sprejemni strani. <text:s/>Poznamo dva protokola: </text:span><text:span text:style-name="T29">X-ON/X-Off protokol</text:span><text:span text:style-name="T5">: <text:s/>Za kontrolo pretoka podatkov se lahko uporablja klasičen mehanizem nadzora komunikacije med procesi. <text:s/>Sprejem je torej treba omejiti prej, preden se čakalna vrsta napolni. </text:span><text:span text:style-name="T32">Protokol z drsečim oknom: <text:s/>je </text:span><text:span text:style-name="T5">naravnan bolj komunikacijsko. Nadzoruje število oddanih paketov, ki še niso bili potrjeni. <text:s/></text:span><text:span text:style-name="T6">Število nepotrjenih paketov je omejeno in ga imenujemo širina drsečega okna</text:span><text:span text:style-name="T5">.</text:span></text:p>
      <text:p text:style-name="Standard"><text:span text:style-name="T1">ISO OSI referenčni model: </text:span><text:span text:style-name="T39">1. Fizična plast (Hubs):</text:span><text:span text:style-name="T5"> Nadzoruje prenos posameznih bitov preko fizičnega medija (žice). Ta plast določa delovanje strojne opreme, vrsto povezave, priključkov. Tu so: </text:span><text:span text:style-name="T9">–brezžične</text:span><text:span text:style-name="T5">(IR, mikrovalovi, radijski) ,-</text:span><text:span text:style-name="T9">žične povezave:</text:span><text:span text:style-name="T5"> -</text:span><text:span text:style-name="T45">posukana parica (UTP):</text:span><text:span text:style-name="T30"> </text:span><text:span text:style-name="T5">To vrsto prenosnega medija sestavljata dve žici. Na ta način se zmanjšajo njuni medsebojni vplivi (motnje, šum..) Maksimalna dolžina povezav z UTP kabli v enem kabelskem </text:span><text:span text:style-name="T29">segmentu </text:span><text:span text:style-name="T5">je 100 m. Medij je:</text:span><text:span text:style-name="T33"> </text:span><text:span text:style-name="T5">najcenejši, najbolj preprost za uporabo, najbolj razširjen </text:span><text:span text:style-name="T6">Kvaliteta UTP kablov je zelo različna. </text:span><text:span text:style-name="T29">Na kvaliteto kabla vpliva</text:span><text:span text:style-name="T5">: -kvaliteta izolacije, </text:span><text:span text:style-name="T6">število sukanj na dolžinsko enoto, čvrstost povijanja. Največ se uporabljata CAT 3 in CAT 5 kategoriji. -</text:span><text:span text:style-name="T45">Ok1opljena parica STP</text:span><text:span text:style-name="T1">:</text:span><text:span text:style-name="T6"> Neoklopljena parica UTP je sprejemljiva za motnje, zato ji dodajo še oklop in dobimo STP kabel, ki je zlasti primeren za okolje, kjer je veliko električnih motenj. -</text:span><text:span text:style-name="T45">Koaksialni kabel: </text:span><text:span text:style-name="T5"><text:s/></text:span><text:span text:style-name="T6">V jedru tega kabla se nahaja vodnik, ki je obdan z izolacijo, okrog katere je </text:span><text:span text:style-name="T30">bakren oklop</text:span><text:span text:style-name="T6"> v obliki prepletene kovinske mrežice. Vse skupaj pa je ovito še v izolacijski zaščitni plašč. Slabost koaksialnih kablov je, da so dražji od UTP kablov in da se težko ovijajo.Večinoma se uporabljajo tanki. </text:span><text:span text:style-name="T30">. Poznamo dva tipa koaksialnih kablov: </text:span><text:span text:style-name="T10">-</text:span><text:span text:style-name="T5">tanki</text:span><text:span text:style-name="T12">, </text:span><text:span text:style-name="T5">ki omogoča neposredno priključitev na računalnik preko BNC konektorja. </text:span><text:span text:style-name="T6"><text:s/></text:span><text:span text:style-name="T13">-</text:span><text:span text:style-name="T30">debeli</text:span><text:span text:style-name="T6"> , ki ga priključujemo posredno preko </text:span><text:span text:style-name="T30">transceiverja</text:span><text:span text:style-name="T6"> (sprejemnika in oddajnika). -</text:span><text:span text:style-name="T45">Optična vlakna </text:span><text:span text:style-name="T6">predstavljajo najbolj zanesljiv prenosni medij. Vodnik sestavlja osrednje vlakno ali snop vlaken iz vlečenega stekla ali plastike, ki ga obdajajo plasti zaščitnih materialov.</text:span><text:span text:style-name="T5"> </text:span><text:span text:style-name="T6">Po steklenem vlaknu se prenašajo signali v obliki svetlobnih impulzov. </text:span><text:span text:style-name="T30">lastnosti: </text:span><text:span text:style-name="T8">-</text:span><text:span text:style-name="T6">za uporabo je potreben Izvor svetlobe, za prenos na večje razdalje, nanje ne vplivajo električne in radijske motnje, minimalno slabljenje, informacija se lahko prenaša le v eni smeri, problematična so spojna mesta, majhna teža. Lahko so: </text:span><text:span text:style-name="T36">enomadalna, večmodalna</text:span><text:span text:style-name="T6"> <text:s/></text:span><text:span text:style-name="T39">2. Povezavna plast (Switches):</text:span><text:span text:style-name="T5"> Na tej plasti se pripravijo podatki za prenos na fizični medij med sosednjimi vozlišči. Enota je paket, ki ga imenujemo okvir. Plast poskrbi, da se okvir do sosednjega vozlišča prenese brez napak. </text:span><text:span text:style-name="T6">Povezavni plasti pravimo tudi preklopna plast ker poteka na njej preklapljanje paketov oz. premoščanje paketov. </text:span><text:span text:style-name="T14">Za naslavljanje se na tej plasti uporablja fizični naslov (Mac Address). </text:span><text:span text:style-name="T5">Standardni protokoli na </text:span><text:span text:style-name="T29">povezavni plasti podpirajo</text:span><text:span text:style-name="T5">: </text:span><text:span text:style-name="T14">-</text:span><text:span text:style-name="T46">dvotočkovne prenosne kanale</text:span><text:span text:style-name="T14"> (point-to-point) - paket se prenaša le med dvemd vozliščema </text:span><text:span text:style-name="T6">Znani dvotočkovni protokoli so npr.: </text:span><text:span text:style-name="T30">HDLC, SLIP </text:span><text:span text:style-name="T6">(uporablja se v najetih in komutiranih povezavah. Vzpostavi se zveza med končnima računalnikoma. Klicna linija je počasna)</text:span><text:span text:style-name="T30">, PPP</text:span><text:span text:style-name="T6">( Je boljši kot SLIP, omogoča uporabo IP in XIP preko tel. povezave.JE full duplex protokol. Linijo za prenos si lahko deli z ostalimi rač.,Ima detekcijo napak.)</text:span><text:span text:style-name="T30">, </text:span><text:span text:style-name="T31">ATM</text:span><text:span text:style-name="T30"> </text:span><text:span text:style-name="T6">(ima fiksno dolžino zlogov, za hiter prenos informacij. Paketi so CELICE. Pasovna širina je prilagodljiva</text:span><text:span text:style-name="T30">, </text:span><text:span text:style-name="T6">ima asinhroni prenos).</text:span><text:span text:style-name="T30"> <text:s text:c="2"/>- </text:span><text:span text:style-name="T47">S</text:span><text:span text:style-name="T46">kupinske prenosne kanale</text:span><text:span text:style-name="T14"> (multipoint) (pošiljanje enemu </text:span><text:span text:style-name="T15">- </text:span><text:span text:style-name="T5">unicast, <text:s/>pošiljanje vsem </text:span><text:span text:style-name="T16">- </text:span><text:span text:style-name="T5">razpršeno pošiljanje </text:span><text:span text:style-name="T16">– </text:span><text:span text:style-name="T5">broad cast, pošiljanje skupini </text:span><text:span text:style-name="T16">­</text:span><text:span text:style-name="T5">multicast) </text:span><text:span text:style-name="T17">- </text:span><text:span text:style-name="T5">vse postaje dobijo paket. Poznamo </text:span><text:span text:style-name="T29">Kolizijske protokole </text:span><text:span text:style-name="T5">(ALOHA)za majhen promet</text:span><text:span text:style-name="T29">, nekolizijske </text:span><text:span text:style-name="T25">(Token ring</text:span><text:span text:style-name="T5"> )za velik promet</text:span><text:span text:style-name="T29">, protokoli z omejeno kolizijo </text:span><text:span text:style-name="T5">so uporabni v velikem in majhnem prometu.</text:span><text:span text:style-name="T29">. </text:span><text:span text:style-name="T39">3. Omrežna plast (Routers)</text:span><text:span text:style-name="T5">: Skrbi za logično naslavljanje vmesnikov pri prenosu, usmerjanje paketov skozi omrežje. Logičnemu naslovu se poišče fizični. </text:span><text:span text:style-name="T39">4. Prenosna plast</text:span><text:span text:style-name="T5">: Zagotavlja prenos brez napak, brez izgub paketov in v pravilnem zaporedju. Dolga sporočila razdeli na pakete, skrbi za kontrolo pretoka. </text:span><text:span text:style-name="T29">(de)multipleksiranje: </text:span><text:span text:style-name="T5">Uspešno demultipleksiranje omogoča prenos številk vrat oddajnika in sprejemnika v transportnem paketu in IP naslovov v omrežnem IP paketu. </text:span><text:span text:style-name="T39">5. Sejna plast</text:span><text:span text:style-name="T5">: Omogoča da dva procesa na različnih računalnikih vzpostavita medsebojno povezavo, jo vzdržujeta in nazadnje porušita. Sem spada prepoznavanje imen, funkcije, ki skrbijo za varnost</text:span><text:span text:style-name="T39">. 6. Predstavitvena plast</text:span><text:span text:style-name="T5">: Določa format za izmenjavo podatkov med </text:span><text:soft-page-break/><text:span text:style-name="T5">računalniki v omrežju. Na njej se izvajajo pretvorbe podatkov iz nega v drug format.Stiskanje in šifriranje podatkov. </text:span><text:span text:style-name="T39">7. Aplikacijska plast:</text:span><text:span text:style-name="T5"> Omogoča aplikacijskim procesom dostop do omrežja. Tu se nahajajo standardni aplikacijski protokoli za e-pošto, prenos datotek.</text:span></text:p>
      <text:p text:style-name="Standard"><text:span text:style-name="T1">TCP/IP standardni model:</text:span><text:span text:style-name="T5">izhaja iz prakse, poenostavlja OSI model, ima le 4 plasti, je internetni model, izdelki so poceni, podpirajo ga proizvajalci. Plasti TCP/IP standardnega modela: 1.računalniško omrežje(Ethernet, Token ring) 2. IP-Internetna plast(IP) <text:s/>3. Prenosna plast(TCP) <text:s/>4.Aplikacijska plast(SMTP, FTP).</text:span></text:p>
      <text:p text:style-name="Standard"><text:span text:style-name="T1">Omrežja: </text:span><text:span text:style-name="T39">Krajevno-LAN</text:span><text:span text:style-name="T5">(lokalna uporaba v sobi, zgradbi, obseg do 1km v šolah tovarnah. Omrežje vključuje datotečni strežnik, strežnik aplikacij, strežnik aplikacij,strežnik interneta. Med seboj se naprave povezujejo s </text:span><text:span text:style-name="T28">stikalom</text:span><text:span text:style-name="T5">, LAN se v internet povezuje preko </text:span><text:span text:style-name="T28">routerja</text:span><text:span text:style-name="T5">. Razdeljeno je na podomrežja in segmente <text:s/>(Pri povezavi </text:span><text:span text:style-name="T29">PEER to PEER</text:span><text:span text:style-name="T5"> ni centralnega strežnika- vsak rač. Je lahko strežnik ali odjemalec) (</text:span><text:span text:style-name="T29">CLIENT – SERVER</text:span><text:span text:style-name="T5"> = nekateri rač. So namenski (strežnik). Je bolje poskrbljeno za varnost. V omrežju je lahko veliko strežnikov, Strežniki so namenski za eno nalogo). ( </text:span><text:span text:style-name="T29">MASTER – SLAVE </text:span><text:span text:style-name="T5">= vozlišče, ki je gospodar je tisto, ki začenja sejo z enim ali več računalniki, taka omrežja so redkost.</text:span><text:span text:style-name="T39">Mestno-MAN</text:span><text:span text:style-name="T5">(skupine zgradb,mesta,do 50km,povezuje več LAN omrežij med seboj). </text:span></text:p>
      <text:p text:style-name="Standard"><text:span text:style-name="T1">Telefonsko omrežje</text:span><text:span text:style-name="T5">: </text:span><text:span text:style-name="T6">je </text:span><text:span text:style-name="T30">največje svetovno omrežje, </text:span><text:span text:style-name="T6">ki se v veliki meri vključuje tudi v računalniške komunikacije. </text:span><text:span text:style-name="T7">Omrežja delimo jih na</text:span><text:span text:style-name="T6">: -</text:span><text:span text:style-name="T34">j</text:span><text:span text:style-name="T30">avna komunikacijska omrežja </text:span><text:span text:style-name="T6">(telefonsko omrežje) -</text:span><text:span text:style-name="T30">privatna komunikacijska omrežja: </text:span><text:span text:style-name="T6">za njih je značilno, da jih uporabljajo le določene skupine uporabnikov, ostali pa nimajo dovoljenja za uporabo</text:span><text:span text:style-name="T30"> </text:span><text:span text:style-name="T6">(policija). <text:s/>Informacije se po telefonskem omrežju prenašajo po posukanih paricah, po katerih se prenaša govor pretvorjen v električni signal, ki je lahko </text:span><text:span text:style-name="T30">analogen ali digitalen(ISDN). </text:span><text:span text:style-name="T32"><text:s/></text:span><text:span text:style-name="T40">Modulator: </text:span><text:span text:style-name="T10">da lahko analogni signal prenaša digitalno informacijo ga moduliramo. <text:s/></text:span><text:span text:style-name="T48">Amplitudna modulacija</text:span><text:span text:style-name="T5">: </text:span><text:span text:style-name="T6">Spreminja se amplituda </text:span><text:span text:style-name="T8">- </text:span><text:span text:style-name="T6">velikost signala. Nizka amplituda npr. predstavlja logično 0, visoka pa logično 1. </text:span><text:span text:style-name="T48">Frekvenčna modulacija</text:span><text:span text:style-name="T5">: <text:s/></text:span><text:span text:style-name="T6">Digitalno informacijo določa frekvenca analognega signala: visoka frekvenca pomeni logično 1, nizka pa logično 0. </text:span><text:span text:style-name="T48">Fazna modulacija</text:span><text:span text:style-name="T5">: <text:s/></text:span><text:span text:style-name="T6">Sprememba faze določa informacijo, ki jo prenaša analogni signal. Sprememba faze za 180</text:span><text:span text:style-name="T51">0 </text:span><text:span text:style-name="T6">pomeni prehod signala iz 0 v 1 ali iz 1 v 0. <text:s/></text:span><text:span text:style-name="T11">ISDN</text:span><text:span text:style-name="T10">:</text:span><text:span text:style-name="T32"> </text:span><text:span text:style-name="T18">- </text:span><text:span text:style-name="T10">podatkovno omrežje z vključenimi storitvami­. </text:span><text:span text:style-name="T6"><text:s/>J</text:span><text:span text:style-name="T14">e storitev, <text:s/>ki je v celoti digitalna</text:span><text:span text:style-name="T6">-ni potrebna pretvorba iz digitalne v analogno obliko. <text:s/>-vpliv motenj je manjši pri prenosu. </text:span><text:span text:style-name="T7">Komutirana telefonska linija</text:span><text:span text:style-name="T6"> je običajna klicna linija, bodisi, da je analogna ali pa digitalna ISDN. Za ta način povezovanja je značilno, da se prenosni kanal vzpostavi (komutira, preklopi) ob klicu. Izvedena je s posukano parico. Priklop preko modema. </text:span><text:span text:style-name="T5">Zna simulirati tudi vrtenje tel. Številk. </text:span><text:span text:style-name="T29">Hitrost: </text:span><text:span text:style-name="T5">so od 9600 bps do 56 kbps. Modem ima hitrost 56 kbps le v smeri k uporabniku, v obratni smeri pa le 31,2 kbps. Počasne hitrosti so zaradi omejene pasovne širine na 3400 Hz. <text:s/></text:span><text:span text:style-name="T9">Kabelska povezava:</text:span><text:span text:style-name="T5"> <text:s text:c="2"/>Preko posebnega kabelskega modema se na to omrežje lahko priključi tudi računalnik, ki si deli prenosni medij z ostalimi uporabniki. <text:s/>Hitrosti prenosov so lahko: -simetrične (enake v obe smeri) , -nesimetrične. </text:span><text:span text:style-name="T9">ADSL:</text:span><text:span text:style-name="T5"> <text:s/>Pri ADSL gre za prenose podatkov z velikimi hitrostmi preko digitalnih telefonskih central in običajne </text:span><text:span text:style-name="T29">posukane parice</text:span><text:span text:style-name="T5"> do uporabnikov. Uporabniki ne smejo biti oddaljeni od centrale več kot nekaj km <text:s/>Hitrost prenosa je </text:span><text:span text:style-name="T29">asimetrična</text:span><text:span text:style-name="T5"> (ker gre za običajno posukano parico, ki ima velik presluh (crosstalk).) </text:span><text:span text:style-name="T29">Značilnosti ADSLa so:</text:span><text:span text:style-name="T5"> </text:span><text:span text:style-name="T10">-</text:span><text:span text:style-name="T5">izkoristi celoten frekvenčni spekter bakrene linije, -uporablja izpopolnjene kodirne/dekodirne metode, sprotno uporabljanje tel. ADSL modem je v računalniško omrežje priključen preko vmesnika Ethernet ali ATM. <text:s/></text:span><text:span text:style-name="T7">Preklapljanje paketov X.25:</text:span><text:span text:style-name="T6"> pošilja podatke preko paketnega preklopnega omrežja v obliki paketov. Paketi potujejo po virtualnih povezavah ali pa po datagramskih. Hitrosti <text:s/>do 64 Kbps. Gre za klicne povezave. Zelo uporaben tam kjer je veliko motenj. </text:span><text:span text:style-name="T9">Preklapljanje okvirov (frame relay):</text:span><text:span text:style-name="T5"> Kapacitete prenosov od 56 Kbps do 2 Mbps. Nizka <text:s/>cena za dodatno virtualno povezavo, podpira multitasking, uporabljamo za povezavo večjega števila LAN omrežij med seboj.</text:span></text:p>
      <text:p text:style-name="Standard"><text:span text:style-name="T1">Naprave za povezovanje v omrežju:</text:span><text:span text:style-name="T5">delujejo na različni plasteh: </text:span><text:span text:style-name="T39">1.plast:</text:span><text:span text:style-name="T5"> </text:span><text:span text:style-name="T29">ponavljalnik (repeater)</text:span><text:span text:style-name="T5"> signal, ki ga dobi, ojača in ga odpošlje drugim postajam.Tako podaljšuje segment omrežja.Lahko ga postavimo samo 2X. </text:span><text:span text:style-name="T29">koncentrator (hub) </text:span><text:span text:style-name="T5">Ima več vrat za priključitev posameznih naprav. Signal,ki ga sprejme na enih vratih, ojača in odpošlje na vsa ostala vrata drugim postajam. Povečuje velikost lokalnega omrežja</text:span><text:span text:style-name="T39">. 2.plast</text:span><text:span text:style-name="T5">: </text:span><text:span text:style-name="T29">most (bridge) </text:span><text:span text:style-name="T5">Povezuje lokalna omrežja med seboj. Sporočilo odpošlje iz enih vrat na druga le, če je naslovljeno drugo omrežje.Filtrira promet, zavrača poškodovane okvire. Nima usmerjevalne funkcije, določa prepustnost omrežja, lahko filtrira promet. <text:s/></text:span><text:span text:style-name="T25">M</text:span><text:span text:style-name="T26">ost deluje po principu</text:span><text:span text:style-name="T6">: <text:s/>sprejmi paket, shrani paket, analiziraj paket in ga odpošlji naprej glede na naslov.Ko most dobi paket, preveri, komu je paket namenjen. </text:span><text:span text:style-name="T26">Izvedbe mostov</text:span><text:span text:style-name="T6">: -</text:span><text:span text:style-name="T7">Transparentni most</text:span><text:span text:style-name="T6">: povezuje dve enaki omrežji z enakima protokoloma. Srečamo jih v Ethernet omrežjih.- </text:span><text:span text:style-name="T7">Most s prevajanjem protokolov</text:span><text:span text:style-name="T6">: <text:s/>omogoča prevajanje protokolov med različnimi tipi omrežij, kjer so razlike med protokoli (povezuje Ethernet in Token Rig)-</text:span><text:span text:style-name="T7">SRB most</text:span><text:span text:style-name="T6">: Za ta most je značilno, da informacijo za pot od cilja dobi v okviru s podatki, kjer je dodana podatkom. To informacijo pripravi inteligenten oddajnik in jo vključi v okvir tako, da jo most lahko neposredno uporabi. Taki mostovi so značilni za Token Ring omrežja. <text:s/>-</text:span><text:span text:style-name="T30">S</text:span><text:span text:style-name="T29">tikalo (switch) </text:span><text:span text:style-name="T5">je podobno mostu le da preklaplja sporočila z večjo hitrostjo in ima veliko vrat, je izvedeno programsko, osnova stikala je hitro vodilo, povečujejo prepustnost omrežja, bolj prilagodljiva od mostov. </text:span><text:span text:style-name="T37">Tipi stikal: </text:span><text:span text:style-name="T5"><text:s/>ATM, LAN, WAN(razlikujejo se po tehnologiji, prepustnosti, številu postaj,portov.). </text:span><text:span text:style-name="T25">Vrste stikal:</text:span><text:span text:style-name="T5"> <text:s/></text:span><text:span text:style-name="T50">-Prenesi skozi</text:span><text:span text:style-name="T5">: To je tip stikala, ki od okvira analizira le naslov in na osnovi naslova ustrezno prenese paket. Odpadejo tudi vsa preverjanja na napake </text:span><text:span text:style-name="T38"><text:s/></text:span><text:span text:style-name="T50">-Shrani in pošlji naprej: </text:span><text:span text:style-name="T5">To je običajno stikalo, ki zbere, shrani in analizira celoten paket preden ga od pošlje naprej <text:s/>-</text:span><text:span text:style-name="T39">3.plast:</text:span><text:span text:style-name="T5"> </text:span><text:span text:style-name="T29">usmerjevalnik (router)</text:span><text:span text:style-name="T5"> usmerja sporočila med omrežji. Sestavljen je iz računalnika, ki ima najmanj dva vmesnika, ki podpirata IP protokol. Omogočajo povezovanje različnih omrežij, usmerjanje protokolov. Omogočajo promet po vzporednih povezavah, omrežja delijo na podomrežja, zahtevajo IP naslov, so počasnejši od mostov (Usmerjevalniki </text:span><text:span text:style-name="T37">se razlikujejo</text:span><text:span text:style-name="T5"> po prepustnosti, vrstah protokolov, ki jih znajo usmerjati, protokolih ki jih uporabljajo.) </text:span><text:span text:style-name="T9">Usmerjanje in premoščanje</text:span><text:span text:style-name="T5">: glavna razlika je, da premoščanje pripada povezovalnemu nivoju, usmerjanje pa </text:span><text:soft-page-break/><text:span text:style-name="T5">omrežnemu nivoju.Usmerjevalniki uporabljajo usmerjevalne tabele na 3. nivoju OSI modela, mostovi pa na 2. nivoju. </text:span><text:span text:style-name="T9">Usmerjanje paketov:</text:span><text:span text:style-name="T5"> usmerjevalnik uporablja za določanje optimalne poti različne usmerjevalne algoritme. Ti algoritmi izbirajo najboljšo pot na osnovi parametrov, ki jih določi upravljalec omrežja</text:span><text:span text:style-name="T25">. Pri določanju poti je pomembno</text:span><text:span text:style-name="T5">: zanesljivost povezave, prepustnost, zasedenost, zakasnitve, strošek, maximalna velikost paketa. </text:span><text:span text:style-name="T37">Algoritmi so lahko: </text:span><text:span text:style-name="T5">-algoritem najkrajše poti- STATIČEN (so neprilagodljivi, so za manjša omrežja), <text:s/>-algoritem optimalnega pretoka podatkov-DINAMIČEN (se prilagajajo razmeram v omrežju). <text:s text:c="2"/></text:span><text:span text:style-name="T39">4.-7.plast</text:span><text:span text:style-name="T5">: </text:span><text:span text:style-name="T29">prehod (gateway)</text:span><text:span text:style-name="T5"> povezuje med seboj omrežja, ki temeljijo na različnih protokolnih skladih npr. ISDN in LAN. Omogoča prevajanje protokolov.</text:span></text:p>
      <text:p text:style-name="Standard"><text:span text:style-name="T1">Prenos sporočil skozi omrežje: </text:span><text:span text:style-name="T5">Sporočilo se razdeli na pakete. Skozi omrežje se prenašajo na 3 načine: -</text:span><text:span text:style-name="T39">s preklapljanjem povezav</text:span><text:span text:style-name="T5">(med dvema aplikacijama se pred pošiljanjem podatkov vzpostavi fizična povezava, ki traja dokler traja prenos. Vzdolž cele povezave se rezervira določena pasovna širina, ki je namenjena samo tej povezavi. Omrežni viri se lahko delijo na dele, vsaki povezavi pripada del, ki si ga ne deli z nikomer) <text:s/></text:span><text:span text:style-name="T39">-s preklapljanjem paketov</text:span><text:span text:style-name="T5">(Je najbolj običajen način prenosa informacij. Tu ni treba vnaprej vzpostaviti povezave, posamezne povezave si delijo omrežne vire. V vozliščih lahko pride do zasičenja, ker mora paket počakati, da pride na vrsto. Preklapljanje paketov povzroča tudi zakasnitve, ki nastane zaradi procesiranja v vozlišču, časa oddaje paketa. <text:s/></text:span><text:span text:style-name="T39">-s preklapljanjem sporočil</text:span><text:span text:style-name="T5"> (sporočilo razdeljeno na pakete. V vsakem vozlišču se vsi paketi v celoti zberejo in šele nato se sporočilo pošlje v naslednje vozlišče. Je počasen način).</text:span></text:p>
      <text:p text:style-name="Standard"><text:span text:style-name="T1">Topologija omrežij: </text:span><text:span text:style-name="T39">-osnovne topologije</text:span><text:span text:style-name="T5">: </text:span><text:span text:style-name="T29">-topologija vodila: </text:span><text:span text:style-name="T5">majhna poraba kablov, enostavno dodajanje uporabnikov. Če pride do prekinitve glavnega kabla izpade celo omrežje, težko je odkriti napako. Osnova vodila je koaksialni kabel. </text:span><text:span text:style-name="T29">Topologija zvezde: </text:span><text:span text:style-name="T5">enostavna povezava, enostavno dodajanje uporabnikov, preprosto odkrivanje napak, veliko je ožičenja. Osnova je posukana parica, koaksialni kabel ali optična vlakna. </text:span><text:span text:style-name="T29">Topologija obroča: </text:span><text:span text:style-name="T5">okvarjena postaja se enostavno izloči iz obroča, manjša poraba kablov, konektorji povzročajo veliko problemov, težko dodajamo uporabnike. UTP ali STP kabli. </text:span><text:span text:style-name="T39">–Hibridne topologije</text:span><text:span text:style-name="T5">: </text:span><text:span text:style-name="T29">-topologija drevesa: </text:span><text:span text:style-name="T5">enostavno razširjanje omrežja, dostop je otežen če je drevo preveč razvejano. Sestavljajo ga topologija vodila in topologija zvezde. </text:span><text:span text:style-name="T29">–topologija obroč-zvezda: </text:span><text:span text:style-name="T5">enostavno dodajanje postaj, dražja od topologije vodila ,zvezde. </text:span></text:p>
      <text:p text:style-name="Standard"><text:span text:style-name="T29">–polna topologija: </text:span><text:span text:style-name="T5">velika zanesljivost, vsi pari vozlišč so povezani med seboj. </text:span><text:span text:style-name="T29">–splošna topologija: </text:span><text:span text:style-name="T5">je izpeljanka polne topologije le da ima manjše število povezav. V medmrežnih povezavah.</text:span></text:p>
      <text:p text:style-name="Standard"><text:span text:style-name="T1">Delitev naslavljanj glede na izbrano število ciljnih naslovov</text:span><text:span text:style-name="T5">: </text:span><text:span text:style-name="T39">-Odpošiljanje na en naslov (unicast)</text:span><text:span text:style-name="T5">: Pomeni običajen način pošiljanja sporočil, ko je naslovljen en sam ciljni naslov. </text:span><text:span text:style-name="T39">Pošiljanje s poplavljanjem</text:span><text:span text:style-name="T5">: Poplavljanje pomeni, da usmerjevalnik pošlje sprejeto sporočilo na vse izhodne kanale (v vojni..) </text:span><text:span text:style-name="T39">Razpršeno naslavljanje (broadcast)</text:span><text:span text:style-name="T5">: <text:s/>Pri razpršenem usmerjanju se informacija iz enega izvora odpošlje v vsa omrežna vozlišča. vendar je odpošiljanje omejeno na podomrežje. </text:span><text:span text:style-name="T39">Odpošiljanje na več naslovov (multicast)</text:span><text:span text:style-name="T5">: <text:s/>Pri tem načinu pošiljanja sporočil <text:s/>se informacija prenaša od enega ali več izvornih naslovov k določeni skupini ciljnih naslovov. Odpošiljanje na več naslovov podpira na transportni plasti UDP protokol, TCP pa ne. Večina LAN omrežij podpira ta način pošiljanja sporočil.</text:span></text:p>
      <text:p text:style-name="Standard"><text:span text:style-name="T1">TCP protokol: </text:span><text:span text:style-name="T19">. </text:span><text:span text:style-name="T5">prenos toka podatkov, zanesljiva dostava,</text:span><text:span text:style-name="T20"> </text:span><text:span text:style-name="T5">je zelo kompleksen. Se dinamično prilagaja zakasnitvam omrežja, </text:span><text:span text:style-name="T29">Aplikacije</text:span><text:span text:style-name="T5">, ki jih uporablja so http, ftp, smtp. Upravlja z medpomnilniki in koordinira promet tako, da medpomnilniki niso prenapolnjeni.. Veliko podatkov v glavi.</text:span></text:p>
      <text:p text:style-name="Standard"><text:span text:style-name="T1">UDP protokol: </text:span><text:span text:style-name="T5">-hiter, ker ni potrebna vzpostavitev povezave, nezanesljiv <text:s/>prenos datagrama, malo podatkov v glavi. </text:span><text:span text:style-name="T29">Aplikacije </text:span><text:span text:style-name="T5">ki jih uporablja: telekonference, internetna telefonija</text:span></text:p>
      <text:p text:style-name="Standard"><text:span text:style-name="T1">Razlika med TCP/ UDP: </text:span><text:span text:style-name="T5">TCP izvede pripravo na prenos v treh korakih preden začne prenašati podatke, UDP pa prične s pošiljanjem podatkov brez formalne priprave. TCP protokol tudi ne podpira pošiljanja na več naslovov (multicast), zato vse tovrstne aplikacije uporabljajo UDP protokol. </text:span></text:p>
      <text:p text:style-name="Standard"><text:span text:style-name="T5"><text:s/></text:span><text:span text:style-name="T1">RPC protokol: -</text:span><text:span text:style-name="T5">se uporablja za klice podprogramov na oddaljenih računalnikih</text:span><text:span text:style-name="T21">, </text:span><text:span text:style-name="T5">uporablja se večinoma znotraj LAN omrežij , najbolj pomembna aplikacija je skupna raba datotek preko NFS protokola</text:span></text:p>
      <text:p text:style-name="Standard"><text:span text:style-name="T1">Tok podatkov</text:span><text:span text:style-name="T5">: <text:s/>Na enem koncu podatki vstopajo, na drugem izstopajo. Nobeden od paketov se ne izgubi, niti se ne spremeni njihov vrstni red. Tak način prenosa je pogoj za prenos v realnem času.</text:span></text:p>
      <text:p text:style-name="Standard"><text:span text:style-name="T1">Datagram</text:span><text:span text:style-name="T5"> si predstavljamo kot paket, ki ima tipično velikost od 256 do 2048 zlogov. Ima svoj izvorni in ciljni naslov. Vsi Internetni prenosi so izvedeni z datagrami.</text:span></text:p>
      <text:p text:style-name="Standard"><text:span text:style-name="T1">Http::</text:span><text:span text:style-name="T5"> protokol je de facto standard za prenos WWW dokumentov. Zasnovan <text:s/>je tako, da je razširljiv na prenos dokumentov v kakršnemkoli formatu. HTTP protokol se prenaša preko TCP povezave, običajno port 80.</text:span></text:p>
      <text:p text:style-name="Standard"><text:span text:style-name="T5">Zaporedje dogodkov pri uporabi HTTP protokola: -vzpostavitev povezave med odjemalcem in strežnikom -odjemalec odpošlje strežniku sporočilo v obliki zahteve -strežnik odpošlje odjemalcu sporočilo v obliki odgovora.</text:span></text:p>
      <text:p text:style-name="Standard"><text:span text:style-name="T1">STA algoritem: </text:span><text:span text:style-name="T5">se uporablja, da ne pride do kroženja paketov, če je povezav več. Odkrije zanke, onemogoči paralelne porte.</text:span></text:p>
      <text:p text:style-name="P1"><text:span text:style-name="T2">Prenos signalov: </text:span><text:span text:style-name="T41">-</text:span><text:span text:style-name="T40">Enopasovni prenos</text:span><text:span text:style-name="T10">: </text:span><text:span text:style-name="T6">Medij predstavlja en sam prenosni kanal, ki prenaša digitalni signal preko </text:span><text:span text:style-name="T5">ene same nosilne frekvence v obliki električnih impulzov. </text:span><text:span text:style-name="T6">Ta signal zaseda celotno pasovno širino kabla, ki pa je zato </text:span><text:span text:style-name="T5">neizkoriščena. </text:span><text:span text:style-name="T6">Prenos je sicer običajno dvosmeren.. <text:s/></text:span><text:span text:style-name="T41">-</text:span><text:span text:style-name="T39">Širokopasovni prenos: </text:span><text:span text:style-name="T10"><text:s/></text:span><text:span text:style-name="T6">Pri prenosu podatkov po enem fizičnem mediju uporabljajo različne nosilne frekvence signalov, zato se lahko istočasno prenaša </text:span><text:span text:style-name="T5">več kanalov. </text:span><text:span text:style-name="T22">Uporabljamo z ADSL tehnologijo ali preko kabelskega omrežja.</text:span></text:p>
      <text:p text:style-name="P1"><text:span text:style-name="T3">Kolizijski protokoli: </text:span><text:span text:style-name="T22">So primerni za majhen promet. <text:s/></text:span><text:span text:style-name="T5">Zanje je značilno, da prihaja do trkov paketov, ko oddajniki poskušajo priti do skupnega medija, ki si ga delijo</text:span><text:span text:style-name="T39">. <text:s/>Protokoli brez prisluškovanja zasedenosti prenosnega kanala:</text:span><text:span text:style-name="T5"> </text:span><text:span text:style-name="T29">ALOHA</text:span><text:span text:style-name="T5">: Protokol spada med protokole z naključnim dostopom. Oddajnik deluje na principu: "oddaj kadar želiš", </text:span><text:soft-page-break/><text:span text:style-name="T5">četudi je prenosni kanal že zaseden. To je vzrok, da prihaja do pogostih trkov. Če pride do trka, se uničita oba paketa. V skrajnem primeru se lahko zgodi, da sploh ne more priti do oddaje, ker ob vsakem poskusu oddaje pride do trka. <text:s/></text:span><text:span text:style-name="T29">Razsekana ALOHA: </text:span><text:span text:style-name="T5">Gre za izboljšavo protokola ALOHE. Čas je razdeljen v časovne rezine, ki določajo, kdaj sme oddajnik pričeti z oddajo. Dolžina časovne reže je prilagojena najdaljšemu paketu. Problem pri tej izvedbi je zagotovitev skupnega takta ali pa sinhronizacija oddajnikov. <text:s/></text:span><text:span text:style-name="T39">Protokoli s prisluškovanjem zasedenosti prenosnega kanala: </text:span><text:span text:style-name="T29">CSMA: <text:s/></text:span><text:span text:style-name="T5">Za razliko od ALOHE protokol CSMA </text:span><text:span text:style-name="T22">preveri stanje prenosnega kanala pred oddajo glede </text:span><text:span text:style-name="T5">zasedenosti. Oddajati prične šele, ko je kanal prost. Prednost pred ALOHO je očitna: pri majhnem prometu pride paket takoj na vrsto za oddajo <text:s text:c="2"/>-</text:span><text:span text:style-name="T48">Nevztrajno prisluškovanje zasedenosti kanala: </text:span><text:span text:style-name="T5">Oddajnik v primeru zasedenosti kanala ponovno preveri njegovo stanje po določenem času. Učinkovit je pri velikem prometu.</text:span><text:span text:style-name="T23"> <text:s text:c="2"/></text:span><text:span text:style-name="T49">V</text:span><text:span text:style-name="T48">ztrajno prisluškovanje: </text:span><text:span text:style-name="T5">Oddajnik prisluškuje tako dolgo. da se kanal sprosti. <text:s/></text:span><text:span text:style-name="T29">CSMA/CD: </text:span><text:span text:style-name="T5">Poleg že znanega prisluškovanja kanalu pred oddajo, spremlja ta protokol tudi vsebino sporočila na kanalu, ki jo je oddajnik odposlal. Ko postaja, ki oddaja, ugotovi trk na prenosnem kanalu, takoj preneha z oddajanjem in tako ponovno sprosti kanal. CSMA/CD protokol ima komercialno ime Ethernet.</text:span></text:p>
      <text:p text:style-name="Standard"><text:span text:style-name="T3">Nekolizijski protokoli: </text:span><text:span text:style-name="T22">Se dobro obnesejo v velikem prometu. <text:s/>Pri tej vrsti protokolov se izognemo </text:span><text:span text:style-name="T5">trkom tako, da: -fazo borbe za prenosni kanal nadomesti </text:span><text:span text:style-name="T22">faza rezervacije prenosnega </text:span><text:span text:style-name="T5">kanala. <text:s/>-fazi rezervacije sledi faza <text:s/>prenosa podatkov. Protokol deluje po principu: "počakaj da prideš na vrsto". Ne prihaja do trkov. </text:span><text:span text:style-name="T43">Obroč z žetonom (token ring)</text:span><text:span text:style-name="T29">: </text:span><text:span text:style-name="T6">Žeton si predstavljamo </text:span><text:span text:style-name="T22">kot kratko sporočilo. <text:s/>Ž</text:span><text:span text:style-name="T6">eton potuje od postaje do postaje vedno v isti smeri</text:span><text:span text:style-name="T24">. N</text:span><text:span text:style-name="T5">a začetku </text:span><text:span text:style-name="T6">je </text:span><text:span text:style-name="T5">žeton prazen. P</text:span><text:span text:style-name="T6">ostaja, ki želi oddajati, počaka na prazen žeton. </text:span><text:span text:style-name="T5">Žeton tako opravlja tudi </text:span><text:span text:style-name="T6">vlogo sinhronizacije okvira. Ko sporočilo pride do postaje, ki so ji podatki namenjeni, </text:span><text:span text:style-name="T5">skopira podatke </text:span><text:span text:style-name="T6">iz sporočila v svoj pomnilnik. Težave v omrežju nastopijo, če se žeton izgubi zaradi kakšne težje napake v omrežju</text:span><text:span text:style-name="T30">. <text:s/>Prednosti uporabe žetona: </text:span><text:span text:style-name="T6">ni treba prisluškovati kanalu,</text:span><text:span text:style-name="T5"> </text:span><text:span text:style-name="T6">ne prihaja do kolizije paketov</text:span><text:span text:style-name="T24">, </text:span><text:span text:style-name="T6">preprosto in uspešno odkrivanje napak. Obroč zahteva veliko procesiranja. </text:span><text:span text:style-name="T44">Vodilo z žetonom: <text:s/></text:span><text:span text:style-name="T6">Pogosto predstavljajo fizične povezave topologije vodila, logično pa se za delovanje vzpostavi kot topologija obroča. <text:s/>V taki topologiji kroži žeton po nekem dinamičnem zaporedju priključenih delovnih postaj. Namesto, da postaja sporočilo fizično preda naslednji postaji, vpiše v okvir naslov naslednje </text:span><text:span text:style-name="T5"><text:s/></text:span><text:span text:style-name="T44">Žeton s prioriteto</text:span><text:span text:style-name="T6">: <text:s text:c="2"/>V tem primeru ima žeton še dodatno polje, v katerem je zapisana trenutna prioriteta žetona. Žeton prične obhod s postavitvijo na najvišjo prioriteto. </text:span><text:span text:style-name="T44">Večkratni žeton: </text:span><text:span text:style-name="T5">Pri tej obliki žetona, lahko vse postaje, ki imajo pripravljeno sporočilo, le tega priključijo neposredno za žeton, ki potiska sporočila po obroču. Tako namesto enega sporočila potuje po obroču veriga sporočil. Slabost take izvedbe je, da morajo imeti postaje kar precejšnje pomnilne sposobnosti. </text:span><text:span text:style-name="T43">Razsekan obroč: </text:span><text:span text:style-name="T5">Po obroču kroži v isti smeri istočasno več okvirov s podatki, ki jim pravimo reže in nadomeščajo žetone. Veliko število istočasnih okvirov povečuje izkoristek prenosnega kanala. Okviri imajo majhno fiksno. Kratki okviri zmanjšujejo izkoristek mreže. Vse postaje morajo delovati v istem taktu. </text:span><text:span text:style-name="T43">FDDI:</text:span><text:span text:style-name="T5"> </text:span><text:span text:style-name="T6">Ta vrsta protokola predstavlja izpeljanko protokola obroča z večkratnim žetonom (ko postaja dobi žeton, lahko odda okvir, zatem pa še žetonski okvir. Ko sprejme podatkovni okvir, ga sprejme, če je namenjen njej, sicer ga od pošlje naprej.) Veliko se uporablja v primeru MAN omrežij (do 100 km). </text:span><text:span text:style-name="T30">Z</text:span><text:span text:style-name="T29">načilnosti:</text:span><text:span text:style-name="T5"> </text:span><text:span text:style-name="T6">obroč sestavlja zaporedje dvotočkovnih povezav, </text:span><text:span text:style-name="T5">omogoča več načinov delovanja, </text:span><text:span text:style-name="T6">okviri so treh vrst: </text:span><text:span text:style-name="T26">žetonski, podatkovni in krmilni</text:span><text:span text:style-name="T6">. Spada med protokole za hitre komunikacije (optična vlakna).</text:span></text:p>
      <text:p text:style-name="Standard"><text:span text:style-name="T4">Protokoli z omejeno kolizijo: </text:span><text:span text:style-name="T5">To je tip protokolov. ki se pri majhnem prometu obnašajo kot kolizijski, pri velikem pa kot rezervacijski. </text:span><text:span text:style-name="T6">Bistvo teh protokolov je, da potem, ko pride do trka, določeni skupini postaj onemogočimo oddajo. To izločanje postaj poteka na osnovi preprostih algoritmov.</text:span></text:p>
      <text:p text:style-name="Standard"><text:span text:style-name="T1">Povezavne in nepovezavne storitve: </text:span><text:span text:style-name="T5">-</text:span><text:span text:style-name="T39">Povezavne s</text:span><text:span text:style-name="T5">.: To je virtualna povezava. Pred pošiljanjem paketov se vzpostavi povezava skozi vsa vozlišča od izvora do cilja. Vsi paketi vedno potujejo po isti poti</text:span><text:span text:style-name="T39">. –Nepovezavna s</text:span><text:span text:style-name="T5">. : je </text:span><text:span text:style-name="T29">datagramska povezava. </text:span><text:span text:style-name="T5">Paket potuje po različnih poteh. </text:span></text:p>
      <text:p text:style-name="P2"><text:span text:style-name="T3">Virtualna povezava: </text:span><text:span text:style-name="T22">Je logična zveza transportne plasti, s katero se srečamo na omrežni plasti. Idealna je takrat, ko po <text:s/>isti poti pošiljamo veliko zaporednih paketov informacij. Na isti fizični povezavi je lahko hkrati več različnih virtualnih povezav. V vsakem vozlišču se nahaja opis povezave z naslovi in kanali. Vsak paket nosi identifikacijo virtualne povezave. <text:s/>Povezava </text:span><text:span text:style-name="T27">se poruši</text:span><text:span text:style-name="T22">, ko so izmenjani vsi podatki. </text:span><text:span text:style-name="T35">Prednosti: </text:span><text:span text:style-name="T22">zagotavlja neprekinjen tok podatkov, če je promet reden je virtualna p. idealna. Ločimo: -</text:span><text:span text:style-name="T42">virtualni klic </text:span><text:span text:style-name="T22">(kot telefonski pogovor- vzpostavitev zveze, pogovor, porušitev)</text:span><text:span text:style-name="T42"> <text:s/>-stalna virtualna povezava </text:span><text:span text:style-name="T22">(najeta linija- to uporabnik dodatno plačuje)</text:span></text:p>
      <text:p text:style-name="Standard"><text:span text:style-name="T1">Datagramska povezava: </text:span><text:span text:style-name="T5">sistem je bolj dinamičen. Če izpade vozlišče se datagram samo preusmeri. Uporaba je bolj smiselna tam, ko se informacije pojavljajo manj pogosto.</text:span></text:p>
      <text:p text:style-name="Standard"><text:span text:style-name="T1">Tuneliranje in fragmentacija: <text:s/></text:span><text:span text:style-name="T39">tuneliranje: </text:span><text:span text:style-name="T5">srečamo se pri medomrežnih povezavah. Dve omrežji si izmenjujeta pakete tako, da jih zavijeta v ovoj in jih posredujeta kot celoto (zaradi varnosti). –</text:span><text:span text:style-name="T39">fragmentacija: </text:span><text:span text:style-name="T5">je način za prenos paketov nekega omrežja skozi omrežje z drugačnim protokolom. Paket se razdeli na več manjši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764in" fo:orphans="0" fo:widows="0"/>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style:line-height-at-least="0.1799in" fo:text-align="justify" style:justify-single-word="false" fo:orphans="0" fo:widows="0" fo:keep-with-next="always"/>
      <style:text-properties fo:font-size="14pt" fo:font-style="italic" style:text-underline-style="solid" style:text-underline-width="auto" style:text-underline-color="font-color" fo:font-weight="bold" style:font-size-asian="14pt" style:font-style-asian="italic" style:font-weight-asian="bold" style:font-size-complex="11pt"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2028in" fo:text-align="justify" style:justify-single-word="false" fo:orphans="0" fo:widows="0" fo:keep-with-next="always"/>
      <style:text-properties fo:font-size="14pt" fo:font-style="italic" style:text-underline-style="solid" style:text-underline-width="auto" style:text-underline-color="font-color" fo:font-weight="bold" style:font-size-asian="14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0.1862in" fo:orphans="0" fo:widows="0" fo:keep-with-next="always"/>
      <style:text-properties fo:color="#008000" fo:font-size="10pt" fo:font-style="italic" style:font-size-asian="10pt"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style:line-height-at-least="0.2299in" fo:text-align="justify" style:justify-single-word="false" fo:orphans="0" fo:widows="0" fo:keep-with-next="always"/>
      <style:text-properties fo:font-size="13pt" style:text-underline-style="solid" style:text-underline-width="auto" style:text-underline-color="font-color"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style:line-height-at-least="0.2335in" fo:text-align="justify" style:justify-single-word="false" fo:orphans="0" fo:widows="0" fo:keep-with-next="always"/>
      <style:text-properties fo:font-size="15pt" fo:font-style="italic" style:text-underline-style="solid" style:text-underline-width="auto" style:text-underline-color="font-color" fo:font-weight="bold" style:font-size-asian="15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ff" fo:font-size="10pt" style:text-underline-style="solid" style:text-underline-width="auto" style:text-underline-color="font-color" style:font-size-asian="10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size-complex="12pt"/>
    </style:style>
    <style:style style:name="Body_20_Text_20_2" style:display-name="Body Text 2" style:family="paragraph" style:parent-style-name="Standard" style:default-outline-level="">
      <style:paragraph-properties style:line-height-at-least="0.2in" fo:orphans="0" fo:widows="0"/>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font-size="10pt" style:font-size-asian="10pt"/>
    </style:style>
    <style:style style:name="MT1" style:family="text"/>
    <style:page-layout style:name="Mpm1">
      <style:page-layout-properties fo:page-width="8.2681in" fo:page-height="11.6929in" style:num-format="1" style:print-orientation="portrait" fo:margin-top="0.4917in" fo:margin-bottom="0.4917in" fo:margin-left="0.7874in" fo:margin-right="0.7866in" style:writing-mode="lr-tb" style:layout-grid-color="#c0c0c0" style:layout-grid-lines="24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page_20_number"><text:page-number text:select-page="current">4</text:page-number></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32" meta:word-count="3601" meta:character-count="25571" meta:non-whitespace-character-count="21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