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/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RSO 3</text:span></text:p>
      <text:p text:style-name="Standard"><text:span text:style-name="T1">1.konferenca</text:span></text:p>
      <text:list xml:id="list1533940798" text:style-name="WWNum2">
        <text:list-item>
          <text:p text:style-name="P1">Kako je sestavljen računalniški sistem?</text:p>
        </text:list-item>
        <text:list-item>
          <text:p text:style-name="P1">Kateri so koraki delovanja procesorja?</text:p>
        </text:list-item>
        <text:list-item>
          <text:p text:style-name="P1">Vodilo ! (razna vprašanja v povezavi z vodilom)</text:p>
        </text:list-item>
        <text:list-item>
          <text:p text:style-name="P1">Procesor, ki ima na naslovnem vodilu <text:span text:style-name="T1">n</text:span> linij, lahko naslavlaj……naslovov.</text:p>
        </text:list-item>
        <text:list-item>
          <text:p text:style-name="P1">Strojni jezik ! (Kako je sestavljen ukaz v strojnem jeziku?)</text:p>
        </text:list-item>
        <text:list-item>
          <text:p text:style-name="P1">Prekinitve (potek, delitve, značilnosti)</text:p>
        </text:list-item>
        <text:list-item>
          <text:p text:style-name="P1">Kako delimo prekinitve?</text:p>
        </text:list-item>
        <text:list-item>
          <text:p text:style-name="P1">Kaj je značilno za maskirane prekinitve?</text:p>
        </text:list-item>
        <text:list-item>
          <text:p text:style-name="P1">Prekinitveni vektorji so…</text:p>
        </text:list-item>
        <text:list-item>
          <text:p text:style-name="P1">Programske prekinitve</text:p>
        </text:list-item>
        <text:list-item>
          <text:p text:style-name="P1">Pomnilnik</text:p>
        </text:list-item>
        <text:list-item>
          <text:p text:style-name="P1">Pomnilniška hirarhija</text:p>
        </text:list-item>
        <text:list-item>
          <text:p text:style-name="P1">Kaj pomeni kratica MMU</text:p>
        </text:list-item>
        <text:list-item>
          <text:p text:style-name="P1">Delitev operacijskih sistemov</text:p>
        </text:list-item>
        <text:list-item>
          <text:p text:style-name="P1">Naštej 4 postopke strojne zaščite v večprogramskem okolju ! (odg.:zaščita procesorja, pomnilnika, izvajanje z dvema stanjema in V/I zaščita)</text:p>
        </text:list-item>
        <text:list-item>
          <text:p text:style-name="P1">Nariši sloje OS</text:p>
        </text:list-item>
        <text:list-item>
          <text:p text:style-name="P1">Osnovne tri nalige OS so ! (naštej in na kratko razloži)</text:p>
        </text:list-item>
        <text:list-item>
          <text:p text:style-name="P1">Kakšna je naloga gonilnikov?</text:p>
        </text:list-item>
        <text:list-item>
          <text:p text:style-name="P1"><text:s/>Katere so funkcije jedra OS?</text:p>
        </text:list-item>
        <text:list-item>
          <text:p text:style-name="P1">kaj je zančilno za zaporedne paketne sisteme?</text:p>
        </text:list-item>
        <text:list-item>
          <text:p text:style-name="P1">kaj predstavlja tujka SPOOL-ing?</text:p>
        </text:list-item>
        <text:list-item>
          <text:p text:style-name="P1">Kaj si procesi?</text:p>
        </text:list-item>
        <text:list-item>
          <text:p text:style-name="P1">Zapiši faze skozi katere potuje posel!</text:p>
        </text:list-item>
        <text:list-item>
          <text:p text:style-name="P1">Kaj so opravila?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9:00</meta:creation-date>
    <dc:date>2019-05-13T12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6" meta:word-count="158" meta:character-count="981" meta:non-whitespace-character-count="8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