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name-asian="Times New Roman1" style:font-size-asian="10pt" style:font-size-complex="10pt"/>
    </style:style>
    <style:style style:name="P2" style:family="paragraph" style:parent-style-name="Standard">
      <style:paragraph-properties fo:margin-left="0in" fo:margin-right="0in" fo:text-indent="-0.248in" style:auto-text-indent="false"/>
    </style:style>
    <style:style style:name="P3" style:family="paragraph" style:parent-style-name="Standard">
      <style:paragraph-properties fo:margin-left="0in" fo:margin-right="0in" fo:text-indent="-0.25in" style:auto-text-indent="false"/>
    </style:style>
    <style:style style:name="P4" style:family="paragraph" style:parent-style-name="Standard">
      <style:paragraph-properties fo:margin-left="0in" fo:margin-right="0in" fo:text-indent="0.4917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0pt" fo:font-weight="bold" style:font-name-asian="Times New Roman1" style:font-size-asian="10pt" style:font-weight-asian="bold" style:font-size-complex="10pt" style:font-weight-complex="bold"/>
    </style:style>
    <style:style style:name="T2" style:family="text">
      <style:text-properties fo:font-size="10pt" style:font-name-asian="Times New Roman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Naloge za laboratorjske vaje:</text:span></text:p>
      <text:p text:style-name="P1"/>
      <text:p text:style-name="P2"><text:span text:style-name="T2">1. Na HTML stran postavi vnosno polje in v JavaScript-u napiši funkcijo, ki izračuna kvadrat števila, ki ga vnesemo v vnosno polje. Izračun sprožimo s klikom na gumb.</text:span></text:p>
      <text:p text:style-name="P2"><text:span text:style-name="T2">2. Z uporabo IF stavka v JavaScript-u naredi obrazec, ki preveri, če je vneseno število večje od 10.</text:span></text:p>
      <text:p text:style-name="P2"><text:span text:style-name="T2">3 Zapiši primer z uporabo skrivanja kode Javascript. Zakaj uporabimo "skrivanje" JavaScript kode?</text:span></text:p>
      <text:p text:style-name="P2"><text:span text:style-name="T2">4. Zapiši primer odpiranja pozdravnega okna ob odpiranju strani. Uporaba dogodkov !</text:span></text:p>
      <text:p text:style-name="P2"><text:span text:style-name="T2">5. Zapiši primer odpiranja pozdravnega okna ob zapiranju strani.</text:span></text:p>
      <text:p text:style-name="P2"><text:span text:style-name="T2">6. Zapiši primer s spremenjenim napisom v vrstici stanja (npr.: spremeni napis za link!).<text:line-break/>Kako se spremeni zapis v vrstici stanja ?</text:span></text:p>
      <text:p text:style-name="P2"><text:span text:style-name="T2">7. V JavaScript-u napiši program, ki spremeni sliko, pri prehodu miškinega kazalca preko nje. Slika naj bo povezava na drugo spletno stran ali sliko.</text:span></text:p>
      <text:p text:style-name="P2"><text:span text:style-name="T2">8.* Izdelaj stran ki vsebuje vsaj <text:s/>5 okvirjev (za primer!)</text:span></text:p>
      <text:p text:style-name="P2"><text:span text:style-name="T2">10. Z uporabi zanke izriši tabelo na zaslon !</text:span></text:p>
      <text:p text:style-name="P2"><text:span text:style-name="T2">11. Na HTML stran postavi vnosno polje in v JavaScript-u napiši funkcijo, ki izračuna kvadrat števila, ki ga vnesemo v vnosno polje. Izračun sprožimo s klikom na gumb.</text:span></text:p>
      <text:p text:style-name="P2"><text:span text:style-name="T2">12. Z uporabo IF stavka v JavaScript-u naredi obrazec, ki preveri, če je vneseno število večje od 10.</text:span></text:p>
      <text:p text:style-name="P2"><text:span text:style-name="T2">13. V JavaScript kodi uporabi stavek FOR,</text:span></text:p>
      <text:p text:style-name="P2"><text:span text:style-name="T2">14.* V JavaScript kodi uporabi zanko WHILE,</text:span></text:p>
      <text:p text:style-name="P2"><text:span text:style-name="T2">15. *V JavaScript kodi napiši modul, ki ob kliku na gumb zamenja vsebino aktivnega okna z novim besedilom. </text:span></text:p>
      <text:p text:style-name="P2"><text:span text:style-name="T2">16.*V JavaScript kodi napiši modul, ki ob kliku na gumb odpre novo okno velikosti 300x200 točk, ki ima onemogočeno spreminjanje velikosti. </text:span></text:p>
      <text:p text:style-name="P2"><text:span text:style-name="T2">17.* Naredi obrazec, ki prikaže kodo vtipkanega znaka. </text:span></text:p>
      <text:p text:style-name="P2"><text:span text:style-name="T2">20. *(izpis poštevanke 20*20)</text:span></text:p>
      <text:p text:style-name="P3"><text:span text:style-name="T2">21. Ugotovi iz kode:</text:span></text:p>
      <text:p text:style-name="P1"/>
      <text:p text:style-name="Standard"><text:span text:style-name="T2">&lt;script language="JavaScript"&gt;<text:line-break/>var X1=5, X2=2</text:span></text:p>
      <text:p text:style-name="P4"><text:span text:style-name="T2">Y1= X1++</text:span></text:p>
      <text:p text:style-name="P4"><text:span text:style-name="T2">Y2 =++X2<text:line-break/> &lt;/script&gt;</text:span></text:p>
      <text:p text:style-name="Standard"><text:span text:style-name="T2">Koliko so vrednosti spremenjljivk po izvršitvi gornjih ukazov?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9:00</meta:creation-date>
    <dc:date>2019-05-13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3" meta:word-count="282" meta:character-count="1758" meta:non-whitespace-character-count="14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