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P4" style:family="paragraph" style:parent-style-name="List_20_Paragraph">
      <style:paragraph-properties fo:text-align="justify" style:justify-single-word="false"/>
    </style:style>
    <style:style style:name="P5" style:family="paragraph" style:parent-style-name="List_20_Paragraph" style:list-style-name="WWNum1">
      <style:paragraph-properties fo:text-align="justify" style:justify-single-word="false"/>
    </style:style>
    <style:style style:name="P6" style:family="paragraph" style:parent-style-name="List_20_Paragraph" style:list-style-name="WWNum2">
      <style:paragraph-properties fo:text-align="justify" style:justify-single-word="false"/>
    </style:style>
    <style:style style:name="P7" style:family="paragraph" style:parent-style-name="List_20_Paragraph">
      <style:paragraph-properties fo:text-align="justify" style:justify-single-word="false"/>
      <style:text-properties fo:font-size="12pt" style:font-size-asian="12pt" style:font-size-complex="12pt"/>
    </style:style>
    <style:style style:name="P8" style:family="paragraph" style:parent-style-name="List_20_Paragraph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9" style:family="paragraph" style:parent-style-name="List_20_Paragraph">
      <style:paragraph-properties fo:margin-left="0.75in" fo:margin-right="0in" fo:text-align="justify" style:justify-single-word="false" fo:text-indent="0in" style:auto-text-indent="false"/>
      <style:text-properties fo:font-size="12pt" style:font-size-asian="12pt" style:font-size-complex="12pt"/>
    </style:style>
    <style:style style:name="P10" style:family="paragraph" style:parent-style-name="List_20_Paragraph">
      <style:paragraph-properties fo:margin-left="0.75in" fo:margin-right="0in" fo:text-align="justify" style:justify-single-word="false" fo:text-indent="0in" style:auto-text-indent="false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bold" style:font-size-asian="12pt" style:font-weight-asian="bold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text:span text:style-name="T1">КОНТРОЛЬНАЯ РАБОТА Н°1</text:span></text:p>
      <text:p text:style-name="Standard"><text:span text:style-name="T2">Дата: ________________</text:span></text:p>
      <text:p text:style-name="Standard"><text:span text:style-name="T2">Имя и фамилия:______________</text:span></text:p>
      <text:p text:style-name="Standard"><text:span text:style-name="T2">Класс:_________________</text:span></text:p>
      <text:list xml:id="list1780487126" text:style-name="WWNum1">
        <text:list-item>
          <text:p text:style-name="P5"><text:span text:style-name="T3">Postavi glagole v pravilno obliko. 5T</text:span></text:p>
        </text:list-item>
      </text:list>
      <text:p text:style-name="P7"/>
      <text:p text:style-name="P4"><text:span text:style-name="T2">Мария и Нина (писать) _______ письмо подруге:</text:span></text:p>
      <text:p text:style-name="P4"><text:span text:style-name="T2">Привет! Мы теперь (жить) в Новогороде. Каждый день <text:s/>мы (идти) _______ в школы пешком. В школе я (слушать) ________ учительницу и (писать) ________ задания. Нина не (слушать) и плохо (говорить) ________ по-пусский. Вечером мы (играть) _______ в карты и (смотреть) телевизор. Я очень (любить) _______ Новгород а Нина меньше.</text:span></text:p>
      <text:p text:style-name="P8"/>
      <text:list xml:id="list170132548071325" text:continue-numbering="true" text:style-name="WWNum1">
        <text:list-item>
          <text:p text:style-name="P5"><text:span text:style-name="T3">Postavi samostalnike v pravilno obliko. 5T</text:span></text:p>
        </text:list-item>
      </text:list>
      <text:p text:style-name="P7"/>
      <text:p text:style-name="P4"><text:span text:style-name="T2">Ты говоришь о (Катя) ________? Она в (Москва) _________. Катя подруга (Дима) _______. Дима любить (Наташа) __________. Наташа идёт к (Коля) _______ а Коля идёт к (Алексей) __________. А Мария в (Санкт-Петербург) _______________. Она смотрит с (мама и папа) _____________ телевизор. <text:s/>Мама учительница (Музыка) ________. Она <text:s/>любит (музыка) _________.</text:span></text:p>
      <text:p text:style-name="P7"/>
      <text:list xml:id="list170132339112463" text:continue-numbering="true" text:style-name="WWNum1">
        <text:list-item>
          <text:p text:style-name="P5"><text:span text:style-name="T3">Dopolni dialoge. 11T</text:span></text:p>
        </text:list-item>
      </text:list>
      <text:p text:style-name="P9"/>
      <text:list xml:id="list3058843401" text:style-name="WWNum2">
        <text:list-item>
          <text:p text:style-name="P6"><text:span text:style-name="T2">A: Мама, ты знаешь что вечером концерт?</text:span></text:p>
        </text:list-item>
      </text:list>
      <text:p text:style-name="P10"><text:span text:style-name="T2">M: _________________________________.</text:span></text:p>
      <text:p text:style-name="P10"><text:span text:style-name="T2">A: Группа "Прибет".</text:span></text:p>
      <text:p text:style-name="P10"><text:span text:style-name="T2">M: _________________________________.</text:span></text:p>
      <text:p text:style-name="P10"><text:span text:style-name="T2">A: На стадионе.</text:span></text:p>
      <text:p text:style-name="P10"><text:span text:style-name="T2">M:__________________________________.</text:span></text:p>
      <text:p text:style-name="P10"><text:span text:style-name="T2">A: Я тоже. Пойдём вместе!</text:span></text:p>
      <text:p text:style-name="P9"/>
      <text:list xml:id="list170131961523729" text:continue-numbering="true" text:style-name="WWNum2">
        <text:list-item>
          <text:p text:style-name="P6"><text:span text:style-name="T2">A: ___________</text:span></text:p>
        </text:list-item>
      </text:list>
      <text:p text:style-name="P10"><text:span text:style-name="T2">B: Привет!</text:span></text:p>
      <text:p text:style-name="P10"><text:span text:style-name="T2">A: ___________</text:span></text:p>
      <text:p text:style-name="P10"><text:span text:style-name="T2">B: Нормально. </text:span></text:p>
      <text:p text:style-name="P10"><text:span text:style-name="T2">A: ___________</text:span></text:p>
      <text:p text:style-name="P10"><text:span text:style-name="T2">B: Мария. </text:span></text:p>
      <text:p text:style-name="P10"><text:span text:style-name="T2">A: ___________</text:span></text:p>
      <text:p text:style-name="P10"><text:span text:style-name="T2">B: Сорокина.</text:span></text:p>
      <text:p text:style-name="P10"><text:soft-page-break/><text:span text:style-name="T2">A: ____________</text:span></text:p>
      <text:p text:style-name="P10"><text:span text:style-name="T2">B: В Москве. </text:span></text:p>
      <text:p text:style-name="P10"><text:span text:style-name="T2">A: ______________</text:span></text:p>
      <text:p text:style-name="P10"><text:span text:style-name="T2">B: В школу. </text:span></text:p>
      <text:p text:style-name="P10"><text:span text:style-name="T2">A: ______________</text:span></text:p>
      <text:p text:style-name="P10"><text:span text:style-name="T2">B: Это книга. </text:span></text:p>
      <text:p text:style-name="P10"><text:span text:style-name="T2">A: ______________</text:span></text:p>
      <text:p text:style-name="P10"><text:span text:style-name="T2">B: это мой друг.</text:span></text:p>
      <text:p text:style-name="P9"/>
      <text:list xml:id="list170132736381308" text:continue-list="list170132339112463" text:style-name="WWNum1">
        <text:list-item>
          <text:p text:style-name="P5"><text:span text:style-name="T3">Napiši, katere predmete imaš med tednom (za tri dni, vsak dan dva predmeta). 4,5T </text:span></text:p>
        </text:list-item>
      </text:list>
      <text:p text:style-name="P4"><text:span text:style-name="T2">_______________________________________________________________________________________________________________________________________________________________________________________________________________</text:span></text:p>
      <text:p text:style-name="P4"><text:span text:style-name="T2"><text:s/></text:span></text:p>
      <text:list xml:id="list170133302785515" text:continue-numbering="true" text:style-name="WWNum1">
        <text:list-item>
          <text:p text:style-name="P5"><text:span text:style-name="T3">Prevedi. 14T</text:span></text:p>
        </text:list-item>
      </text:list>
      <text:p text:style-name="P1"><text:span text:style-name="T2">Živeti v mestu je zanimivo. Seveda – gledališča, muzeji, parki, metro.</text:span></text:p>
      <text:p text:style-name="P1"><text:span text:style-name="T2">___________________________________________________________________________</text:span></text:p>
      <text:p text:style-name="P1"><text:span text:style-name="T2">To je moja torba in to je moj zvezek. Kje je moj svinčnik? Na tleh.</text:span></text:p>
      <text:p text:style-name="P1"><text:span text:style-name="T2">___________________________________________________________________________</text:span></text:p>
      <text:p text:style-name="P1"><text:span text:style-name="T2">Kam greš? V Novgorod. S kom? S Petrom. Kdaj? Danes. </text:span></text:p>
      <text:p text:style-name="P1"><text:span text:style-name="T2">___________________________________________________________________________</text:span></text:p>
      <text:p text:style-name="P1"><text:span text:style-name="T2">Pesem »Prijatelji« mi ni všeč. </text:span></text:p>
      <text:p text:style-name="P1"><text:span text:style-name="T2">___________________________________________________________________________</text:span></text:p>
      <text:p text:style-name="P2"/>
      <text:p text:style-name="P2"/>
      <text:p text:style-name="P2"/>
      <text:p text:style-name="P2"/>
      <text:p text:style-name="P1"><text:span text:style-name="T2">24 – 27,5 / </text:span><text:span text:style-name="T3">2</text:span></text:p>
      <text:p text:style-name="P1"><text:span text:style-name="T2">28 – 31,5 / </text:span><text:span text:style-name="T3">3</text:span></text:p>
      <text:p text:style-name="P1"><text:span text:style-name="T2">32 – 35,5 / </text:span><text:span text:style-name="T3">4</text:span></text:p>
      <text:p text:style-name="P1"><text:span text:style-name="T2">36 – 39,5 / </text:span><text:span text:style-name="T3">5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2pt"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.)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7T12:40:00</meta:creation-date>
    <dc:date>2019-05-27T12:40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49" meta:word-count="273" meta:character-count="2232" meta:non-whitespace-character-count="199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