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ro Times New Roman" svg:font-family="'Cro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paragraph-properties fo:text-align="justify" style:justify-single-word="false"/>
      <style:text-properties fo:color="#000000" style:font-name="Tahoma" fo:font-size="10pt" fo:language="sl" fo:country="SI" style:font-size-asian="10pt" style:font-name-complex="Tahoma1"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Tahoma" fo:font-size="10pt" style:font-size-asian="10pt" style:font-name-complex="Tahoma1" style:font-size-complex="10pt"/>
    </style:style>
    <style:style style:name="P6" style:family="paragraph" style:parent-style-name="Standard">
      <style:text-properties style:font-name="Tahoma" fo:font-size="10pt" fo:language="sl" fo:country="SI" style:font-size-asian="10pt" style:font-name-complex="Tahoma1" style:font-size-complex="10pt"/>
    </style:style>
    <style:style style:name="P7" style:family="paragraph" style:parent-style-name="Standard">
      <style:paragraph-properties fo:text-align="justify" style:justify-single-word="false"/>
      <style:text-properties style:font-name="Cro Times New Roman"/>
    </style:style>
    <style:style style:name="P8" style:family="paragraph" style:parent-style-name="Heading_20_3" style:master-page-name="Standard">
      <style:paragraph-properties style:page-number="auto"/>
    </style:style>
    <style:style style:name="P9" style:family="paragraph" style:parent-style-name="Heading_20_1" style:list-style-name="">
      <style:paragraph-properties fo:margin-left="0in" fo:margin-right="0in" fo:text-indent="0in" style:auto-text-indent="false"/>
    </style:style>
    <style:style style:name="T1" style:family="text">
      <style:text-properties fo:language="sl" fo:country="SI"/>
    </style:style>
    <style:style style:name="T2" style:family="text">
      <style:text-properties fo:language="sl" fo:country="SI" fo:font-weight="normal" style:font-weight-asian="normal"/>
    </style:style>
    <style:style style:name="T3" style:family="text">
      <style:text-properties fo:language="sl" fo:country="SI" fo:font-weight="normal" style:font-weight-asian="normal" style:font-name-complex="Tahoma1" style:font-size-complex="10pt"/>
    </style:style>
    <style:style style:name="T4" style:family="text">
      <style:text-properties fo:color="#ffcc00" style:font-name="Tahoma" fo:language="sl" fo:country="SI" style:font-name-complex="Tahoma1"/>
    </style:style>
    <style:style style:name="T5" style:family="text">
      <style:text-properties fo:color="#000000"/>
    </style:style>
    <style:style style:name="T6" style:family="text">
      <style:text-properties fo:color="#000000" style:font-name="Tahoma" fo:font-size="10pt" fo:language="sl" fo:country="SI" style:font-size-asian="10pt" style:font-name-complex="Tahoma1" style:font-size-complex="10pt"/>
    </style:style>
    <style:style style:name="T7" style:family="text">
      <style:text-properties fo:color="#000000" style:font-name="Tahoma" fo:font-size="10pt" fo:language="sl" fo:country="SI" style:text-underline-style="none" style:font-size-asian="10pt" style:font-name-complex="Tahoma1" style:font-size-complex="10pt"/>
    </style:style>
    <style:style style:name="T8" style:family="text">
      <style:text-properties fo:color="#000000" fo:language="sl" fo:country="SI" style:text-underline-style="none" fo:font-weight="normal" style:font-weight-asian="normal" style:font-name-complex="Tahoma1" style:font-size-complex="10pt"/>
    </style:style>
    <style:style style:name="T9" style:family="text">
      <style:text-properties fo:color="#000000" style:font-name="Arial" fo:font-size="10pt" fo:language="sl" fo:country="SI" style:font-size-asian="10pt" style:font-name-complex="Arial1" style:font-size-complex="10pt"/>
    </style:style>
    <style:style style:name="T10" style:family="text">
      <style:text-properties fo:color="#000000" style:font-name="Arial" fo:font-size="10pt" fo:language="sl" fo:country="SI" style:text-underline-style="none" style:font-size-asian="10pt" style:font-name-complex="Arial1" style:font-size-complex="10pt"/>
    </style:style>
    <style:style style:name="T11" style:family="text">
      <style:text-properties style:font-name="Tahoma" fo:font-size="10pt" fo:language="sl" fo:country="SI" style:font-size-asian="10pt" style:font-name-complex="Tahoma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text:bookmark text:name="_GoBack"/><text:span text:style-name="T1">5. DOMAČE BRANJE</text:span></text:h>
      <text:p text:style-name="P1"><text:span text:style-name="T4">Dante Alighieri – BOŽANSKA KOMEDIJA (Pekel)</text:span></text:p>
      <text:p text:style-name="P2"/>
      <text:h text:style-name="P9" text:outline-level="1"><text:span text:style-name="T1">1. AVTOR, OBDOBJE IN OKOLIŠČINE NASTANKA: </text:span></text:h>
      <text:p text:style-name="Standard"><text:span text:style-name="T5"><text:tab/></text:span><text:span text:style-name="T6">Italijanski pesnik Dante Alighieri se je rodil v vplivni florentinski družini v Firencah leta 1265. Pri 6-ih letih mu je umrla mati, pri 15-ih pa oče. Kot 9-letni deček naj bi se zaljubil v Beatrice, hčer Folca Portinarija. Beatrice naj bi bila njegov navdih pri pisanju, čeprav nikoli ni spregovoril z njo. Študiral je pri florentinskem enciklopedistu Latiniju, poslušal je frančiškanska predavanja iz mistike in tako je spoznal novo moderno filozofijo Tomaža Akvinskega. Po domnevni smrti Beatrice je Dante iskal uteho v</text:span><text:span text:style-name="apple-converted-space"><text:span text:style-name="T6"> </text:span></text:span><text:a xlink:type="simple" xlink:href="http://sl.wikipedia.org/w/index.php?title=Klasi%C4%8Dna_knji%C5%BEevnost&amp;action=edit&amp;redlink=1" office:target-frame-name="Klasična književnost (članek še ni napisan)" xlink:show="replace" text:style-name="ListLabel_20_1" text:visited-style-name="ListLabel_20_1"><text:span text:style-name="Internet_20_link"><text:span text:style-name="T7">klasični književnosti</text:span></text:span></text:a><text:span text:style-name="T6">. Tako je napisal prvo delo z naslovom Novo življenje. Do konca svojega življenja je živel pri prijateljskih družinah v Ravenni. Tam naj bi tudi 14. 12. leta 1321 umrl. </text:span></text:p>
      <text:p text:style-name="Standard"><text:span text:style-name="T6"><text:tab/>Posebno je častil rimskega pesnika</text:span><text:span text:style-name="apple-converted-space"><text:span text:style-name="T6"> </text:span></text:span><text:a xlink:type="simple" xlink:href="http://sl.wikipedia.org/wiki/Vergil" office:target-frame-name="Vergil" xlink:show="replace" text:style-name="ListLabel_20_1" text:visited-style-name="ListLabel_20_1"><text:span text:style-name="Internet_20_link"><text:span text:style-name="T7">Vergila</text:span></text:span></text:a><text:span text:style-name="T6">. Pesniku Dantu Alighieriju pripada tako imenovani sladki novi slog. Avtor spada v obdobje poznega srednjega veka (1300 – 15. stol.). Osrednji zgradbeni, epski motiv je potovanje. </text:span></text:p>
      <text:p text:style-name="Standard"><text:span text:style-name="T6">Božanska komedija je nastajala v letih </text:span><text:a xlink:type="simple" xlink:href="http://sl.wikipedia.org/wiki/1309" office:target-frame-name="1309" xlink:show="replace" text:style-name="ListLabel_20_1" text:visited-style-name="ListLabel_20_1"><text:span text:style-name="Internet_20_link"><text:span text:style-name="T7">1309</text:span></text:span></text:a><text:span text:style-name="apple-converted-space"><text:span text:style-name="T6"> </text:span></text:span><text:span text:style-name="T6">do</text:span><text:span text:style-name="apple-converted-space"><text:span text:style-name="T6"> </text:span></text:span><text:a xlink:type="simple" xlink:href="http://sl.wikipedia.org/wiki/1321" office:target-frame-name="1321" xlink:show="replace" text:style-name="ListLabel_20_1" text:visited-style-name="ListLabel_20_1"><text:span text:style-name="Internet_20_link"><text:span text:style-name="T7">1321</text:span></text:span></text:a><text:span text:style-name="T6">. </text:span></text:p>
      <text:p text:style-name="P2"/>
      <text:h text:style-name="P9" text:outline-level="1"><text:span text:style-name="T1">2. POVZETEK VSEBINE:</text:span><text:span text:style-name="T3"><text:tab/>Pekel je pesnik vsebinsko razdelil na devet koncentričnih krogov, </text:span><text:span text:style-name="apple-style-span"><text:span text:style-name="T3">po katerih so razporejeni</text:span></text:span><text:span text:style-name="apple-converted-space"><text:span text:style-name="T3"> </text:span></text:span><text:a xlink:type="simple" xlink:href="http://sl.wikipedia.org/w/index.php?title=Gre%C5%A1nik&amp;action=edit&amp;redlink=1" office:target-frame-name="Grešnik (članek še ni napisan)" xlink:show="replace" text:style-name="ListLabel_20_2" text:visited-style-name="ListLabel_20_2"><text:span text:style-name="Internet_20_link"><text:span text:style-name="T8">grešniki</text:span></text:span></text:a><text:span text:style-name="apple-converted-space"><text:span text:style-name="T3"> </text:span></text:span><text:span text:style-name="apple-style-span"><text:span text:style-name="T3">od blažjih k hujšim</text:span></text:span><text:span text:style-name="T3">. Krogi pa se skupaj oblikujejo v narobe obrnjen stožec. S površja zemlje se krogi ožijo v notranjost, do središča zemlje. Čim globlje je koncentrični krog, tem manjši je in toliko večje je v njem trpljenje. </text:span></text:h>
      <text:p text:style-name="Standard"><text:span text:style-name="T6"><text:tab/>Dante se na polovici svojega življenja znajde v gozdu. Ravno ko se je želel povzpeti so se pred njim pojavili panter, lev in volkulja, ki so mu zaprli pot. Iz zagate ga reši rimski pesnik Vergil, ki mu obljubi, da ga bo popeljal skozi kraje po peklenskem peklu. Vergil pojasni Danteju, da ga je poslala Beatrice. Tako pesnika najprej prideta v </text:span><text:span text:style-name="apple-style-span"><text:span text:style-name="T9">peklensko preddverje, kjer bivajo duše nekristjanov. Od prvega kroga pa preddverje ločuje reka</text:span></text:span><text:span text:style-name="apple-converted-space"><text:span text:style-name="T9"> </text:span></text:span><text:a xlink:type="simple" xlink:href="http://sl.wikipedia.org/w/index.php?title=Aheront&amp;action=edit&amp;redlink=1" office:target-frame-name="Aheront (članek še ni napisan)" xlink:show="replace" text:style-name="ListLabel_20_3" text:visited-style-name="ListLabel_20_3"><text:span text:style-name="Internet_20_link"><text:span text:style-name="T10">Aheront</text:span></text:span></text:a><text:span text:style-name="apple-style-span"><text:span text:style-name="T9">.</text:span></text:span><text:span text:style-name="T6"> Dante je v vsakem krogu malce začuden, saj vidi vse grešnike, tudi tiste slavne ljudi. Je zelo ponosen, da je lahko v družbi tako »zasluženih« mož. Skoraj vsak krog straži kakšna »zverina«. Na primer Minos, pes Cerber, Pluton… Mnogokrat Danteja nagovore sence umrlih, kot je to storil Ciacco, florentinski meščan. Duše velikokrat prosijo pesnika, naj oživi spomin nanje. Vergil mora velikokrat pojasnjevati svojemu spremljevalcu, kaj se dogaja v krogih in kateri grešniki so v njem. </text:span></text:p>
      <text:p text:style-name="Standard"><text:span text:style-name="T6"><text:tab/>V zadnjem krogu je ledena ploskev Judovine. Tu so kaznovani najhujši grešniki, izdajalci svojih dobrotnikov. Tu je središče zemlje in dno peklenskega kraljestva. Vergil in Dante se povzpneta na hrbet samemu Luciferju, ki tiči čisto na dnu jame do prsi vkovan v led. Skozi odprtino na koncu jame sta pobegnila v nebo, kjer sta zagledala jasne, svetleče se zvezde. </text:span></text:p>
      <text:p text:style-name="P3"/>
      <text:p text:style-name="P3"/>
      <text:h text:style-name="P9" text:outline-level="1"><text:span text:style-name="T1">4. LASTNO MNENJE O DELU, IZBRANA MISEL: </text:span></text:h>
      <text:p text:style-name="P4"><text:span text:style-name="T11">Delo je zelo “naporno” za branje in zahteva veliko koncentracije, še posebej zaradi zmede v besedilu in našega nepoznavanja razmer v tistem času . Pri tem so zelo pomagale opombe, ki jih je bilo na pretek. Le stežka je doumeti, da je to le neke vrste domišljijsko delo, saj se je pesnik zelo dobro vživel v svoje namišljeno potovanje skozi pekel. Dantejeva predstava o peklu je čisto drugačna od moje. To je zame mučen in vroč prostor,kjer je veliko duševnega trpljenja, po pesnikovo pa sploh ni tako zelo hudo in strašno . </text:span></text:p>
      <text:p text:style-name="P5"/>
      <text:p text:style-name="P7"/>
      <text:p text:style-name="P2"/>
      <text:p text:style-name="P6"/>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ro Times New Roman" svg:font-family="'Cro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in" fo:margin-right="0in" style:line-height-at-least="0in" fo:text-indent="0in" style:auto-text-indent="false" fo:keep-with-next="always"/>
      <style:text-properties fo:color="#000000" style:font-name="Tahoma" fo:font-family="Tahoma" style:font-family-generic="roman" style:font-pitch="variable" fo:font-size="10pt" fo:font-weight="bold" style:letter-kerning="true" style:font-size-asian="10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Tahoma" fo:font-family="Tahoma" style:font-family-generic="roman" style:font-pitch="variable" fo:font-size="10pt" fo:font-weight="bold" style:font-size-asian="10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0" style:font-name="Tahoma" fo:font-family="Tahoma" style:font-family-generic="roman" style:font-pitch="variable" fo:font-size="10pt" fo:language="sl" fo:country="SI" style:text-underline-style="none" style:font-size-asian="10pt" style:font-name-complex="Tahoma1" style:font-family-complex="Tahoma" style:font-family-generic-complex="system" style:font-pitch-complex="variable" style:font-size-complex="10pt"/>
    </style:style>
    <style:style style:name="ListLabel_20_2" style:display-name="ListLabel 2" style:family="text">
      <style:text-properties fo:color="#000000" fo:language="sl" fo:country="SI" style:text-underline-style="none" fo:font-weight="normal" style:font-weight-asian="normal" style:font-name-complex="Tahoma1" style:font-family-complex="Tahoma" style:font-family-generic-complex="system" style:font-pitch-complex="variable" style:font-size-complex="10pt"/>
    </style:style>
    <style:style style:name="ListLabel_20_3" style:display-name="ListLabel 3" style:family="text">
      <style:text-properties fo:color="#000000" style:font-name="Arial" fo:font-family="Arial" style:font-family-generic="roman" style:font-pitch="variable" fo:font-size="10pt" fo:language="sl" fo:country="SI" style:text-underline-style="none" style:font-size-asian="10pt" style:font-name-complex="Arial1" style:font-family-complex="Arial" style:font-family-generic-complex="system" style:font-pitch-complex="variable" style:font-size-complex="10pt"/>
    </style:style>
    <text:outline-style style:name="Outline">
      <text:outline-level-style text:level="1" style:num-suffix="." style:num-format="1">
        <style:list-level-properties text:list-level-position-and-space-mode="label-alignment">
          <style:list-level-label-alignment text:label-followed-by="listtab" text:list-tab-stop-position="0.5in" fo:text-indent="-0.25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1" meta:paragraph-count="11" meta:word-count="531" meta:character-count="3300" meta:non-whitespace-character-count="27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