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2.198in"/>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48pt" fo:font-weight="bold" style:font-size-asian="48pt" style:font-weight-asian="bold" style:font-size-complex="48pt"/>
    </style:style>
    <style:style style:name="P5" style:family="paragraph" style:parent-style-name="Standard"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72pt" style:font-size-asian="72pt" style:font-size-complex="72pt"/>
    </style:style>
    <style:style style:name="T5" style:family="text">
      <style:text-properties fo:font-size="48pt" style:font-size-asian="48pt" style:font-size-complex="48pt"/>
    </style:style>
    <style:style style:name="T6" style:family="text">
      <style:text-properties fo:font-size="48pt" fo:font-weight="bold" style:font-size-asian="48pt" style:font-weight-asian="bold" style:font-size-complex="4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ans Christian Andersen</text:span></text:p>
      <text:p text:style-name="P1"><text:span text:style-name="T2"><text:tab/>(1805-1875)</text:span></text:p>
      <text:p text:style-name="Standard"><text:span text:style-name="T2">Je danski pisatelj, ki je doma in po svetu zaslovel s svojimi pravljicami. Njegove pravljice se odlikujejo z bogato domišljijo in humorjem. V slovenski jezik je bilo prevedenih kar nekaj njegovih pravljic npr. Snežna kraljica, Divji labodi in druge.</text:span></text:p>
      <text:p text:style-name="P2"/>
      <text:p text:style-name="P2"/>
      <text:p text:style-name="P2"/>
      <text:p text:style-name="Standard"><text:span text:style-name="T4"><text:s text:c="2"/>Divji labodi</text:span></text:p>
      <text:p text:style-name="Standard"><text:span text:style-name="T2">Zgodba se dogaja v gozdu kjer princ vpraša starko za pot ven. A starka je bila čarovnica zato je dejala, da mu pove če vzame njeno hčer za ženo. Vzel jo je sabo saj ni imel druge izbere. A on je že imel sedem otrok in sicer eno dekle in šest fantov, žena pa mu je umrla. Ni hotel, da bi izvedela njegova nova žena zato jih je skril v grad v gozdu. <text:s/>Vsak dan je hodil tja da jim je nese hrano. A neki dan mu je sledila žena in videla fante. Ponoči jih je spremenila v labode za dekle pa ni vedela. Ko je odšla se deklica lotila dela da najde brate. Prišla je v hišo kjer je videla brate, bili so ljudje. Povedali so ji, da se vsak dan spremenijo v ljudi le z petnajst minut in da, jih uroka lahko reši le tako da, sešije šest srajčic iz kopri a med tem časom ne sme govoriti. <text:s/>Potem so se spremenili v labode in odleteli, dekle pa se je takoj lotila dela. Zjutraj <text:s/>sta mimo prišla dva lovca ter jo vprašala kako ji je ime, ona pa ni nič smela nič reči. Zato sta jo peljala h kralju on ji je postavil isto vprašanje, pa ni bilo nič drugače, on pa se je v trenutku zaljubil vanjo. Med tem je ves čas šivala srajčice. Kmalu je rodila tri otroke in vse tri ji je vzela kraljeva mačeha ter obtožila dekle. Obsojena je bila na smrt na grmadi. Ko so vaščani hoteli zakuriti ogenj je priletelo šest labodov dekle je imelo sabo srajčice ki jim jih je vrgla na hrbet in spremenili so se nazaj v ljudi razen najmlajši je imel namesto desne roke <text:s/>labodje krilo a se je privadil tako so živeli srečno do konca svojih dni.</text:span></text:p>
      <text:p text:style-name="Standard"><text:soft-page-break/><text:span text:style-name="T4"><text:s text:c="7"/></text:span><text:span text:style-name="T5">Osebe</text:span></text:p>
      <text:p text:style-name="Standard"><text:span text:style-name="T3">V pravljici nastopajo: </text:span></text:p>
      <text:p text:style-name="Standard"><text:span text:style-name="T3">-princ </text:span></text:p>
      <text:p text:style-name="Standard"><text:span text:style-name="T3">-dekle in njeni bratje </text:span></text:p>
      <text:p text:style-name="Standard"><text:span text:style-name="T3">-čarovnica in njena hčer</text:span></text:p>
      <text:p text:style-name="Standard"><text:span text:style-name="T3">-kralj in njegova mačeha</text:span></text:p>
      <text:p text:style-name="Standard"><text:span text:style-name="T3">-dva lovca</text:span></text:p>
      <text:p text:style-name="Standard"><text:span text:style-name="T3">-vaščani</text:span></text:p>
      <text:p text:style-name="P3"/>
      <text:p text:style-name="P3"/>
      <text:p text:style-name="Standard"><text:span text:style-name="T6"><text:s text:c="4"/>Glavna oseba</text:span></text:p>
      <text:p text:style-name="P3"/>
      <text:p text:style-name="Standard"><text:span text:style-name="T3">V pravljici je glavna oseba dekle ki se ni zmenila za pike na rokah od kopriv ker je mislila le na drate. Ter je bila potrpežljiva ko so vsi nekaj hoteli od nje ona pa ni smela govoriti.</text:span></text:p>
      <text:p text:style-name="P4"/>
      <text:p text:style-name="Standard"><text:span text:style-name="T6"><text:s text:c="7"/>Moje mnenje </text:span></text:p>
      <text:p text:style-name="Standard"><text:span text:style-name="T3">Meni je pravljica všeč, ker ima dobre in slabe osebe in ni grozna zato je za otroke in najstnikom vseh star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2" meta:paragraph-count="17" meta:word-count="428" meta:character-count="2269" meta:non-whitespace-character-count="1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