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mic Sans MS1" svg:font-family="'Comic Sans M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center" style:justify-single-word="false"/>
      <style:text-properties fo:font-size="10pt" style:font-size-asian="10pt" style:font-size-complex="10pt"/>
    </style:style>
    <style:style style:name="P4" style:family="paragraph" style:parent-style-name="Standard">
      <style:paragraph-properties>
        <style:tab-stops>
          <style:tab-stop style:position="4.5484in"/>
        </style:tab-stops>
      </style:paragraph-properties>
    </style:style>
    <style:style style:name="P5" style:family="paragraph" style:parent-style-name="Standard">
      <style:paragraph-properties>
        <style:tab-stops>
          <style:tab-stop style:position="6.2929in" style:type="right" style:leader-style="dotted" style:leader-text="."/>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text-properties style:font-name="Arial" fo:font-size="16pt" fo:font-weight="bold" style:font-size-asian="16pt" style:font-weight-asian="bold" style:font-name-complex="Arial1" style:font-size-complex="16pt"/>
    </style:style>
    <style:style style:name="P8" style:family="paragraph" style:parent-style-name="Standard" style:list-style-name="WWNum2"/>
    <style:style style:name="P9" style:family="paragraph" style:parent-style-name="Standard" style:master-page-name="Standard">
      <style:paragraph-properties fo:text-align="center" style:justify-single-word="false" style:page-number="auto"/>
    </style:style>
    <style:style style:name="P10" style:family="paragraph" style:parent-style-name="Standard" style:master-page-name="Converted1">
      <style:paragraph-properties fo:margin-left="2.4583in" fo:margin-right="0in" fo:text-indent="0in" style:auto-text-indent="false" style:page-number="auto" fo:break-before="page"/>
      <style:text-properties fo:font-size="14pt" fo:font-weight="bold" style:font-size-asian="14pt" style:font-weight-asian="bold" style:font-size-complex="14pt"/>
    </style:style>
    <style:style style:name="P11" style:family="paragraph" style:parent-style-name="Standard">
      <style:paragraph-properties fo:break-before="page"/>
    </style:style>
    <style:style style:name="P12" style:family="paragraph" style:parent-style-name="Standard">
      <style:paragraph-properties fo:break-before="page"/>
      <style:text-properties fo:font-size="14pt" fo:font-weight="bold" style:font-size-asian="14pt" style:font-weight-asian="bold" style:font-size-complex="14pt"/>
    </style:style>
    <style:style style:name="P13" style:family="paragraph" style:parent-style-name="Standard">
      <style:paragraph-properties fo:margin-left="0.25in" fo:margin-right="0in" fo:text-indent="0in" style:auto-text-indent="false"/>
    </style:style>
    <style:style style:name="P14" style:family="paragraph" style:parent-style-name="Standard">
      <style:paragraph-properties fo:margin-left="0.5in" fo:margin-right="0in" fo:text-indent="0in" style:auto-text-indent="false"/>
    </style:style>
    <style:style style:name="P15" style:family="paragraph" style:parent-style-name="Heading_20_2" style:list-style-name="WWNum1"/>
    <style:style style:name="P16" style:family="paragraph" style:parent-style-name="Heading_20_1" style:list-style-name="WWNum1"/>
    <style:style style:name="P17" style:family="paragraph" style:parent-style-name="Footer">
      <style:paragraph-properties fo:text-align="center" style:justify-single-word="false"/>
    </style:style>
    <style:style style:name="P18" style:family="paragraph" style:parent-style-name="Contents_20_2">
      <style:paragraph-properties>
        <style:tab-stops>
          <style:tab-stop style:position="6.3in" style:type="right" style:leader-style="dotted" style:leader-text="."/>
        </style:tab-stops>
      </style:paragraph-properties>
    </style:style>
    <style:style style:name="P19" style:family="paragraph" style:parent-style-name="Contents_20_1">
      <style:paragraph-properties>
        <style:tab-stops>
          <style:tab-stop style:position="6.3in" style:type="right" style:leader-style="dotted" style:leader-text="."/>
        </style:tab-stops>
      </style:paragraph-properties>
    </style:style>
    <style:style style:name="P20" style:family="paragraph" style:parent-style-name="Header">
      <style:paragraph-properties fo:margin-left="0in" fo:margin-right="0.25in" fo:text-align="center" style:justify-single-word="false" fo:text-indent="0in" style:auto-text-indent="false"/>
      <style:text-properties style:text-underline-style="solid" style:text-underline-width="auto" style:text-underline-color="font-color"/>
    </style:style>
    <style:style style:name="P21" style:family="paragraph" style:parent-style-name="Brez_20_razmikov">
      <style:paragraph-properties fo:break-before="page"/>
    </style:style>
    <style:style style:name="T1" style:family="text">
      <style:text-properties style:font-name="Comic Sans MS" fo:font-size="22pt" fo:font-weight="bold" style:font-size-asian="22pt" style:font-weight-asian="bold" style:font-name-complex="Comic Sans MS1" style:font-size-complex="22pt"/>
    </style:style>
    <style:style style:name="T2" style:family="text">
      <style:text-properties style:font-name="Comic Sans MS" fo:font-weight="bold" style:font-weight-asian="bold" style:font-name-complex="Comic Sans MS1"/>
    </style:style>
    <style:style style:name="T3" style:family="text">
      <style:text-properties fo:font-size="10pt" style:font-size-asian="10pt" style:font-size-complex="10pt"/>
    </style:style>
    <style:style style:name="T4" style:family="text">
      <style:text-properties style:font-size-complex="12pt"/>
    </style:style>
    <style:style style:name="T5" style:family="text">
      <style:text-properties fo:font-size="12pt" style:font-size-asian="12pt" style:font-size-complex="12pt"/>
    </style:style>
    <style:style style:name="T6" style:family="text">
      <style:text-properties fo:font-size="13pt" style:font-size-asian="13pt" style:font-size-complex="13pt"/>
    </style:style>
    <style:style style:name="T7" style:family="text">
      <style:text-properties fo:font-style="italic" style:font-style-asian="italic"/>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OŠ BOŽIDARJA JAKCA</text:span></text:p>
      <text:p text:style-name="P1"><text:span text:style-name="T1">NUSDORFERJEVA 10</text:span></text:p>
      <text:p text:style-name="P1"><text:span text:style-name="T1">1000 LJUBLJANA</text:span></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pan text:style-name="T2"><text:tab/></text:span></text:p>
      <text:p text:style-name="P1"><text:span text:style-name="T2">Marliese Arold: Živeti hočem</text:span></text:p>
      <text:p text:style-name="P1"><text:span text:style-name="T2">Domače branje</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3"><text:s/></text:span></text:p>
      <text:p text:style-name="Standard"><text:span text:style-name="T3"><text:tab/><text:tab/><text:tab/><text:tab/><text:tab/><text:tab/><text:tab/><text:tab/></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3">Ljubljana, maj 2011</text:span></text:p>
      <text:p text:style-name="P10"/>
      <text:section text:style-name="Sect1" text:name="TextSection">
        <text:p text:style-name="Standard">KAZALO VSEBINE</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9"><text:a xlink:type="simple" xlink:href="#__RefHeading__1_47531358" text:style-name="Index_20_Link" text:visited-style-name="Index_20_Link">1 UVOD<text:tab/>3</text:a></text:p>
            <text:p text:style-name="P18"><text:a xlink:type="simple" xlink:href="#__RefHeading__3_47531358" text:style-name="Index_20_Link" text:visited-style-name="Index_20_Link">2.1 PREDSTAVITEV GLAVNIH OSEB<text:tab/>4</text:a></text:p>
            <text:p text:style-name="P18"><text:a xlink:type="simple" xlink:href="#__RefHeading__5_47531358" text:style-name="Index_20_Link" text:visited-style-name="Index_20_Link">2.2 PREDSTAVITEV STRANSKIH OSEB<text:tab/>4</text:a></text:p>
          </text:index-body>
        </text:table-of-content>
      </text:section>
      <text:section text:style-name="Sect1" text:name="Section1">
        <text:p text:style-name="P5"/>
        <text:p text:style-name="Standard"/>
        <text:p text:style-name="Standard"/>
        <text:p text:style-name="P12"/>
        <text:list xml:id="list3826116911" text:style-name="WWNum1">
          <text:list-item>
            <text:h text:style-name="P16" text:outline-level="1"><text:bookmark-start text:name="__RefHeading__1_47531358"/><text:span text:style-name="T4">1 UVOD</text:span><text:bookmark-end text:name="__RefHeading__1_47531358"/></text:h>
          </text:list-item>
        </text:list>
        <text:p text:style-name="Brez_20_razmikov">Knjiga, ki sem jo prebral za tretje letošnje domače branje, je bila Živeti hočem. Napisala jo je Marliese Arold. Živeti hočem je družbeni roman za mladino. Govori o okužbi glavne junakinje z virusom HIV in spopadanje s kruto resnico. Pisateljica je želela opozoriti na to smrtno bolezen in je verjetno tudi zato napisala to zgodbo. Knjigo je leta 2001 izdala in založila Mladinska knjiga, natisnila pa jo je tiskarna MA-TISK. Besedilo je prevedeno iz nemščine. Prevedla jo je Darja Erbič, spremno besedo pa je napisala dr. Irena Klavs.</text:p>
        <text:p text:style-name="P21"><text:span text:style-name="Naslov_20_1_20_Znak">2 <text:s/>KRATKA VSEBINA KNJIGE</text:span></text:p>
        <text:p text:style-name="P6">Zgodba, ki se odvija poleti, govori o šestnajstletni Nadine, ki je od svojega fanta Floriana dobila virus HIV. Ta ji je prek pisma iz Egipta sporočil, da je prek transfuzije krvi dobil HIV. Zelo se je zbal, da je okužil še Nadine. Ta je zelo odlašala s tem, da karkoli komu pove, sebe pa je prepričevala, da ni okužena. Ko je zbolela za gripo, je morala k zdravniku. Povedala mu je za pismo in tako jo je zdravnik dal testirati. Naslednji teden je preživljala pravo moro in se ni hotela izpostavljati pred drugimi. Ko je izvedela, da je seropozitivna, je to najprej zaupala staršem in ti so ji pri premagovanju ovir pomagali. Nato je Nadine o bolezni obvestila še prijateljice. Nekatere tega niso dobro sprejele in so se nehale družiti <text:s/>z njo. Tako je spoznala, da so prave prijateljice tiste, ki so ji še vedno stale ob strani, in tako je Nadine živela srečno, kljub temu da je vedela, da bo umrla prej kot ostale.</text:p>
        <text:list xml:id="list123405938002834" text:continue-numbering="true" text:style-name="WWNum1">
          <text:list-item>
            <text:list>
              <text:list-item>
                <text:h text:style-name="P15" text:outline-level="2"><text:bookmark-start text:name="__RefHeading__3_47531358"/><text:span text:style-name="T5">2.1 PREDSTAVITEV GLAVNIH OSEB</text:span><text:bookmark-end text:name="__RefHeading__3_47531358"/></text:h>
              </text:list-item>
            </text:list>
          </text:list-item>
        </text:list>
        <text:p text:style-name="Standard">Nadine je družabno dekle. Mislila je, da <text:s/>ima vse, kar si lahko želi: srečo, ljubezen in prijateljice. Ni se želela sprijazniti z resnico, da je okužena. Niti staršem, niti najboljšim prijateljicam ni želela povedati o tem. Čisto nikomur ni zaupala, le zdravniku, za katerega je vedela, da ji bo pomagal. Bila je kar nekoliko presenečena, saj so ji v stiski vsi pomagali. Za tiste, ki ji niso, je že vnaprej vedela, da ji ne bodo.</text:p>
        <text:list xml:id="list123405937499205" text:continue-numbering="true" text:style-name="WWNum1">
          <text:list-item>
            <text:list>
              <text:list-item>
                <text:h text:style-name="P15" text:outline-level="2"><text:bookmark-start text:name="__RefHeading__5_47531358"/><text:span text:style-name="T5">2.2 PREDSTAVITEV STRANSKIH OSEB</text:span><text:bookmark-end text:name="__RefHeading__5_47531358"/></text:h>
              </text:list-item>
            </text:list>
          </text:list-item>
        </text:list>
        <text:p text:style-name="Standard">Lisa je ena izmed prijateljic Nadine, ki igrajo odbojko. Veliko se je družila z njo. Je edina, ki se ni bala, da bi se virusa HIV nalezla. Nadine je pomagala tudi ob težavah z ljubeznijo in drugih <text:s/>najstniških težavah. </text:p>
        <text:p text:style-name="P11"><text:span text:style-name="Naslov_20_1_20_Znak">3 ZAKLJUČEK</text:span></text:p>
        <text:p text:style-name="Standard"><text:span text:style-name="T6">Sporočilo knjige je, da je zelo pomembno, da imamo v življenju veliko dobrih prijateljev, ki jim lahko zaupamo, ter da je ne glede na vse pomembno naše zdravje. Knjiga mi je bila všeč, saj je bila kratka in govori o izkušnjah, ki jih doživimo v življenju. Ni mi bilo všeč to, da je bilo zelo veliko razmišljanja o sebi in svojem telesu. Knjiga je zelo poučna, prav tako pa tudi spremni govor.</text:span></text:p>
        <text:p text:style-name="P11"><text:span text:style-name="Naslov_20_1_20_Znak">4 VIRI IN LITERATURA</text:span></text:p>
        <text:p text:style-name="P7"/>
        <text:list xml:id="list2106498476" text:style-name="WWNum2">
          <text:list-item>
            <text:p text:style-name="P8">MARLIESE, A. 2001.<text:span text:style-name="T7"> Živeti hočem</text:span>. Ljubljana: Mladinska knjiga. </text:p>
          </text:list-item>
        </text:list>
        <text:p text:style-name="P13"/>
        <text:p text:style-name="P13"/>
        <text:p text:style-name="P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mic Sans MS1" svg:font-family="'Comic Sans M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default-outline-level="" style:class="index"/>
    <style:style style:name="Slog1" style:family="paragraph" style:parent-style-name="Standard" style:default-outline-level=""/>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2" style:display-name="Contents 2" style:family="paragraph" style:parent-style-name="Standard" style:next-style-name="Standard" style:default-outline-level="" style:class="index">
      <style:paragraph-properties fo:margin-left="0.1665in" fo:margin-right="0in" fo:text-indent="0in" style:auto-text-indent="false"/>
    </style:style>
    <style:style style:name="Besedilo_20_oblačka" style:display-name="Besedilo oblač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rez_20_razmikov" style:display-name="Brez razmikov" style:family="paragraph" style:default-outline-level="">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Contents_20_3" style:display-name="Contents 3" style:family="paragraph" style:parent-style-name="Index" style:default-outline-level=""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ex" style:default-outline-level=""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ex" style:default-outline-level=""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ex" style:default-outline-level=""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Default_20_Paragraph_20_Font" style:display-name="Default Paragraph Font" style:family="text"/>
    <style:style style:name="Privzeta_20_pisava_20_odstavka" style:display-name="Privzeta pisava odstavka" style:family="text"/>
    <style:style style:name="page_20_number" style:display-name="page number" style:family="text" style:parent-style-name="Privzeta_20_pisava_20_odstavka"/>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aslov_20_1_20_Znak" style:display-name="Naslov 1 Znak" style:family="text">
      <style:text-properties style:font-name="Arial" fo:font-family="Arial" style:font-family-generic="roman" style:font-pitch="variable" fo:font-size="16pt" fo:language="sl" fo:country="SI" fo:font-weight="bold" style:letter-kerning="true" style:font-size-asian="16pt" style:language-asian="ar" style:country-asian="SA" style:font-weight-asian="bold" style:font-name-complex="Arial1" style:font-family-complex="Arial" style:font-family-generic-complex="system" style:font-pitch-complex="variable" style:font-size-complex="16pt" style:language-complex="ar" style:country-complex="SA" style:font-weight-complex="bold"/>
    </style:style>
    <style:style style:name="Glava_20_Znak" style:display-name="Glava Znak" style:family="text">
      <style:text-properties fo:font-size="12pt" style:font-size-asian="12pt" style:font-size-complex="12pt"/>
    </style:style>
    <style:style style:name="Noga_20_Znak" style:display-name="Noga Znak"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align="center" style:justify-single-word="false" fo:text-indent="0in" style:auto-text-indent="false"/>
      <style:text-properties style:text-underline-style="solid" style:text-underline-width="auto" style:text-underline-color="font-color"/>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left="0in" fo:margin-right="0in" fo:margin-bottom="0.152in" style:dynamic-spacing="true"/>
      </style:header-style>
      <style:footer-style>
        <style:header-footer-properties fo:min-height="0.1917in" fo:margin-left="0in" fo:margin-right="0in" fo:margin-top="0.15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ed1" style:page-layout-name="Mpm3">
      <style:header>
        <text:p text:style-name="Header">Živeti hočem. Domače branje. Ljubljana, OŠ Božidarja Jakca, 2011</text:p>
        <text:p text:style-name="MP1"/>
      </style:header>
      <style:footer>
        <text:p text:style-name="MP2"><text:page-number text:select-page="current">6</text:page-number></text:p>
        <text:p text:style-name="Footer"/>
      </style:footer>
    </style:master-page>
    <style:master-page style:name="Converted2" style:page-layout-name="Mpm4" style:next-style-name="Converted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0" meta:image-count="0" meta:object-count="0" meta:page-count="6" meta:paragraph-count="27" meta:word-count="509" meta:character-count="2945" meta:non-whitespace-character-count="24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