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900000006725D18DFCDD8B47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8pt" style:font-size-asian="18pt"/>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Marliese Arold: ŽIVETI HOČEM</text:span><text:line-break/><text:span text:style-name="T2">Naslov izvirnika</text:span>: Ich will doch leben<text:line-break/><text:span text:style-name="T2">Založba:</text:span> Mladinska knjiga, Ljubljana, 2001<text:line-break/><text:span text:style-name="T2">Prevajalka:</text:span> Darja Erbič<text:line-break/><text:span text:style-name="T2">Obseg:</text:span> 133 strani<text:line-break/><text:span text:style-name="T2">Gesla:</text:span> aids, najstniki, ljubezen, okužbe, spolnost</text:p>
      <text:p text:style-name="Standard">Knjiga predvsem govori o najstnici Nadine, ki se spopada z veliko težavo, aidsom.</text:p>
      <text:p text:style-name="Standard">Življenje se ji je popolnoma obrnilo na glavo, ko je prejela pismo svojega prvega fanta, Florjana. V njem je zapisal, da se je okužil z virusom HIV, ko je dobil transfuzijo z okuženo krvjo, in jo prosil, naj gre na test za aids. Ko so drugi izvedeli za njeno bolezen, so se ji začeli skoraj vsi izogibati, kar jo je potlačilo na tla. Vendar je čez čas našla voljo do življenja in se nazaj postavila na noge. </text:p>
      <text:p text:style-name="Standard">V tem knjižnem delu nastopajo naslednji junaki:<text:line-break/> <text:s text:c="2"/>- NADINE je stara 16 let in se skozi vseh 128 strani knjige bori proti predsodkom do ljudi okuženih s tem virusom.<text:line-break/> <text:s text:c="2"/>- FLORIAN je Nadiin bivši fant, ki ga je resnično ljubila. Ko sta se razšla, je odpotoval z družino v Egipt, od koder ji je napisal usodno pismo.<text:line-break/> <text:s text:c="2"/>- MARC je Nadiin sedanji fant in njuna zveza je bila zelo trdna, dokler ni Nadine dobila pisma.<text:line-break/> <text:s text:c="2"/>- LISA je Nadiina najboljša in zvesta prijateljica, ki dosti ve o aidsu, zato se prijateljice ne boji, tudi, ko izve za njeno skrivnost.<text:line-break/> <text:s text:c="2"/>- MAMA in OČE sta osebnosti, ki poskušata vse, da bi pomagala svoji hčerki.<text:line-break/> <text:s text:c="2"/>- MANUEL dela v posvetovalnici za aids in zelo dobro razume okužene ljudi, saj je tudi sam okužen z virusom HIV. Nadine ga zelo spoštuje, ker kaže veselje do življenja kljub bolezni.<text:line-break/> <text:s text:c="2"/>- EVELYN je trenerka Nadiine odbojkarske ekipe.</text:p>
      <text:p text:style-name="Standard">Knjiga se mi na začetku ni zdela pretirano zanimiva, saj je govorila le o običajnem življenju najstnice. Kasneje, ko je dobila pismo, pa me je zgodba pritegnila, saj sem začela razmišljati o tem, kako bi se sama odzvala v takem primeru. Zelo dobro se mi zdi, da se pisatelji odločajo za pisanje o teh temah, saj preko knjig osveščajo širšo javnost z vzroki za bolezen, s posledicami, s prenosljivostjo in tudi z razlikami med seropozitivnostjo in aidsom. Če bi morala oceniti knjigo s točkami od 1 do 10, bi jo ocenila z 9,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use-window-font-color="tru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900000006725D18DFCDD8B471.png" xlink:type="simple" xlink:show="embed" xlink:actuate="onLoad">
        <style:list-level-properties text:list-level-position-and-space-mode="label-alignment" style:vertical-pos="middle" style:vertical-rel="line" fo:width="0.1492in" fo:height="0.1098in">
          <style:list-level-label-alignment text:label-followed-by="listtab" fo:text-indent="-0.25in" fo:margin-left="0.5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 meta:paragraph-count="5" meta:word-count="362" meta:character-count="2086" meta:non-whitespace-character-count="17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