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Palatino Linotyp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Palatino Linotype" fo:font-weight="bold" style:font-weight-asian="bold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Palatino Linotype"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Palatino Linotyp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Palatino Linotype" fo:font-weight="bold" style:font-weight-asian="bold"/>
    </style:style>
    <style:style style:name="T4" style:family="text">
      <style:text-properties style:font-name="Palatino Linotype" fo:font-weight="bold" style:font-weight-asian="bold" style:font-name-complex="Arial"/>
    </style:style>
    <style:style style:name="T5" style:family="text">
      <style:text-properties style:font-name="Palatino Linotype" style:font-name-complex="Arial"/>
    </style:style>
    <style:style style:name="T6" style:family="text">
      <style:text-properties style:font-name="Palatino Linotype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5"><text:span text:style-name="T2">Honore de Balzac: OČE GORIOT</text:span></text:p>
      <text:p text:style-name="P1"/>
      <text:p text:style-name="P1"/>
      <text:p text:style-name="P1"/>
      <text:list xml:id="list2986476046" text:style-name="WWNum1">
        <text:list-item>
          <text:p text:style-name="P6"><text:span text:style-name="T3">AVTOR, NASLOV, ČAS NASTANKA, OBLIKA DELA</text:span></text:p>
        </text:list-item>
      </text:list>
      <text:p text:style-name="P2"/>
      <text:p text:style-name="P7"><text:span text:style-name="T4">Honoré de Balzac</text:span><text:span text:style-name="T5"> je francoski pisatelj. Rodil se je 20 maja 1799 v Toursu, umrl 18 avgusta 1850 v Parizu. Izhaja iz meščanske družine (plemiški naslov ‘de’ si je sam nadel). Opustil je študij prava in se posvetil književnemu delu. Izkušnje si je pridobival s kolportažnimi romani, ki jih je pisal pod psevdonimi. Literarni uspeh doživi šele 1829 z zgodovinskim romanom po Scottovem zgledu </text:span><text:span text:style-name="T6">Chouani</text:span><text:span text:style-name="T5">. Zaradi nenehnih dolgov je veliko in naporno delal.</text:span></text:p>
      <text:p text:style-name="P7"><text:span text:style-name="T1">Oče Goriot je roman, ki je izšel leta 1834. Avtor Honore de Balzac je delo povezal s svojimi ostalimi romani v Človeško komedijo. Povezava med njegovimi posameznimi romani so osebe, ki se vračajo iz romana v roman, iz povesti v povest.</text:span></text:p>
      <text:p text:style-name="P1"/>
      <text:list xml:id="list145955785926311" text:continue-numbering="true" text:style-name="WWNum1">
        <text:list-item>
          <text:p text:style-name="P6"><text:span text:style-name="T3">DOGAJALNI ČAS IN PROSTOR</text:span></text:p>
        </text:list-item>
      </text:list>
      <text:p text:style-name="P4"/>
      <text:p text:style-name="P7"><text:span text:style-name="T1">Roman se dogaja v Parizu leta 1819, na dveh glavnih prizoriščih – v gostišču gospe Vauquerove in v pariških salonih visoke družbe.</text:span></text:p>
      <text:p text:style-name="P1"/>
      <text:list xml:id="list145955074369768" text:continue-numbering="true" text:style-name="WWNum1">
        <text:list-item>
          <text:p text:style-name="P6"><text:span text:style-name="T3">KNJIŽEVNE OSEBE, NJIHOV ZNAČAJ, DRUŽBENI POLOŽAJ, ŽIVLJENJSKI NAZOR</text:span></text:p>
        </text:list-item>
      </text:list>
      <text:p text:style-name="P3"/>
      <text:p text:style-name="P7"><text:span text:style-name="T3">Oče Goriot, </text:span><text:span text:style-name="T1">pravzaprav Jean Hoachim Goriot, nekdanji testeninar, ki je <text:s text:c="4"/>obogatel v času revolucije in cesarstva, je po poroki obeh hčera, ki ju je poročil v visoko pariško družbo, polagoma, a neogibno drsel propadu nasproti. Zanj je družina najpomembnejša, za blagor svojih hčera žrtvuje vse in preživlja svojo starost v skromnem penzionu gospe Vauquer. Ko pa umira sam in zapuščen, spozna, da nehvaležni hčeri njegovega žrtvovanja sploh ne cenita.</text:span></text:p>
      <text:p text:style-name="P4"/>
      <text:p text:style-name="P7"><text:span text:style-name="T3">Rastignac </text:span><text:span text:style-name="T1">je mladi povzpetnik, ki hoče po vsej sili postati del pariške visoke družbe. Za njegov uspeh se žrtvujejo mati in obe sestri.</text:span></text:p>
      <text:p text:style-name="P4"/>
      <text:p text:style-name="P7"><text:span text:style-name="T3">Vautrin</text:span><text:span text:style-name="T1"> je tragična figura, ki je prišel v ječo, ker se je žrtvoval za drugega, pozneje pa je postal nekronani kralj zločinskega podzemlja. V nasprotju z očetom Goriotom in Rastignacom nima nobenih obveznosti do družine in te vezi celo zasmehuje.</text:span></text:p>
      <text:p text:style-name="P4"/>
      <text:p text:style-name="P4"/>
      <text:p text:style-name="P4"/>
      <text:p text:style-name="P1"/>
      <text:p text:style-name="P1"/>
      <text:list xml:id="list145954667265011" text:continue-numbering="true" text:style-name="WWNum1">
        <text:list-item>
          <text:p text:style-name="P6"><text:span text:style-name="T3">TEMA IN PROBLEM DELA</text:span></text:p>
        </text:list-item>
      </text:list>
      <text:p text:style-name="P7"><text:soft-page-break/><text:span text:style-name="T1">Osnovna dilema dela je, ali je pomembnejša družinska sreča ali uspeh v družbi. Oče Goriot žrtvuje vse, da bi hčeri uspeli v visoki družbi, pri tem pa spregleda, da hčeri nista srečni in da je temu uspehu žrtvoval družinsko srečo, saj umira sam in zapuščen. Prav tako postane uspeh v družbi pomembnejši kot družina mlademu Rastignacu.</text:span></text:p>
      <text:p text:style-name="P1"/>
      <text:p text:style-name="P10"/>
      <text:list xml:id="list145955091749391" text:continue-numbering="true" text:style-name="WWNum1">
        <text:list-item>
          <text:p text:style-name="P6"><text:span text:style-name="T3">POSEBNOSTI V ZGRADBI, JEZIKU TER NAČINU IZRAŽANJA</text:span></text:p>
        </text:list-item>
      </text:list>
      <text:p text:style-name="P4"/>
      <text:p text:style-name="P7"><text:span text:style-name="T1">Roman ima štiri poglavja, od katerih se prvo ukvarja največ z Goriotom. V drugem in tretjem delu se Goriot pomakne v ozadje, v zadnjem je spet v središču dogajanja. Z Goriotovo smrtjo in pogrebom se roman konča. Jezik je barvit, dogajanje pa opisano izjemno realistično.</text:span></text:p>
      <text:p text:style-name="P4"/>
      <text:p text:style-name="P4"/>
      <text:list xml:id="list145956248046653" text:continue-numbering="true" text:style-name="WWNum1">
        <text:list-item>
          <text:p text:style-name="P8"><text:span text:style-name="T3">OSEBNO RAZUMEVANJE IN VREDNOTENJE DELA</text:span></text:p>
        </text:list-item>
      </text:list>
      <text:p text:style-name="P3"/>
      <text:p text:style-name="P7"><text:span text:style-name="T1">V romanu Oče Goriot sem sočustvoval z Goriotom, ki je toliko žrtvoval za srečo svojih dveh hčera, umrl pa je sam in zapuščen.</text:span></text:p>
      <text:p text:style-name="P4"/>
      <text:p text:style-name="P11"/>
      <text:list xml:id="list145954875310127" text:continue-numbering="true" text:style-name="WWNum1">
        <text:list-item>
          <text:p text:style-name="P8"><text:span text:style-name="T3">IZBRANI ODLOMEK ALI PRIZOR</text:span></text:p>
        </text:list-item>
      </text:list>
      <text:p text:style-name="P3"/>
      <text:p text:style-name="P7"><text:span text:style-name="T1">Odlomek, v katerem oče Goriot, na smrtni postelji, umira brez svojih ljubljenih hčera. Ko sta mu dva študenta poskusila zamenjati rjuhe, ju je s poslednjimi močmi zgrabil za lase. S slabotnim glasom je zamrmral: </text:span></text:p>
      <text:p text:style-name="P7"><text:span text:style-name="T1">»Ah, angela moja!« </text:span></text:p>
      <text:p text:style-name="P7"><text:span text:style-name="T1">Dva vzdiha, pognana iz globočine duše, ki je s tema besedama odletela.</text:span></text:p>
      <text:p text:style-name="P7"><text:span text:style-name="T1">»Ubogi ljubi mož!« je rekla Silvija, globoko ganjena od tega vzklika, v katerem je živelo najplemenitejše čustvo, ki ga je razgibala še enkrat strašnejša, čeprav neprostovoljna laž.</text:span></text:p>
      <text:p text:style-name="P4"/>
      <text:p text:style-name="P1"/>
      <text:p text:style-name="P2"/>
      <text:p text:style-name="P2"/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517" meta:character-count="3161" meta:non-whitespace-character-count="2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