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intsec1" svg:font-family="Lintse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LO_Futura"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center" style:justify-single-word="false" fo:text-indent="0.2957in" style:auto-text-indent="false"/>
      <style:text-properties style:font-name="SLO_Futura" fo:font-size="12pt" style:text-underline-style="solid" style:text-underline-width="auto" style:text-underline-color="font-color" style:font-size-asian="12pt"/>
    </style:style>
    <style:style style:name="P4" style:family="paragraph" style:parent-style-name="Standard">
      <style:paragraph-properties fo:margin-left="0in" fo:margin-right="0in" fo:text-align="justify" style:justify-single-word="false" fo:text-indent="0.2957in" style:auto-text-indent="false"/>
      <style:text-properties style:font-name="SLO_Futura" fo:font-size="12pt" fo:font-weight="bold" style:font-size-asian="12pt" style:font-weight-asian="bold"/>
    </style:style>
    <style:style style:name="P5" style:family="paragraph" style:parent-style-name="Standard">
      <style:paragraph-properties fo:margin-left="0in" fo:margin-right="0in" fo:text-align="justify" style:justify-single-word="false" fo:text-indent="0.2957in" style:auto-text-indent="false"/>
      <style:text-properties style:font-name="SLO_Futura" fo:font-size="12pt" style:font-size-asian="12pt"/>
    </style:style>
    <style:style style:name="P6" style:family="paragraph" style:parent-style-name="Standard">
      <style:paragraph-properties fo:margin-left="0in" fo:margin-right="0in" fo:text-align="center" style:justify-single-word="false" fo:text-indent="0.2957in" style:auto-text-indent="false"/>
    </style:style>
    <style:style style:name="P7" style:family="paragraph" style:parent-style-name="Standard">
      <style:paragraph-properties fo:margin-left="0in" fo:margin-right="0in" fo:text-align="justify" style:justify-single-word="false" fo:text-indent="0.2957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SLO_Futura" fo:font-size="19pt" fo:font-weight="bold" style:font-size-asian="19pt" style:font-weight-asian="bold"/>
    </style:style>
    <style:style style:name="T2" style:family="text">
      <style:text-properties style:font-name="SLO_Futura" fo:font-size="12pt" style:font-size-asian="12pt"/>
    </style:style>
    <style:style style:name="T3" style:family="text">
      <style:text-properties style:font-name="SLO_Futura"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ČE GORIOT</text:span></text:p>
      <text:p text:style-name="P1"/>
      <text:p text:style-name="P2"><text:span text:style-name="T2">Roman Oče Goriot se začne v preprosti meščanskem gostišču za revne študente - penziji gospe Vauquerjeve v Parizu. Pisatelj opisuje težke življenjske razmere v tem gostišču. Nato nam pre­dstavi posamezne osebe, ki živijo tam, prikaže nam njihov družbeni položaj. Glavna oseba romana je oče Goriot, ki se je po ženini smrti preselil v to meščansko penzijo. Vse svoje življenje in bogastvo je posvetil svojima hčerama. Z velikima dotama ju je poročil v visoko pariško družbo. V penziji je Goriot spoznal mladega študenta Evgena de Rastignaca. Evgen je bil mlad študent, ki je prišel s podeželja in si je s študijem hotel utreti pot v visoko meščansko družbo. Velik vpliv na njegov prodor v visoko družbo je imela njegova sestrična gospa vikontesa Beauseantska. Na plesu pri sestrični se je zaljubil v lepo grofico Anastazijo Restauds­ko. Kasneje je izvedel, da je hči očeta Goriota. Vendar se je ji zameril in grofica ga je začela zavračati. Kmalu zatem je spoznal drugo Goriotovo hčer Delphino Nucingenovo. Z njo ga je v gledališču seznanila sestrična. Kmalu sta postala dobra prijatel­ja. V penziji pa je živel tudi skrivnosten človek Vautrin. Bil je zelo inteligenten človek, ki se je postavljal po robu pariški družbi. Edino pot, ki je vodila v to družbo je videl v kriminalu in zločinu. Vendar pa so ga policaji kmalu prepoznali za največjega kriminalca v Parizu in ga s pomočjo nekaterih vohunov tudi zaprli. S svojimi nasveti je hotel Evgenu pomagati, da bi prišel do bogastva, pot v meščansko družbo mu je pokazal v zločinu. Obe Goriotovi hčeri sta imeli zelo bogate in skopušne može, zato sta si velikokrat sposojali denar in se zadolžili. Ubogi oče je moral prodati še tisto malo imetja, ki ga je imel, da je pomagal hčerama. Vendar pa mu hčeri nista vračali ljubezni, ki jima jo je nudil oče. Kmalu pa je Goriotu zmanjkalo denarja, a hčeri sta ga še vedno izsiljevali. Njun odnos ga je zelo prizadel, tako da je kmalu hudo zbolel. Evgen je hčeri obvestil, da je oče hudo bolan in da bo prav kmalu umrl, vendar se zato nista zmenili in sta mirno odšli na ples. Oče Goriot je šele na smrtni postelji spoz­nal predrznost in nehvaležnost svojih hčerk in ju preklel, a hčeri se nista spremenili. Obe sta se izgovarjali, da zaradi različnih razlogov ne moreta priti k očetu. Tudi na pogreb pošljeta le prazni kočiji. Rastignac je končno spoznal pravo podobo meščanov in tej meščanski družbi na koncu napovedal vojno. </text:span></text:p>
      <text:p text:style-name="P3"/>
      <text:p text:style-name="P3"/>
      <text:p text:style-name="P6"><text:span text:style-name="T3">OZNAKA OSEB: </text:span></text:p>
      <text:p text:style-name="P4"/>
      <text:p text:style-name="P7"><text:span text:style-name="T3">OČE GORIOT</text:span></text:p>
      <text:p text:style-name="P4"/>
      <text:p text:style-name="P2"><text:span text:style-name="T2">Oče Goriot, starec okoli devetinsedemdesetih, ki se je nastanil pri gospe Vauquerjevi 1813. leta, ko je zapustil svojo kupčijo." Po ženini smrti je prebival v majhni sobi gostišča, kjer je preživel večino zadnjih dni. Oče Goriot je videl svoj življenjski ideal v družini, a se mu je razblinil. Ves svoj denar je dal hčerama, da si bi ustvarili srečno družino in živeli srečno življenje. Vendar sta obe hčeri izkoristili njegovo pretirano, slepo ljubezen in ga nato zavrgli. Oče Goriot je bil zelo pošten človek, a je zaradi svoje življenjske miselnosti na koncu postal tragična osebnost tega romana.</text:span></text:p>
      <text:p text:style-name="P5"><text:soft-page-break/></text:p>
      <text:p text:style-name="P4"/>
      <text:p text:style-name="P7"><text:span text:style-name="T3">EVGEN DE RASTIGNAC</text:span></text:p>
      <text:p text:style-name="P5"/>
      <text:p text:style-name="P2"><text:span text:style-name="T2">»Evgen de Rastignac je bil eden tistih ljudi, ki jih nesreča skuje za delo, ki že za mlada začutijo, kakšne nade stavijo nanje njihovi starši; ki si pripravljajo lepo usodo, ker za časa preračunajo omah (star. polet) svojih študij ter jih prilagode že naprej prihodnjim gibanjem človeške družbe, da so prvi na vrsti, kadar jo je treba izžemati.« »Evgen de Rastignac je bil čisto južnjaškega lica, bele polti, črnolas, modrook. Njegova postava, njegove šege in navadno vedenje je razodevalo sina odlične družine, pri katerem se je oslanjala prva vzgoja na tradicije najboljšega okusa. Čeprav je varčeval z obleko, čeprav je ob navadnih dneh ponosil lansko opravo, je včasih le šel iz hiše oblečen kakor mlad eleganten mož. Po navadi je nosil staro suknjo, slab telovnik, neposlušno, pomečkano, slabo zavezano črno študentovsko kravato, primerne hlače in poddelane čevlje.« Evgen je bil mlad, reven študent, ki je prišel s podeželja in si želel utreti pot v visoko mešansko družbo. Eno od poti mu pokaže Vautrin, kriminalec, ki trdi, da v tej družbi uspe samo z zločini in krajami. Drugo pot pa Evgen najde v salonih visoke družbe, v katerih ima veliko možnosti za poznanstva, zveze in prodor na­ prej. Prihaja iz urejene, skrbne družine, ki mi z velikimi odre­ kanji pošilja denar v Pariz.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intsec1" svg:font-family="Lintse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style:font-name="Lintsec" fo:font-family="Lintsec" style:font-family-generic="roman" style:font-pitch="variable" fo:text-shadow="1pt 1pt"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7" meta:word-count="728" meta:character-count="4358" meta:non-whitespace-character-count="3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