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50%"/>
      <style:text-properties style:font-name="Times New Roman" fo:font-size="16pt" style:font-size-asian="16pt" style:font-size-complex="16pt"/>
    </style:style>
    <style:style style:name="P2" style:family="paragraph" style:parent-style-name="Standard">
      <style:paragraph-properties fo:line-height="150%" fo:text-align="center" style:justify-single-word="false"/>
      <style:text-properties style:font-name="Times New Roman" fo:font-size="16pt" style:font-size-asian="16pt" style:font-size-complex="16pt"/>
    </style:style>
    <style:style style:name="P3" style:family="paragraph" style:parent-style-name="Standard">
      <style:paragraph-properties fo:line-height="150%" fo:text-align="center" style:justify-single-word="false"/>
      <style:text-properties style:font-name="Times New Roman" fo:font-size="24pt" fo:font-weight="bold" style:font-size-asian="24pt" style:font-weight-asian="bold" style:font-size-complex="24pt"/>
    </style:style>
    <style:style style:name="P4" style:family="paragraph" style:parent-style-name="Standard">
      <style:paragraph-properties fo:line-height="150%" fo:text-align="center" style:justify-single-word="false"/>
      <style:text-properties fo:color="#cf6da4" style:font-name="Times New Roman" fo:font-size="16pt" fo:font-weight="bold" style:font-size-asian="16pt" style:font-weight-asian="bold" style:font-size-complex="16pt"/>
    </style:style>
    <style:style style:name="P5" style:family="paragraph" style:parent-style-name="Standard">
      <style:paragraph-properties fo:line-height="150%"/>
    </style:style>
    <style:style style:name="P6" style:family="paragraph" style:parent-style-name="Standard">
      <style:paragraph-properties fo:line-height="150%" fo:text-align="center" style:justify-single-word="false"/>
    </style:style>
    <style:style style:name="P7" style:family="paragraph" style:parent-style-name="Standard">
      <style:paragraph-properties fo:line-height="150%" fo:text-align="justify" style:justify-single-word="false"/>
    </style:style>
    <style:style style:name="P8" style:family="paragraph" style:parent-style-name="Standard">
      <style:paragraph-properties fo:line-height="150%" fo:break-before="page"/>
      <style:text-properties fo:color="#b83d68" style:font-name="Cambria" fo:font-size="13pt" style:font-name-asian="Times New Roman1" style:font-size-asian="13pt" style:font-size-complex="13pt"/>
    </style:style>
    <style:style style:name="P9" style:family="paragraph" style:parent-style-name="Standard">
      <style:paragraph-properties fo:line-height="150%" fo:break-before="page"/>
      <style:text-properties style:font-name="Times New Roman" fo:font-size="12pt" style:font-size-asian="12pt" style:font-size-complex="12pt"/>
    </style:style>
    <style:style style:name="P10" style:family="paragraph" style:parent-style-name="Standard">
      <style:paragraph-properties fo:line-height="150%" fo:text-align="justify" style:justify-single-word="false" fo:break-before="page"/>
    </style:style>
    <style:style style:name="P11" style:family="paragraph" style:parent-style-name="Standard">
      <style:paragraph-properties fo:line-height="150%" fo:break-before="page"/>
      <style:text-properties fo:color="#ff0000" style:font-name="Times New Roman" fo:font-size="12pt" style:font-size-asian="12pt" style:font-size-complex="12pt"/>
    </style:style>
    <style:style style:name="P12" style:family="paragraph" style:parent-style-name="Standard">
      <style:paragraph-properties fo:margin-left="0.2957in" fo:margin-right="0in" fo:line-height="150%" fo:text-align="justify" style:justify-single-word="false" fo:text-indent="0in" style:auto-text-indent="false"/>
    </style:style>
    <style:style style:name="P13" style:family="paragraph" style:parent-style-name="Standard" style:master-page-name="First_20_Page">
      <style:paragraph-properties fo:line-height="150%" fo:text-align="center" style:justify-single-word="false" style:page-number="auto"/>
      <style:text-properties style:font-name="Times New Roman" fo:font-size="16pt" style:font-size-asian="16pt" style:font-size-complex="16pt"/>
    </style:style>
    <style:style style:name="P14" style:family="paragraph" style:parent-style-name="Heading_20_1" style:list-style-name="WWNum4">
      <style:paragraph-properties fo:line-height="150%"/>
    </style:style>
    <style:style style:name="P15" style:family="paragraph" style:parent-style-name="Heading_20_1">
      <style:paragraph-properties fo:line-height="150%" fo:break-before="page"/>
      <style:text-properties style:font-name="Times New Roman"/>
    </style:style>
    <style:style style:name="P16" style:family="paragraph" style:parent-style-name="Heading_20_2">
      <style:paragraph-properties fo:line-height="150%"/>
    </style:style>
    <style:style style:name="P17" style:family="paragraph" style:parent-style-name="Heading_20_2" style:list-style-name="WWNum4">
      <style:paragraph-properties fo:line-height="150%"/>
    </style:style>
    <style:style style:name="P18" style:family="paragraph" style:parent-style-name="Heading_20_2">
      <style:paragraph-properties fo:line-height="150%" fo:text-align="justify" style:justify-single-word="false"/>
      <style:text-properties style:use-window-font-color="true" style:font-name="Times New Roman" fo:font-size="12pt" fo:font-weight="normal" style:font-name-asian="Calibri1" style:font-size-asian="12pt" style:font-weight-asian="normal" style:font-size-complex="12pt" style:font-weight-complex="normal"/>
    </style:style>
    <style:style style:name="P19" style:family="paragraph" style:parent-style-name="Footer">
      <style:paragraph-properties fo:text-align="center" style:justify-single-word="false"/>
    </style:style>
    <style:style style:name="P20" style:family="paragraph" style:parent-style-name="Contents_20_1">
      <style:paragraph-properties>
        <style:tab-stops>
          <style:tab-stop style:position="6.3in" style:type="right" style:leader-style="dotted" style:leader-text="."/>
        </style:tab-stops>
      </style:paragraph-properties>
    </style:style>
    <style:style style:name="P21" style:family="paragraph" style:parent-style-name="TOC_20_Heading">
      <style:paragraph-properties fo:line-height="150%"/>
    </style:style>
    <style:style style:name="P22" style:family="paragraph" style:parent-style-name="List_20_Paragraph">
      <style:paragraph-properties fo:line-height="150%"/>
    </style:style>
    <style:style style:name="P23" style:family="paragraph" style:parent-style-name="List_20_Paragraph" style:list-style-name="WWNum8">
      <style:paragraph-properties fo:line-height="150%"/>
    </style:style>
    <style:style style:name="P24" style:family="paragraph" style:parent-style-name="List_20_Paragraph">
      <style:paragraph-properties fo:line-height="150%" fo:text-align="justify" style:justify-single-word="false"/>
    </style:style>
    <style:style style:name="P25" style:family="paragraph" style:parent-style-name="List_20_Paragraph" style:list-style-name="WWNum1">
      <style:paragraph-properties fo:line-height="150%" fo:text-align="justify" style:justify-single-word="false"/>
    </style:style>
    <style:style style:name="P26" style:family="paragraph" style:parent-style-name="List_20_Paragraph" style:list-style-name="WWNum5">
      <style:paragraph-properties fo:line-height="150%" fo:text-align="justify" style:justify-single-word="false"/>
    </style:style>
    <style:style style:name="P27" style:family="paragraph" style:parent-style-name="List_20_Paragraph" style:list-style-name="WWNum9">
      <style:paragraph-properties fo:line-height="150%" fo:text-align="justify" style:justify-single-word="false"/>
    </style:style>
    <style:style style:name="P28" style:family="paragraph" style:parent-style-name="List_20_Paragraph" style:list-style-name="WWNum3">
      <style:paragraph-properties fo:line-height="150%"/>
    </style:style>
    <style:style style:name="P29" style:family="paragraph" style:parent-style-name="List_20_Paragraph">
      <style:paragraph-properties fo:line-height="150%" fo:text-align="justify" style:justify-single-word="false"/>
      <style:text-properties style:font-name="Times New Roman" fo:font-size="12pt" style:font-size-asian="12pt" style:font-size-complex="12pt"/>
    </style:style>
    <style:style style:name="P30" style:family="paragraph" style:parent-style-name="List_20_Paragraph">
      <style:paragraph-properties fo:margin-left="1.0311in" fo:margin-right="0in" fo:line-height="150%" fo:text-indent="0in" style:auto-text-indent="false"/>
      <style:text-properties style:font-name="Times New Roman" fo:font-size="12pt" style:font-size-asian="12pt" style:font-size-complex="12pt"/>
    </style:style>
    <style:style style:name="P31" style:family="paragraph" style:parent-style-name="List_20_Paragraph">
      <style:paragraph-properties fo:margin-left="0.2811in" fo:margin-right="0in" fo:line-height="150%" fo:text-align="justify" style:justify-single-word="false" fo:text-indent="0in" style:auto-text-indent="false"/>
    </style:style>
    <style:style style:name="P32" style:family="paragraph" style:parent-style-name="List_20_Paragraph">
      <style:paragraph-properties fo:margin-left="0.7811in" fo:margin-right="0in" fo:line-height="150%" fo:text-indent="0in" style:auto-text-indent="false"/>
    </style:style>
    <style:style style:name="P33" style:family="paragraph" style:parent-style-name="Contents_20_2">
      <style:paragraph-properties>
        <style:tab-stops>
          <style:tab-stop style:position="6.3in" style:type="right" style:leader-style="dotted" style:leader-text="."/>
        </style:tab-stops>
      </style:paragraph-properties>
    </style:style>
    <style:style style:name="P34" style:family="paragraph">
      <loext:graphic-properties draw:fill="solid" draw:fill-color="#000000"/>
    </style:style>
    <style:style style:name="T1" style:family="text">
      <style:text-properties style:font-name="Times New Roman" fo:font-size="24pt" fo:font-weight="bold" style:font-size-asian="24pt" style:font-weight-asian="bold" style:font-size-complex="24pt"/>
    </style:style>
    <style:style style:name="T2" style:family="text">
      <style:text-properties style:font-name="Times New Roman" fo:font-size="16pt" style:font-size-asian="16pt" style:font-size-complex="16pt"/>
    </style:style>
    <style:style style:name="T3" style:family="text">
      <style:text-properties style:font-name="Times New Roman" fo:font-size="12pt" style:font-size-asian="12pt" style:font-size-complex="12pt"/>
    </style:style>
    <style:style style:name="T4" style:family="text">
      <style:text-properties fo:color="#ff0000" style:font-name="Times New Roman" fo:font-size="12pt" style:font-size-asian="12pt" style:font-size-complex="12pt"/>
    </style:style>
    <style:style style:name="T5" style:family="text">
      <style:text-properties fo:color="#e2a7c8" style:font-name="Times New Roman" fo:font-size="12pt" style:text-underline-style="solid" style:text-underline-width="auto" style:text-underline-color="font-color" style:font-size-asian="12pt" style:font-size-complex="12pt"/>
    </style:style>
    <style:style style:name="Sect1" style:family="section">
      <style:section-properties style:editable="false">
        <style:columns fo:column-count="1" fo:column-gap="0in"/>
      </style:section-properties>
    </style:style>
    <style:style style:name="gr1" style:family="graphic">
      <style:graphic-properties draw:stroke="none" svg:stroke-width="0in" draw:fill="solid" draw:fill-color="#000000" draw:textarea-vertical-align="top" fo:min-height="0in" fo:min-width="0in" fo:margin-left="0.1252in" fo:margin-right="0.1252in" fo:margin-top="0in" fo:margin-bottom="0in"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bookmark text:name="_GoBack"/></text:p>
      <text:p text:style-name="P2"/>
      <text:p text:style-name="P4"/>
      <text:p text:style-name="P4"/>
      <text:p text:style-name="P6"><text:span text:style-name="T1">Romana Berni: Poredni dekleti</text:span></text:p>
      <text:p text:style-name="P6"><text:span text:style-name="T1">govorni nastop</text:span></text:p>
      <text:p text:style-name="P3"/>
      <text:p text:style-name="P3"/>
      <text:p text:style-name="P3"/>
      <text:p text:style-name="P5"><text:span text:style-name="T2"><text:tab/><text:tab/><text:tab/><text:tab/><text:tab/><text:tab/><text:tab/><text:tab/><text:tab/></text:span></text:p>
      <text:p text:style-name="P1"/>
      <text:p text:style-name="P1"/>
      <text:p text:style-name="P1"/>
      <text:p text:style-name="P1"/>
      <text:p text:style-name="P1"/>
      <text:p text:style-name="P1"/>
      <text:p text:style-name="P6"><text:span text:style-name="T2">Ljubljana, marec 2013</text:span></text:p>
      <text:p text:style-name="P21"><text:soft-page-break/>KAZALO VSEBINE</text:p>
      <text:p text:style-name="P5"/>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20"><text:a xlink:type="simple" xlink:href="#__RefHeading___Toc289_708809212" text:style-name="Index_20_Link" text:visited-style-name="Index_20_Link">1 ŽIVLJENJEPIS AVTORICE<text:tab/>3</text:a></text:p>
          <text:p text:style-name="P33"><text:a xlink:type="simple" xlink:href="#__RefHeading___Toc291_708809212" text:style-name="Index_20_Link" text:visited-style-name="Index_20_Link">1.1 NJENA DELA<text:tab/>3</text:a></text:p>
          <text:p text:style-name="P20"><text:a xlink:type="simple" xlink:href="#__RefHeading___Toc293_708809212" text:style-name="Index_20_Link" text:visited-style-name="Index_20_Link">2 KRATKA OBNOVA DELA<text:tab/>4</text:a></text:p>
          <text:p text:style-name="P20"><text:a xlink:type="simple" xlink:href="#__RefHeading___Toc295_708809212" text:style-name="Index_20_Link" text:visited-style-name="Index_20_Link">3 PREDSTAVITEV OSEB<text:tab/>5</text:a></text:p>
          <text:p text:style-name="P33"><text:a xlink:type="simple" xlink:href="#__RefHeading___Toc297_708809212" text:style-name="Index_20_Link" text:visited-style-name="Index_20_Link">3.1 GLAVNI OSEBI<text:tab/>5</text:a></text:p>
          <text:p text:style-name="P33"><text:a xlink:type="simple" xlink:href="#__RefHeading___Toc299_708809212" text:style-name="Index_20_Link" text:visited-style-name="Index_20_Link">3.2 STRANSKE OSEBE<text:tab/>5</text:a></text:p>
          <text:p text:style-name="P20"><text:a xlink:type="simple" xlink:href="#__RefHeading___Toc301_708809212" text:style-name="Index_20_Link" text:visited-style-name="Index_20_Link">4 TEMA KNJIŽNEGA BESEDILA<text:tab/>6</text:a></text:p>
          <text:p text:style-name="P20"><text:a xlink:type="simple" xlink:href="#__RefHeading___Toc303_708809212" text:style-name="Index_20_Link" text:visited-style-name="Index_20_Link">5 SPOROČILO KNJIŽNEGA BESEDILA<text:tab/>7</text:a></text:p>
          <text:p text:style-name="P20"><text:a xlink:type="simple" xlink:href="#__RefHeading___Toc305_708809212" text:style-name="Index_20_Link" text:visited-style-name="Index_20_Link">6 KRAJ IN ČAS DOGAJANJA<text:tab/>8</text:a></text:p>
          <text:p text:style-name="P20"><text:a xlink:type="simple" xlink:href="#__RefHeading___Toc307_708809212" text:style-name="Index_20_Link" text:visited-style-name="Index_20_Link">7 NEKAJ O PRIPOVEDOVALCU<text:tab/>9</text:a></text:p>
          <text:p text:style-name="P20"><text:a xlink:type="simple" xlink:href="#__RefHeading___Toc309_708809212" text:style-name="Index_20_Link" text:visited-style-name="Index_20_Link">8 LASTNO MNENJE O PREBRANI KNJIGI<text:tab/>10</text:a></text:p>
          <text:p text:style-name="P20"><text:a xlink:type="simple" xlink:href="#__RefHeading___Toc311_708809212" text:style-name="Index_20_Link" text:visited-style-name="Index_20_Link">9 VIRI IN LITERATURA<text:tab/>11</text:a></text:p>
        </text:index-body>
      </text:table-of-content>
      <text:h text:style-name="P15" text:outline-level="1"/>
      <text:list xml:id="list2654782948" text:style-name="WWNum4">
        <text:list-item>
          <text:h text:style-name="P14" text:outline-level="1"><text:bookmark-start text:name="_Toc350280453"/><text:bookmark-start text:name="__RefHeading___Toc289_708809212"/>ŽIVLJENJEPIS AVTORICE<text:bookmark-end text:name="_Toc350280453"/><text:bookmark-end text:name="__RefHeading___Toc289_708809212"/></text:h>
        </text:list-item>
      </text:list>
      <text:p text:style-name="P7"><text:span text:style-name="T3">O avtorici Romani Berni nisem našla nobenega podatka, ker je to ime psevdonim. Psevdonim je skrivnostno oz. lažno ime s katerim lahko poskušamo prikriti, kdo v resnici smo. Razlogov zato je več. Vzrok je lahko zakrivanje spola, skrivanje pred znanci in prijatelji, včasih tudi samo neznanimi ljudmi kadar pisanje vsebuje neprimerne vsebine ali govori o samem življenju avtorja, lahko pa gre le za naslajanje nad mislijo, da ti nekaj veš, drugim pa se o tem niti ne sanja. Vse svoje knjige je izdala pri založbi Genija.</text:span></text:p>
      <text:p text:style-name="P1"/>
      <text:list xml:id="list162821831974789" text:continue-numbering="true" text:style-name="WWNum4">
        <text:list-item>
          <text:list>
            <text:list-item>
              <text:h text:style-name="P17" text:outline-level="2"><text:bookmark-start text:name="_Toc350280454"/><text:bookmark-start text:name="__RefHeading___Toc291_708809212"/>NJENA DELA<text:bookmark-end text:name="_Toc350280454"/><text:bookmark-end text:name="__RefHeading___Toc291_708809212"/></text:h>
            </text:list-item>
          </text:list>
        </text:list-item>
      </text:list>
      <text:list xml:id="list2321451456" text:style-name="WWNum8">
        <text:list-item>
          <text:p text:style-name="P23"><text:span text:style-name="T3">Povej mi, Silvija (2005)</text:span></text:p>
        </text:list-item>
        <text:list-item>
          <text:p text:style-name="P23"><text:span text:style-name="T3">Vsiljivka Lina (2006)</text:span></text:p>
        </text:list-item>
        <text:list-item>
          <text:p text:style-name="P23"><text:span text:style-name="T3">Ljubezen ni le beseda (2007)</text:span></text:p>
        </text:list-item>
        <text:list-item>
          <text:p text:style-name="P23"><text:span text:style-name="T3">Zmota (2008)</text:span></text:p>
        </text:list-item>
        <text:list-item>
          <text:p text:style-name="P23"><text:span text:style-name="T3">Zmaga srca (2009)</text:span></text:p>
        </text:list-item>
        <text:list-item>
          <text:p text:style-name="P23"><text:span text:style-name="T3">Ljubezen s tujcem (2011)</text:span></text:p>
        </text:list-item>
      </text:list>
      <text:p text:style-name="P30"/>
      <text:p text:style-name="P8"/>
      <text:list xml:id="list162823350355997" text:continue-list="list162821831974789" text:style-name="WWNum4">
        <text:list-item>
          <text:h text:style-name="P14" text:outline-level="1"><text:bookmark-start text:name="_Toc350280455"/><text:bookmark-start text:name="__RefHeading___Toc293_708809212"/>KRATKA OBNOVA DELA<text:bookmark-end text:name="_Toc350280455"/><text:bookmark-end text:name="__RefHeading___Toc293_708809212"/></text:h>
        </text:list-item>
      </text:list>
      <text:p text:style-name="P31"><text:span text:style-name="T3">Zgodba Poredni dekleti je ljubezenski roman, ki se začne v Grčiji, na počitnikovanju dveh glavnih junakinj, Alenke in Ane. Dekleti se zaradi nezaposlenosti odločita, da bosta izpeljali norčijo v kateri so bili vključeni tudi štirje slovenski turisti. Vse ze prične z Anino idejo, da bi se izdajali za ne preveč inteligentni finki in se pozabavali s dvema fantoma, Matevžem in Tilnom. Rojaka, kot jima tudi pravita, pa ne počitnikujeta sama ampak imata poleg še zaljubljeni in togi par Sladkega in Zarjo. Dekleti si jih temeljito privoščita, nato pa brez kakršnegakoli pojasnila igineta. Zatem se odpravita tudi na Hrvaško, kjer se nepomembni spori kasneje prikažejo, kot začetek prave romance. Tam spoznata skupino fantov, s katerimi se spreta, vendar se zatem vse uredi, ko nastopi njihov trener, s katerim Alenka na koncu tudi konča. Po počirnicah bi vse potekalo v najlepšem redu, če nebi v Aninem podjetju prenavljali računalniških sistemov in vodja programa ne bi bil prav Sladki. Ani to seveda ni po godu in je ves čas projekta na meji z živci, saj ne ve ali se je gospod Svit Selan (njegovo pravo ime) spomni ali ne. Medtem se dekletoma dogodi še veliko dogodivščin, med drugim sta omenjena tudi novoletni in pusti čas. Zgodba se konča tako, da Sladki Ano seznani s tem, da jo je je prepoznal že prvi dan, ko je zamudila na seminar o poteku dela in da jo povabi na zmenek, kjer se vse lepo postavi na svoje mesto in tako postaneta par. Alenka pa konča z trenerjem, ki ga spozna na že prej omenjenem dopustu na Hrvaškem.</text:span></text:p>
      <text:h text:style-name="P18" text:outline-level="2"/>
      <text:p text:style-name="P9"/>
      <text:list xml:id="list162822100460422" text:continue-numbering="true" text:style-name="WWNum4">
        <text:list-item>
          <text:h text:style-name="P14" text:outline-level="1"><text:bookmark-start text:name="_Toc350280456"/><text:bookmark-start text:name="__RefHeading___Toc295_708809212"/>PREDSTAVITEV OSEB<text:bookmark-end text:name="_Toc350280456"/><text:bookmark-end text:name="__RefHeading___Toc295_708809212"/></text:h>
        </text:list-item>
      </text:list>
      <text:p text:style-name="P22"/>
      <text:h text:style-name="P16" text:outline-level="2"><text:bookmark-start text:name="_Toc350280457"/><text:bookmark-start text:name="__RefHeading___Toc297_708809212"/>3.1 GLAVNI OSEBI<text:bookmark-end text:name="_Toc350280457"/><text:bookmark-end text:name="__RefHeading___Toc297_708809212"/></text:h>
      <text:list xml:id="list3183636249" text:style-name="WWNum1">
        <text:list-item>
          <text:p text:style-name="P25"><text:span text:style-name="T3">Ena od glavnih oseb je nedvomno Ana Malnar, ki je umirjena in načrtna črnolaska z velikimi stopali. Verjame v dolgoročne zveze in je pri izbiranju simpatije bolj izbirčna kot Alenka. Ponosno nosi očala in je vitke postave, čednega obraza nežnih potez in zelenorjavkastih oči. <text:s/></text:span></text:p>
        </text:list-item>
        <text:list-item>
          <text:p text:style-name="P25"><text:span text:style-name="T3">Alenka je Anina najboljša prijateljica in je jezična rdečelaska, vihrave narave, iznajdljiva in bolj svobodomiselna. Pri izbiri moških je ravno nasprotje od Ane, saj ji bolj ležijo kratkoročne zveze in glede tipa ni izbirčna. Ima sive oči, nekoliko trše poteze obraza, visoko dioptrijo, ki jo zakriva z lečami in štrleča ušesa.</text:span></text:p>
        </text:list-item>
      </text:list>
      <text:p text:style-name="P32"><text:span text:style-name="T3"><text:s/></text:span></text:p>
      <text:h text:style-name="P16" text:outline-level="2"><text:bookmark-start text:name="_Toc350280458"/><text:bookmark-start text:name="__RefHeading___Toc299_708809212"/>3.2 STRANSKE OSEBE<text:bookmark-end text:name="_Toc350280458"/><text:bookmark-end text:name="__RefHeading___Toc299_708809212"/></text:h>
      <text:list xml:id="list288741708" text:style-name="WWNum3">
        <text:list-item>
          <text:p text:style-name="P28"><text:span text:style-name="T3">Lili </text:span></text:p>
        </text:list-item>
        <text:list-item>
          <text:p text:style-name="P28"><text:span text:style-name="T3">Svit Selan ali po njuno Sladki</text:span></text:p>
        </text:list-item>
        <text:list-item>
          <text:p text:style-name="P28"><text:span text:style-name="T3">Blaž </text:span></text:p>
        </text:list-item>
        <text:list-item>
          <text:p text:style-name="P28"><text:span text:style-name="T3">Gospod Boh, znan tudi kot Grizli </text:span></text:p>
        </text:list-item>
        <text:list-item>
          <text:p text:style-name="P28"><text:span text:style-name="T3">Tina (Svitovo dekle ali Zarja),</text:span></text:p>
        </text:list-item>
        <text:list-item>
          <text:p text:style-name="P28"><text:span text:style-name="T3">Matevž (Pleško),</text:span></text:p>
        </text:list-item>
        <text:list-item>
          <text:p text:style-name="P28"><text:span text:style-name="T3">Tilen (Črni),</text:span></text:p>
        </text:list-item>
        <text:list-item>
          <text:p text:style-name="P28"><text:span text:style-name="T3">Marjana (Alenkina mama),</text:span></text:p>
        </text:list-item>
        <text:list-item>
          <text:p text:style-name="P28"><text:span text:style-name="T3">Mare (rogovilež iz Hrvaške), </text:span></text:p>
        </text:list-item>
        <text:list-item>
          <text:p text:style-name="P28"><text:span text:style-name="T3">Hans (nemec in diskoteke),</text:span></text:p>
        </text:list-item>
        <text:list-item>
          <text:p text:style-name="P28"><text:span text:style-name="T3">Bogdan (Anin partner),</text:span></text:p>
        </text:list-item>
        <text:list-item>
          <text:p text:style-name="P28"><text:span text:style-name="T3">Gašper (Anin brat),</text:span></text:p>
        </text:list-item>
        <text:list-item>
          <text:p text:style-name="P28"><text:span text:style-name="T3">Nejc (Anin nečak),</text:span></text:p>
        </text:list-item>
        <text:list-item>
          <text:p text:style-name="P28"><text:span text:style-name="T3">sodelavke...</text:span></text:p>
        </text:list-item>
      </text:list>
      <text:p text:style-name="P9"/>
      <text:list xml:id="list162821641620216" text:continue-list="list162822100460422" text:style-name="WWNum4">
        <text:list-item>
          <text:h text:style-name="P14" text:outline-level="1"><text:bookmark-start text:name="_Toc350280459"/><text:bookmark-start text:name="__RefHeading___Toc301_708809212"/>TEMA KNJIŽNEGA BESEDILA<text:bookmark-end text:name="_Toc350280459"/><text:bookmark-end text:name="__RefHeading___Toc301_708809212"/></text:h>
        </text:list-item>
      </text:list>
      <text:p text:style-name="P10"><text:span text:style-name="T3">Tema knjižnega besedila je sprva počitnikovanje in poletne igrice, ki sodijo zraven, nato pa se vse sprevrže v ugotavljanje oziroma iskanje odgovora na vprašanje, ali se Sladkemu sanja kdo je, ali ne.</text:span></text:p>
      <text:list xml:id="list162822336117126" text:continue-numbering="true" text:style-name="WWNum4">
        <text:list-item>
          <text:h text:style-name="P14" text:outline-level="1"><text:bookmark-start text:name="_Toc350280460"/><text:bookmark-start text:name="__RefHeading___Toc303_708809212"/>SPOROČILO KNJIŽNEGA BESEDILA<text:bookmark-end text:name="_Toc350280460"/><text:bookmark-end text:name="__RefHeading___Toc303_708809212"/></text:h>
        </text:list-item>
      </text:list>
      <text:p text:style-name="P12"><text:span text:style-name="T3">Iz zgodbe sem se naučila veliko stvari. Ena od teh je tudi ta, da te laganje slej ko prej ulovi, kar pa prinaša neprijetne občutke živčnosti in negotovosti, kar ugotoviš ko spremljaš Anin lik. Poleg tega pa, da je v vsaki stvari tudi nekaj pozitivnega, če ne drugega, dobiš neko lekcijo ali nasvet za vnaprej in napake ne ponoviš. Poleg tega pa še klišejski pregovor svet je majhen. Vedno moraš zbrati pogum, da kasneje tega ne boš obžaloval in pa, da se je včasih lažje soočiti z stvarjo takoj, kot pa čakati da se odvije sama, ker se lahko odvije pravilno, ni pa vedno nujno.</text:span></text:p>
      <text:p text:style-name="P9"/>
      <text:list xml:id="list162822298008089" text:continue-numbering="true" text:style-name="WWNum4">
        <text:list-item>
          <text:h text:style-name="P14" text:outline-level="1"><text:bookmark-start text:name="_Toc350280461"/><text:bookmark-start text:name="__RefHeading___Toc305_708809212"/>KRAJ IN ČAS DOGAJANJA<text:bookmark-end text:name="_Toc350280461"/><text:bookmark-end text:name="__RefHeading___Toc305_708809212"/></text:h>
        </text:list-item>
      </text:list>
      <text:list xml:id="list3102088743" text:style-name="WWNum5">
        <text:list-item>
          <text:p text:style-name="P26"><text:span text:style-name="T3">Lokacije, na katerih se zgodba odvija, se začnejo s lokalom v Grčiji, kjer sedita glavni junakinji, nato se nadaljuje z njunima hotelskima sobama in plažo, ampak v glavnem se dogaja v Grčiji. Kasneje gresta na Hrvaško v kamp, glavnina stvari pa se dogaja pri Ani v službi in po malem tudi pri Alenki doma. Veliko so omenjene tudi restavracije in lokali, bazen, kazino, bowling center, tržnica, ter prostor kjer sta se odvijali pustna in novoletna zabava .</text:span></text:p>
        </text:list-item>
        <text:list-item>
          <text:p text:style-name="P26"><text:span text:style-name="T3">Čas, ki ga zajema knjiga je raztegnjen od poletja, se pravi julija pa vse do marca naslednjega leta, kar pomeni da zajema kar tri letne čase, in sicer poletje, jesen in zimo. Omenjeni so tudi božič, novo leto in pust, kar te ugotovitve tudi potrjuje.</text:span></text:p>
        </text:list-item>
      </text:list>
      <text:p text:style-name="P9"/>
      <text:list xml:id="list162823226326680" text:continue-list="list162822298008089" text:style-name="WWNum4">
        <text:list-item>
          <text:h text:style-name="P14" text:outline-level="1"><text:bookmark-start text:name="_Toc350280462"/><text:bookmark-start text:name="__RefHeading___Toc307_708809212"/>NEKAJ O PRIPOVEDOVALCU<text:bookmark-end text:name="_Toc350280462"/><text:bookmark-end text:name="__RefHeading___Toc307_708809212"/></text:h>
        </text:list-item>
      </text:list>
      <text:p text:style-name="P12"><text:span text:style-name="T3">Pripovedovalec je neka oseba, ki dogajanje opazuje, zato je knjiga napisana v 3. osebi.</text:span></text:p>
      <text:p text:style-name="P9"/>
      <text:list xml:id="list162822943548424" text:continue-numbering="true" text:style-name="WWNum4">
        <text:list-item>
          <text:h text:style-name="P14" text:outline-level="1"><text:bookmark-start text:name="_Toc350280463"/><text:bookmark-start text:name="__RefHeading___Toc309_708809212"/>LASTNO MNENJE O PREBRANI KNJIGI<text:bookmark-end text:name="_Toc350280463"/><text:bookmark-end text:name="__RefHeading___Toc309_708809212"/></text:h>
        </text:list-item>
      </text:list>
      <text:p text:style-name="P12"><text:span text:style-name="T3">Knjiga Poredni dekleti avtorice Romane Berni me je prevzela. Zgodba o dveh dekletih, ki si omislita takšno igro me je takoj pritegnila. Všeč mi je ker je napisana realno in v njej <text:s/>ni vzrokov, zaradi katerih bi posumili, da zgodba ni resnična. Čas dogajanja je sodobni, kar pomeni, da se je še toliko lažje vživeti v roman, ker nam je blizu. Dekleti sta preprosti, zaradi česar se tudi bralec/bralka poveže z njunimi zadregami in občutki. Predvsem mi je všeč pridih humorja, ki ga je pisateljica v knjigo vnesla s stranskim likom tete Lili, saj ta <text:s/>ljuezenski roman, brez tega ne bi bil tako zanimiv. Všeč mi je tudi slog pisanja. Zgodba je oblikovana po poglavjih in teh je točno 41. Knjiga z 292 stranmi in izjemnim rdeče-belim dizajnom pritegne marsikatere oči. Prav tako pa roman spada med otroško in mladinsko leposlovje, kar pomeni, da je primeren za najstnike, kakršne smo mi, zato bi ga priporočila vsem.</text:span></text:p>
      <text:p text:style-name="P11"/>
      <text:list xml:id="list162822810165669" text:continue-numbering="true" text:style-name="WWNum4">
        <text:list-item>
          <text:h text:style-name="P14" text:outline-level="1"><text:bookmark-start text:name="_Toc350280464"/><text:bookmark-start text:name="__RefHeading___Toc311_708809212"/>VIRI IN LITERATURA<text:bookmark-end text:name="_Toc350280464"/><text:bookmark-end text:name="__RefHeading___Toc311_708809212"/></text:h>
        </text:list-item>
      </text:list>
      <text:list xml:id="list2870329016" text:style-name="WWNum9">
        <text:list-item>
          <text:p text:style-name="P27"><text:span text:style-name="T3">Berni, R. Poredni dekleti. Ljubljana: Genija, 2010</text:span></text:p>
        </text:list-item>
        <text:list-item>
          <text:p text:style-name="P27"><text:a xlink:type="simple" xlink:href="http://www.bukla.si/?action=books&amp;book_id=9367" text:style-name="ListLabel_20_25" text:visited-style-name="ListLabel_20_25"><text:span text:style-name="Internet_20_link"><text:span text:style-name="T3">http://www.bukla.si/?action=books&amp;book_id=9367</text:span></text:span></text:a></text:p>
        </text:list-item>
        <text:list-item>
          <text:p text:style-name="P27"><text:a xlink:type="simple" xlink:href="http://knjiga.dnevnik.si/sl/Premisleki/542/Psevdonimi%3A+Kdo+in+kaj+se+skriva" text:style-name="ListLabel_20_25" text:visited-style-name="ListLabel_20_25"><text:span text:style-name="Internet_20_link"><text:span text:style-name="T3">http://knjiga.dnevnik.si/sl/Premisleki/542/Psevdonimi%3A+Kdo+in+kaj+se+skriva</text:span></text:span></text:a><text:span text:style-name="T5">+</text:span></text:p>
        </text:list-item>
        <text:list-item>
          <text:p text:style-name="P27"><text:a xlink:type="simple" xlink:href="http://www.tumblr.com/" text:style-name="ListLabel_20_25" text:visited-style-name="ListLabel_20_25"><text:span text:style-name="Internet_20_link"><text:span text:style-name="T3">www.tumblr.com/</text:span></text:span></text:a></text:p>
        </text:list-item>
      </text:list>
      <text:p text:style-name="P29"/>
      <text:p text:style-name="P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3335in" fo:margin-bottom="0in" loext:contextual-spacing="false" fo:keep-together="always" fo:keep-with-next="always"/>
      <style:text-properties fo:color="#892d4d" style:font-name="Cambria" fo:font-family="Cambria" style:font-family-generic="roman" style:font-pitch="variable" fo:font-size="14pt" fo:font-weight="bold" style:font-name-asian="Times New Roman1" style:font-family-asian="'Times New Roman'" style:font-family-generic-asian="system" style:font-pitch-asian="variable" style:font-size-asian="14pt" style:font-weight-asian="bold" style:font-size-complex="14pt" style:font-weight-complex="bold"/>
    </style:style>
    <style:style style:name="Heading_20_2" style:display-name="Heading 2" style:family="paragraph" style:parent-style-name="Standard" style:next-style-name="Standard" style:default-outline-level="2" style:list-style-name="" style:class="text">
      <style:paragraph-properties fo:margin-top="0.139in" fo:margin-bottom="0in" loext:contextual-spacing="false" fo:keep-together="always" fo:keep-with-next="always"/>
      <style:text-properties fo:color="#b83d68" style:font-name="Cambria" fo:font-family="Cambria" style:font-family-generic="roman" style:font-pitch="variable" fo:font-size="13pt" fo:font-weight="bold" style:font-name-asian="Times New Roman1" style:font-family-asian="'Times New Roman'" style:font-family-generic-asian="system" style:font-pitch-asian="variable" style:font-size-asian="13pt" style:font-weight-asian="bold" style:font-size-complex="13pt" style:font-weight-complex="bold"/>
    </style:style>
    <style:style style:name="Head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No_20_Spacing" style:display-name="No Spacing" style:family="paragraph" style:default-outline-level="">
      <style:paragraph-properties fo:text-align="start" style:justify-single-word="false" fo:orphans="2" fo:widows="2" style:writing-mode="lr-tb"/>
      <style:text-properties fo:font-size="11pt" fo:language="en" fo:country="US" style:font-name-asian="Times New Roman1" style:font-family-asian="'Times New Roman'" style:font-family-generic-asian="system" style:font-pitch-asian="variable" style:font-size-asian="11pt" style:language-asian="en" style:country-asian="US" style:font-size-complex="11pt"/>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OC_20_Heading" style:display-name="TOC Heading" style:family="paragraph" style:parent-style-name="Heading_20_1" style:next-style-name="Standard" style:default-outline-level="">
      <style:text-properties fo:language="en" fo:country="US"/>
    </style:style>
    <style:style style:name="Contents_20_1" style:display-name="Contents 1" style:family="paragraph" style:parent-style-name="Standard" style:next-style-name="Standard" style:auto-update="true" style:default-outline-level="" style:class="index">
      <style:paragraph-properties fo:margin-top="0in" fo:margin-bottom="0.0693in" loext:contextual-spacing="false"/>
    </style:style>
    <style:style style:name="Contents_20_2" style:display-name="Contents 2" style:family="paragraph" style:parent-style-name="Standard" style:next-style-name="Standard" style:auto-update="true" style:default-outline-level="" style:class="index">
      <style:paragraph-properties fo:margin-left="0.1528in" fo:margin-right="0in" fo:margin-top="0in" fo:margin-bottom="0.0693in" loext:contextual-spacing="false" fo:text-indent="0in" style:auto-text-indent="false"/>
    </style:style>
    <style:style style:name="Contents_20_3" style:display-name="Contents 3" style:family="paragraph" style:parent-style-name="Standard" style:next-style-name="Standard" style:auto-update="true" style:default-outline-level="" style:class="index">
      <style:paragraph-properties fo:margin-left="0.3055in" fo:margin-right="0in" fo:margin-top="0in" fo:margin-bottom="0.0693in" loext:contextual-spacing="false" fo:text-indent="0in" style:auto-text-indent="false"/>
      <style:text-properties fo:language="en" fo:country="US" style:font-name-asian="Times New Roman1" style:font-family-asian="'Times New Roman'" style:font-family-generic-asian="system" style:font-pitch-asian="variable"/>
    </style:style>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No_20_Spacing_20_Char" style:display-name="No Spacing Char" style:family="text">
      <style:text-properties fo:language="en" fo:country="US" style:font-name-asian="Times New Roman1" style:font-family-asian="'Times New Roman'" style:font-family-generic-asian="system" style:font-pitch-asian="variable"/>
    </style:style>
    <style:style style:name="Heading_20_1_20_Char" style:display-name="Heading 1 Char" style:family="text">
      <style:text-properties fo:color="#892d4d" style:font-name="Cambria" fo:font-family="Cambria" style:font-family-generic="roman" style:font-pitch="variable" fo:font-size="14pt" fo:font-weight="bold"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font-weight-complex="bold"/>
    </style:style>
    <style:style style:name="Heading_20_2_20_Char" style:display-name="Heading 2 Char" style:family="text">
      <style:text-properties fo:color="#b83d68" style:font-name="Cambria" fo:font-family="Cambria" style:font-family-generic="roman" style:font-pitch="variable" fo:font-size="13pt" fo:font-weight="bold" style:font-name-asian="Times New Roman1" style:font-family-asian="'Times New Roman'" style:font-family-generic-asian="system" style:font-pitch-asian="variable" style:font-size-asian="13pt" style:font-weight-asian="bold" style:font-name-complex="Times New Roman1" style:font-family-complex="'Times New Roman'" style:font-family-generic-complex="system" style:font-pitch-complex="variable" style:font-size-complex="13pt" style:font-weight-complex="bold"/>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nternet_20_link" style:display-name="Internet link" style:family="text">
      <style:text-properties fo:color="#d490c5" style:text-underline-style="solid" style:text-underline-width="auto" style:text-underline-color="font-color"/>
    </style:style>
    <style:style style:name="FollowedHyperlink" style:family="text">
      <style:text-properties fo:color="#d490c5" style:text-underline-style="solid" style:text-underline-width="auto" style:text-underline-color="font-color"/>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Times New Roman" fo:font-family="'Times New Roman'" style:font-family-generic="roman" style:font-pitch="variable" fo:font-size="12pt" style:font-size-asian="12pt" style:font-size-complex="12pt"/>
    </style:style>
    <style:style style:name="Index_20_Link" style:display-name="Index Link"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7811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281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81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2811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7811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811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7811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2811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811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7811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281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81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2811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7811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811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7811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4.2811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811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1.2811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781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281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7811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3.2811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7811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2811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7811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2811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format="1">
        <style:list-level-properties text:list-level-position-and-space-mode="label-alignment">
          <style:list-level-label-alignment text:label-followed-by="listtab" fo:text-indent="-0.25in" fo:margin-left="0.5in"/>
        </style:list-level-properties>
      </text:list-level-style-number>
      <text:list-level-style-number text:level="2" style:num-format="1" text:display-levels="2">
        <style:list-level-properties text:list-level-position-and-space-mode="label-alignment">
          <style:list-level-label-alignment text:label-followed-by="listtab" fo:text-indent="-0.2811in" fo:margin-left="0.5311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75in"/>
        </style:list-level-properties>
      </text:list-level-style-number>
      <text:list-level-style-number text:level="4" style:num-format="1" text:display-levels="4">
        <style:list-level-properties text:list-level-position-and-space-mode="label-alignment">
          <style:list-level-label-alignment text:label-followed-by="listtab" fo:text-indent="-0.5in" fo:margin-left="0.75in"/>
        </style:list-level-properties>
      </text:list-level-style-number>
      <text:list-level-style-number text:level="5" style:num-format="1" text:display-levels="5">
        <style:list-level-properties text:list-level-position-and-space-mode="label-alignment">
          <style:list-level-label-alignment text:label-followed-by="listtab" fo:text-indent="-0.75in" fo:margin-left="1in"/>
        </style:list-level-properties>
      </text:list-level-style-number>
      <text:list-level-style-number text:level="6" style:num-format="1" text:display-levels="6">
        <style:list-level-properties text:list-level-position-and-space-mode="label-alignment">
          <style:list-level-label-alignment text:label-followed-by="listtab" fo:text-indent="-0.75in" fo:margin-left="1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1.25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25in"/>
        </style:list-level-properties>
      </text:list-level-style-number>
      <text:list-level-style-number text:level="9" style:num-format="1" text:display-levels="9">
        <style:list-level-properties text:list-level-position-and-space-mode="label-alignment">
          <style:list-level-label-alignment text:label-followed-by="listtab" fo:text-indent="-1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2.488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2.98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3.488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3.988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4.48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4.988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5.4882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5.98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6.488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2.488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2.98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3.488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3.988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4.48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4.988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5.4882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5.98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6.488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1.0311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531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031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5311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3.0311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311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0311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5311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0311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loext:graphic-properties draw:fill="solid" draw:fill-color="#000000"/>
    </style:style>
    <style:style style:name="MT1" style:family="text">
      <style:text-properties style:font-name="Times New Roman" fo:font-size="12pt" style:font-size-asian="12pt" style:font-size-complex="12pt"/>
    </style:style>
    <style:style style:name="Mgr1" style:family="graphic">
      <style:graphic-properties draw:stroke="none" svg:stroke-width="0in" draw:fill="solid" draw:fill-color="#000000" draw:textarea-vertical-align="top" fo:min-height="0in" fo:min-width="0in" fo:margin-left="0.1252in" fo:margin-right="0.1252in" fo:margin-top="0in" fo:margin-bottom="0in"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4917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style:page-layout style:name="Mpm2">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text:span text:style-name="MT1">BERNI, R. POREDNI DEKLETI. GOVORNI NASTOP. LJUBLJANA.</text:span></text:p>
        <text:p text:style-name="Header"/>
      </style:header>
      <style:footer>
        <text:p text:style-name="MP1"><draw:custom-shape text:anchor-type="as-char" draw:z-index="9" draw:style-name="Mgr1" draw:text-style-name="MP2" svg:width="6.5004in" svg:height="0.0496in"><text:p/><draw:enhanced-geometry draw:mirror-vertical="true" svg:viewBox="0 0 21600 21600" draw:glue-points="10800 0 0 10800 10800 21600 21600 10800" draw:text-areas="5400 5400 16200 16200" draw:type="flowchart-decision" draw:enhanced-path="M 0 10800 L 10800 0 21600 10800 10800 21600 0 10800 Z N"/></draw:custom-shape></text:p>
        <text:p text:style-name="MP1"><text:page-number text:select-page="current">11</text:page-number></text:p>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40:00</meta:creation-date>
    <dc:date>2019-05-27T12:40:00</dc:date>
    <meta:editing-duration>P0D</meta:editing-duration>
    <meta:generator>LibreOffice/6.0.7.3$Linux_X86_64 LibreOffice_project/00m0$Build-3</meta:generator>
    <meta:document-statistic meta:table-count="0" meta:image-count="0" meta:object-count="0" meta:page-count="11" meta:paragraph-count="67" meta:word-count="1097" meta:character-count="6444" meta:non-whitespace-character-count="543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