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style:text-underline-style="solid" style:text-underline-width="auto" style:text-underline-color="font-color" style:font-name-complex="Tahoma1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Domače branje</text:h>
      <text:p text:style-name="P1"/>
      <text:h text:style-name="Heading_20_2" text:outline-level="2">Kaplan Martin Čedermac <text:s/>(dramski prizor)</text:h>
      <text:p text:style-name="Standard"/>
      <text:p text:style-name="Standard"/>
      <text:p text:style-name="Standard"><text:span text:style-name="T1">Kaplan (Kaplan vstopi v kaplanijo in cerkovnik ga naglo oblači. Ko stopa proti oltarju je vidno zbegan. Gleda ljudi okoli sebe. Po končani molitvi evangelija prične z mašo. Mašuje z jecljajočim in negotovimi besedami. Ljudje ga z raznimi izrazi na obrazih gledajo; eni privoščljivo spet drugi zgroženo in žalostno.): »Cari cristiani! La nostra Patria, benché originariamente vorrebbe dire la casa del padre, e spesso indichi soltanto la terra natale, purre oggidì è adoperata a significare il consorzio civile di un popolo e la sua stabile diamora …«</text:span></text:p>
      <text:p text:style-name="Standard"><text:span text:style-name="T1">(Ljudje se spogledujejo in vsi so bledi ter presenečeni.)</text:span></text:p>
      <text:p text:style-name="Standard"><text:span text:style-name="T1">Kaplan(nadaljuje z trdim glasom): Or la patria cosi intesa, per noi cattolici è un aureo anello che congiunge la famiglia all' umanità. Derivando la patria dalla famiglia …«</text:span></text:p>
      <text:p text:style-name="Standard"><text:span text:style-name="T1">(vse ženske sklonijo glavo. Na obrazih se ljudem rišejo novi izrazi; od prepadenosti do užaljenosti in upora)</text:span></text:p>
      <text:p text:style-name="Standard"><text:span text:style-name="T1">Kaplan(suho nadaljuje): »cos' è dunque la patria? Non è altra cosa che la famiglia ingradita, è il territorio dove siamo nati, il suolo che Iddio ci ha preparato nella grandezza secolare dei suoi desegni, nel mistero della sua provvidenza …«</text:span></text:p>
      <text:p text:style-name="Standard"><text:span text:style-name="T1">(Ljudje se vidno naprezajo, da bi razumeli kar je Kaplan povedal. Kovač Rakar ga privoščljivo pogleda.)</text:span></text:p>
      <text:p text:style-name="Standard"><text:span text:style-name="T1">Kaplan(se zazre v staro Breškonko in nadaljuje): »La patria non è solo il suolo che ci ha visto nascere; è ancora molto più; è il sangue che scorre nelle nostre vene; esiste una segreta armonia voluota da Dio, e non è dato all'uomo di romperla a suo capriccio…«</text:span></text:p>
      <text:p text:style-name="Standard"><text:span text:style-name="T1">(Mjutka se krčevito skremži obraz in se z nečloveškim glasom prične jokati. Njen jok odmeva po vsej cerkvi. Vse preostale ženske v cerkvi so tudi pričele jokati. Kaplan utihne in prestrašeno gleda dogajanje okoli sebe. Dva moža primeta Mjutko da bi jo odnesla iz cerkve)</text:span></text:p>
      <text:p text:style-name="Standard"><text:span text:style-name="T1">Kaplan(z drhtečim glasom): »Pustita jo! Naj se izjoče, uboga žena. Ko se boste pomirili bomo molili!«(po licu mu steče solza)</text:span></text:p>
      <text:p text:style-name="Standard"><text:span text:style-name="T1">(ko se v cerkvi razpoloženje malce pomiri, Kaplan prične z slovensko molitvijo. Vsi se mu pridružijo in vidno doživljajo vse kar govorijo-molijo iz duše.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ahoma" fo:font-family="Tahoma" style:font-family-generic="roman" style:font-pitch="variable" style:text-underline-style="solid" style:text-underline-width="auto" style:text-underline-color="font-color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341" meta:character-count="2097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