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haron" svg:font-family="Sharo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ff6600"/>
    </style:style>
    <style:style style:name="P3" style:family="paragraph" style:parent-style-name="Standard" style:master-page-name="Standard">
      <style:paragraph-properties fo:text-align="center" style:justify-single-word="false" style:page-number="auto"/>
    </style:style>
    <style:style style:name="T1" style:family="text">
      <style:text-properties fo:color="#ff6600"/>
    </style:style>
    <style:style style:name="T2" style:family="text">
      <style:text-properties style:font-name="Sharo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KAPLAN MARTIN ČEDERMAC <text:s/>(kratka obnova)</text:span></text:p>
      <text:p text:style-name="P2"/>
      <text:p text:style-name="P1"/>
      <text:p text:style-name="Standard">Kaplan Martin Čedermac je živel s svojo sestro v Vrsnem. Bil je duhovnik. Hotel je maševati v slovenskem jeziku. Nekega dne je mašo zaključil v slovenskem jeziku. Ko so za to izvedele oblasti so ga pripeljale pred sodišče, kjer pa ni dosegel nič. Nato je v obupu zbežal k <text:span text:style-name="T2">nad</text:span>š<text:span text:style-name="T2">kof v Videm po nasvet, vendar mu je povedal le to, da Cerkev ne more narediti ni</text:span>č<text:span text:style-name="T2"> proti dr</text:span>ž<text:span text:style-name="T2">avni volji</text:span> Zavzemal se je za Slovence in slovenski jezik. Imel je bolno mater, s katero je bil zelo navezan. Nekega dne je po maši zelo zbolel. Mislil je, da bo umrl, vendar je po nekaj mesecih popolnoma ozdravel. Nato se je odločil, da se bo upokoj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haron" svg:font-family="Sharo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9:00</meta:creation-date>
    <dc:date>2019-05-13T12:29:00</dc:date>
    <meta:editing-duration>P0D</meta:editing-duration>
    <meta:generator>LibreOffice/6.0.7.3$Linux_X86_64 LibreOffice_project/00m0$Build-3</meta:generator>
    <meta:document-statistic meta:table-count="0" meta:image-count="0" meta:object-count="0" meta:page-count="1" meta:paragraph-count="2" meta:word-count="119" meta:character-count="658" meta:non-whitespace-character-count="5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