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text-properties fo:color="#000066" fo:font-size="16pt" fo:font-weight="bold" style:font-size-asian="16pt" style:font-weight-asian="bold" style:font-size-complex="16pt"/>
    </style:style>
    <style:style style:name="P3" style:family="paragraph" style:parent-style-name="Standard" style:list-style-name="">
      <style:paragraph-properties fo:text-align="center" style:justify-single-word="false"/>
      <style:text-properties fo:color="#800080" fo:font-size="16pt" fo:font-weight="bold" style:font-size-asian="16pt" style:font-weight-asian="bold" style:font-size-complex="16pt"/>
    </style:style>
    <style:style style:name="P4" style:family="paragraph" style:parent-style-name="Standard" style:list-style-name="">
      <style:paragraph-properties fo:text-align="center" style:justify-single-word="false"/>
      <style:text-properties fo:color="#0d0d0d" fo:font-size="14pt" style:text-underline-style="solid" style:text-underline-width="auto" style:text-underline-color="font-color" style:font-size-asian="14pt" style:font-size-complex="14pt"/>
    </style:style>
    <style:style style:name="P5" style:family="paragraph" style:parent-style-name="Standard" style:list-style-name="" style:master-page-name="Standard">
      <style:paragraph-properties fo:text-align="center" style:justify-single-word="false" style:page-number="auto"/>
    </style:style>
    <style:style style:name="P6" style:family="paragraph" style:parent-style-name="Normal_20__28_Web_29_">
      <loext:graphic-properties draw:fill="solid" draw:fill-color="#f8fcff"/>
      <style:paragraph-properties fo:background-color="#f8fcff"/>
    </style:style>
    <style:style style:name="P7" style:family="paragraph" style:parent-style-name="Normal_20__28_Web_29_" style:list-style-name="">
      <loext:graphic-properties draw:fill="solid" draw:fill-color="#f8fcff"/>
      <style:paragraph-properties fo:background-color="#f8fcff"/>
    </style:style>
    <style:style style:name="P8" style:family="paragraph" style:parent-style-name="Normal_20__28_Web_29_" style:list-style-name="">
      <loext:graphic-properties draw:fill="solid" draw:fill-color="#f8fcff"/>
      <style:paragraph-properties fo:text-align="justify" style:justify-single-word="false" fo:background-color="#f8fcff"/>
    </style:style>
    <style:style style:name="P9" style:family="paragraph" style:parent-style-name="Normal_20__28_Web_29_" style:list-style-name="">
      <loext:graphic-properties draw:fill="solid" draw:fill-color="#f8fcff"/>
      <style:paragraph-properties fo:background-color="#f8fcff">
        <style:tab-stops>
          <style:tab-stop style:position="5.628in"/>
        </style:tab-stops>
      </style:paragraph-properties>
    </style:style>
    <style:style style:name="T1" style:family="text">
      <style:text-properties fo:color="#ff0000" style:font-name="Comic Sans MS" fo:font-size="24pt" style:font-size-asian="24pt" style:font-size-complex="24pt"/>
    </style:style>
    <style:style style:name="T2" style:family="text">
      <style:text-properties fo:color="#800080" fo:font-size="16pt" fo:font-weight="bold" style:font-size-asian="16pt" style:font-weight-asian="bold" style:font-size-complex="16pt"/>
    </style:style>
    <style:style style:name="T3" style:family="text">
      <style:text-properties fo:color="#0d0d0d" style:font-name="Comic Sans MS" fo:font-size="14pt" style:text-underline-style="solid" style:text-underline-width="auto" style:text-underline-color="font-color" style:font-size-asian="14pt" style:font-size-complex="14pt"/>
    </style:style>
    <style:style style:name="T4" style:family="text">
      <style:text-properties fo:color="#984806" style:font-name="Comic Sans MS" fo:font-size="14pt" style:text-underline-style="solid" style:text-underline-width="auto" style:text-underline-color="font-color" fo:font-weight="bold" style:font-size-asian="14pt" style:font-weight-asian="bold" style:font-size-complex="14pt"/>
    </style:style>
    <style:style style:name="T5" style:family="text">
      <style:text-properties fo:color="#984806" style:font-name="Comic Sans MS" style:text-underline-style="solid" style:text-underline-width="auto" style:text-underline-color="font-color"/>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Domače branje.</text:span></text:h>
      <text:p text:style-name="P2"/>
      <text:h text:style-name="P1" text:outline-level="1"><text:span text:style-name="T2">(Kaplan Martin Čedermac)</text:span></text:h>
      <text:h text:style-name="P3" text:outline-level="1"/>
      <text:h text:style-name="P3" text:outline-level="1"/>
      <text:h text:style-name="P1" text:outline-level="1"/>
      <text:h text:style-name="P1" text:outline-level="1"><text:span text:style-name="T3">FRANCE BEVK.</text:span></text:h>
      <text:h text:style-name="P4" text:outline-level="1"/>
      <text:h text:style-name="P1" text:outline-level="1">France Bevk je slovenski pisatelj, rodil se je leta 1890 v Zakojci pri Cerknem.</text:h>
      <text:p text:style-name="P6">Po končani osnovni šoli je šel kot trgovski vajenec, s sedemnajstimi leti v šolo za učitelje. Po maturi je šel učit v domače hribe, toda prva svetovna vojna ga je odcepila od šole. Med vojno so ga preganjali zaradi proti avstrijskega mišljenja. Po končani 1. svetovni vojni pa je kljub fašističnemu pritisku živel v Gorici in ohranjal slovenski jezik s svojimi romani. Ker je fašizem čedalje bolj zatiral Slovence na Primorskem je tudi Bevk okusil fašistične zapore. Leta 1943 je pobegnil iz zaporov in postal eden pomembnejših voditeljev narodnoosvobodilnega gibanja v Slovenskem Primorju.</text:p>
      <text:p text:style-name="P6">Bevk je pisal različne literarne zvrsti: pesmi, zgodovinske in sodobne romane, novele, povesti, črtice, drame, filmski scenarije itd. Napisal je več kot sto knjig. Njegova najbolj znana dela za mladino so: Lukec in njegov škorec, Pastirci, Pestrna, Tonček, Grivarjevi otroci.</text:p>
      <text:p text:style-name="P6">V teh delih sta Bevkov slog in jezik najjasnejša in najlepša, saj se v njih najbolj približuje bogastvu in naravnosti ljudskega jezika in sloga. France Bevk je odločno vztrajal, da bi se ohranil slovenski jezik in stal kot slovenski izobraženec svojemu ljudstvu zvesto ob strani. S svojim delom je krepil narodno zavest, ter pripravljal narod na bitko za osvoboditev.</text:p>
      <text:p text:style-name="P6">Po drugi svetovni vojni je najprej živel v Trstu, nato pa v Ljubljani, kjer je leta 1970 tudi umrl.</text:p>
      <text:h text:style-name="P7" text:outline-level="1"><text:span text:style-name="T4">Glavne osebe:</text:span></text:h>
      <text:h text:style-name="P7" text:outline-level="1">Kaplan Martin Čedermac:</text:h>
      <text:h text:style-name="P7" text:outline-level="1"><text:s/>Duhovnik, maševalec, borec za slovenski jezik, visok in slok, starec. <text:s text:c="86"/></text:h>
      <text:h text:style-name="P7" text:outline-level="1">Katina:</text:h>
      <text:h text:style-name="P7" text:outline-level="1"><text:s/>Čedermacova sestra, radovedna, rada pomaga , ustrežljiva, slabotnega telesa, stara 40 let, imela je belkast obraz s pegami, rjave lase.</text:h>
      <text:h text:style-name="P7" text:outline-level="1"><text:span text:style-name="T4">Stranske osebe:</text:span></text:h>
      <text:h text:style-name="P7" text:outline-level="1"><text:s/>Čedermacova mati, Žef Klinjon, kovač Vanc, Potokar, Skubin, Sever, Birtič, zdravnik, Čedermacov brat Bepac, nadškof, Breškon, Špehonja, Moradini,duhovniki (don Jeremij,….)</text:h>
      <text:h text:style-name="P7" text:outline-level="1"><text:soft-page-break/><text:span text:style-name="T4">Čas in kraj dogajanja!</text:span></text:h>
      <text:h text:style-name="P7" text:outline-level="1"><text:s/>20. stoletje, med obema svetovnima vojnama; vas Vrsnik(župnija, pri Čedermacu doma, na ulici), Čedad, Videm, Kobarid. V beneški Sloveniji.</text:h>
      <text:h text:style-name="P7" text:outline-level="1"><text:span text:style-name="T4">Obnova!</text:span></text:h>
      <text:p text:style-name="Standard">Knjiga govori o življenju Kaplana Martina Čedermaca in o njegovi borbi za maševanje v slovenskem jeziku. V tem času so duhovniki morali maševati v latinskem jeziku. <text:s text:c="3"/></text:p>
      <text:p text:style-name="Standard">Kaplan Martin Čedermac se je temu uprl. <text:s/></text:p>
      <text:p text:style-name="Standard"/>
      <text:p text:style-name="Standard">Nekega dne pri maši, v vasi Vrsno kjer je služboval kod duhovnik,se je temu uprl,</text:p>
      <text:p text:style-name="Standard">ker mu je bilo dovolj, da kristjani niso razumeli njegovih pridig v latinskem jeziku.</text:p>
      <text:p text:style-name="Standard"><text:s/>Tako je svojo mašo zaključil v domačem slovenskem jeziku.</text:p>
      <text:p text:style-name="Standard">Začutil je kako so te njegove tople besede, poslušalcem zapolnile duše.</text:p>
      <text:p text:style-name="Standard"><text:s/>Ko so oblasti izvedele za upore, so se za prebivalce Beneške Slovenije začeli težki časi. Orožniki so se kar naprej mudili po vaseh in pobirali Katekizme ter zasliševali ljudi. </text:p>
      <text:p text:style-name="Standard">Čedermac je kljub temu vztrajal pri svojih uporih. Ob tem je imel še probleme v družini, saj mu je umirala mati, sestra pa se je zapletala z Žefom Klinjonom. Nekega dne so kaplana pozvali na zagovor na sodišče, kjer pa je izvedel da ko gre za interese države. Izvedel pa je pomembno dejstvo, da ko se gre za interese države, tistih nekaj tisoč slovenskih državljanov ne šteje oz. niso pomembni. Kaplan Martin je izvedel da ga hočejo oblasti prijeti.</text:p>
      <text:p text:style-name="Standard">Po pomoč je stekel k nadškofu v Videm, izvedel je le, da Cerkev ne more storiti ničesar proti državi. Čedermac se je nezadovoljen vrnil domov.</text:p>
      <text:p text:style-name="Standard"><text:s/>Po tem, ko so ga orožniki iskali, je poskušal najti rešitev za svoje težave, med drugim je obiskal tudi dolgoletnega prijatelja Sever-ja, s katerim si je med tem časom tudi veliko pisal,</text:p>
      <text:p text:style-name="Standard">a žal, mu tudi ta ni znal pomagati. </text:p>
      <text:p text:style-name="Standard">Moral si je dopovedati da se ne more več boriti proti državi.</text:p>
      <text:p text:style-name="Standard">V poslednji maši v slovenščini je vernikom naročil, naj branijo svojo zemljo in jezik, in jim bo <text:s/>bog povrnil saj so pravičneži in ker se borijo za branjenje Cerkve in slovenskega jezika. </text:p>
      <text:h text:style-name="P8" text:outline-level="1">Po maši je kaplana doživel nekakšno bolezen, za katero je mislil, da je smrtna. A po nekaj mesecih je popolnoma okreval in bil zopet na nogah. Odločil se je da nebo več maševal.</text:h>
      <text:h text:style-name="P9" text:outline-level="1"><text:s text:c="75"/></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33" meta:word-count="646" meta:character-count="4148" meta:non-whitespace-character-count="3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