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margin-left="0.2957in" fo:margin-right="0in" fo:text-align="justify" style:justify-single-word="false" fo:text-indent="0in" style:auto-text-indent="false"/>
    </style:style>
    <style:style style:name="P6" style:family="paragraph" style:parent-style-name="List_20_Paragraph" style:list-style-name="WWNum4">
      <style:paragraph-properties fo:margin-left="0.2957in" fo:margin-right="0in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ance Bevk: KAPLAN MARTIN ČEDERMAC</text:span></text:p>
      <text:p text:style-name="Standard"/>
      <text:list xml:id="list3747784937" text:style-name="WWNum1">
        <text:list-item>
          <text:p text:style-name="P3">Beneška Slovenija je Italiji pripadla leta 1867, dogajanje v romanu pa temelji na dogodku leta 1933, ko je fašistična oblast prepovedala rabo slovenščine pri verouku in v cerkvi. Glavni junak je oblikovan po resničnem duhovniku. Število Slovencev v Beneški Sloveniji se je močno zmanjšalo.</text:p>
        </text:list-item>
        <text:list-item>
          <text:p text:style-name="P3"/>
        </text:list-item>
        <text:list-item>
          <text:p text:style-name="P3">Kaplan Martin Čedermac službuje v Vrsniku, ko prepovedo rabo slovenščine v cerkvi. S sestro Katino skrijeta slovenske knjige in ne podpiše listine, da ne bo več pridigal v slovenščini, a iz strahu vseeno pridiga v italijanščini. Večina vernikov je žalostna, zato sklene, da bo imel verouk na vrtu. ODLOMEK (jezikovno-narodna vzgoja)</text:p>
        </text:list-item>
      </text:list>
      <text:p text:style-name="P2">Čedermac upa, da mu bo v njegovem boju za jezikovne pravice pomagala cerkvena oblast, zato odide k nadškofu v Videm. V odlomku obtoži najvišjo cerkveno oblast za brezbrižnost do slovenskega naroda.</text:p>
      <text:p text:style-name="P2"/>
      <text:p text:style-name="P2">Medtem se njegovi verniki pri orožnikih s silo zavzamejo zanj. V nedeljo pojejo v slovenščini in Čedermac spet pridiga v maternem jeziku, a to je njegova zadnja pridiga. Zboli in odide iz Vrsnika.</text:p>
      <text:p text:style-name="P2"/>
      <text:list xml:id="list722432007" text:style-name="WWNum2">
        <text:list-item>
          <text:p text:style-name="P5">V romanu je poudarjeno nasprotje med večinskim (močan, nasilen) in manjšinskim (upor za svoje pravice) narodom.</text:p>
        </text:list-item>
        <text:list-item>
          <text:p text:style-name="P5">Glavna književna oseba kaplan Čedermac se odkrito in vztrajno bojuje za temeljno narodovo pravico (raba maternega jezika).</text:p>
        </text:list-item>
        <text:list-item>
          <text:p text:style-name="P5"/>
        </text:list-item>
        <text:list-item>
          <text:p text:style-name="P5">Ideje:</text:p>
        </text:list-item>
      </text:list>
      <text:list xml:id="list1122266144" text:style-name="WWNum3">
        <text:list-item>
          <text:p text:style-name="P4">Slovenska manjšina je žrtev brezobzirnih političnih interesov fašistične oblasti in velikega dela italijanskega naroda.</text:p>
        </text:list-item>
        <text:list-item>
          <text:p text:style-name="P4">Raba materinščine je temeljna človekova pravica.</text:p>
        </text:list-item>
        <text:list-item>
          <text:p text:style-name="P4">V vsakem narodu živijo moralni in nemoralni posamezniki.</text:p>
        </text:list-item>
        <text:list-item>
          <text:p text:style-name="P4">Cerkvena oblast samo na videz skrbi za versko življenje, v resnici pa varuje svoj položaj v družbi.</text:p>
        </text:list-item>
      </text:list>
      <text:list xml:id="list2256365485" text:style-name="WWNum4">
        <text:list-item>
          <text:p text:style-name="P6">Roman je izšel pod lažnim imenom v Kraljevini Jugoslaviji (LJ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Calibri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Calibri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0:00</meta:creation-date>
    <dc:date>2019-05-27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5" meta:word-count="265" meta:character-count="1689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