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Garamond" svg:font-family="Garamond"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list-style-name="">
      <style:paragraph-properties fo:margin-top="0.1945in" fo:margin-bottom="0.1945in" loext:contextual-spacing="false" fo:line-height="100%" fo:text-align="justify" style:justify-single-word="false"/>
    </style:style>
    <style:style style:name="P2" style:family="paragraph" style:parent-style-name="Standard" style:list-style-name="">
      <style:paragraph-properties fo:margin-top="0.1945in" fo:margin-bottom="0.1945in" loext:contextual-spacing="false" fo:line-height="100%" fo:text-align="justify" style:justify-single-word="false"/>
    </style:style>
    <style:style style:name="P3" style:family="paragraph" style:parent-style-name="Standard">
      <style:paragraph-properties fo:margin-top="0.1945in" fo:margin-bottom="0.1945in" loext:contextual-spacing="false" fo:line-height="100%" fo:text-align="justify" style:justify-single-word="false"/>
    </style:style>
    <style:style style:name="P4" style:family="paragraph" style:parent-style-name="Standard" style:list-style-name="">
      <style:paragraph-properties fo:margin-top="0.1945in" fo:margin-bottom="0.1945in" loext:contextual-spacing="false" fo:line-height="100%" fo:text-align="justify" style:justify-single-word="false"/>
      <style:text-properties style:font-name="Arial" fo:font-size="12pt" style:letter-kerning="true" style:font-name-asian="Times New Roman1" style:font-size-asian="12pt" style:language-asian="sl" style:country-asian="SI" style:font-name-complex="Arial1" style:font-size-complex="12pt" style:font-weight-complex="bold"/>
    </style:style>
    <style:style style:name="P5" style:family="paragraph" style:parent-style-name="Standard" style:list-style-name="" style:master-page-name="Standard">
      <style:paragraph-properties fo:margin-top="0.1945in" fo:margin-bottom="0.1945in" loext:contextual-spacing="false" fo:line-height="100%" fo:text-align="center" style:justify-single-word="false" style:page-number="auto"/>
    </style:style>
    <style:style style:name="P6" style:family="paragraph" style:parent-style-name="Standard">
      <style:paragraph-properties fo:break-before="page"/>
      <style:text-properties style:font-name="Arial" fo:font-size="12pt" fo:font-weight="bold" style:letter-kerning="true" style:font-name-asian="Times New Roman1" style:font-size-asian="12pt" style:language-asian="sl" style:country-asian="SI" style:font-weight-asian="bold" style:font-name-complex="Arial1" style:font-size-complex="12pt" style:font-weight-complex="bold"/>
    </style:style>
    <style:style style:name="P7" style:family="paragraph" style:parent-style-name="Text_20_body">
      <style:paragraph-properties fo:text-align="center" style:justify-single-word="false"/>
    </style:style>
    <style:style style:name="P8" style:family="paragraph" style:parent-style-name="Text_20_body">
      <style:text-properties fo:font-size="26pt" fo:font-weight="bold" style:font-size-asian="26pt" style:font-weight-asian="bold"/>
    </style:style>
    <style:style style:name="T1" style:family="text">
      <style:text-properties style:font-name="Arial" fo:font-size="12pt" fo:font-weight="bold" style:letter-kerning="true" style:font-name-asian="Times New Roman1" style:font-size-asian="12pt" style:language-asian="sl" style:country-asian="SI" style:font-weight-asian="bold" style:font-name-complex="Arial1" style:font-size-complex="12pt" style:font-weight-complex="bold"/>
    </style:style>
    <style:style style:name="T2" style:family="text">
      <style:text-properties style:font-name="Arial" fo:font-size="12pt" fo:font-weight="bold" style:font-name-asian="Times New Roman1" style:font-size-asian="12pt" style:language-asian="sl" style:country-asian="SI" style:font-weight-asian="bold" style:font-name-complex="Arial1" style:font-size-complex="12pt" style:font-weight-complex="bold"/>
    </style:style>
    <style:style style:name="T3" style:family="text">
      <style:text-properties style:font-name="Arial" fo:font-size="12pt" style:letter-kerning="true" style:font-name-asian="Times New Roman1" style:font-size-asian="12pt" style:language-asian="sl" style:country-asian="SI" style:font-name-complex="Arial1" style:font-size-complex="12pt" style:font-weight-complex="bold"/>
    </style:style>
    <style:style style:name="T4" style:family="text">
      <style:text-properties style:font-name="Arial" fo:font-size="12pt" style:font-size-asian="12pt" style:font-name-complex="Arial1" style:font-size-complex="12pt"/>
    </style:style>
    <style:style style:name="T5" style:family="text">
      <style:text-properties style:font-name="Arial" fo:font-size="12pt" style:font-name-asian="Times New Roman1" style:font-size-asian="12pt" style:language-asian="sl" style:country-asian="SI" style:font-name-complex="Arial1" style:font-size-complex="12pt"/>
    </style:style>
    <style:style style:name="T6" style:family="text">
      <style:text-properties fo:font-size="26pt" fo:font-weight="bold" style:font-size-asian="26pt" style:font-weight-asian="bold"/>
    </style:style>
    <style:style style:name="T7" style:family="text">
      <style:text-properties fo:font-size="16pt" style:font-size-asian="16pt"/>
    </style:style>
    <style:style style:name="T8" style:family="text">
      <style:text-properties fo:color="#0000ff" style:font-name="Arial" fo:font-size="12pt" style:text-underline-style="solid" style:text-underline-width="auto" style:text-underline-color="font-color" style:font-name-asian="Times New Roman1" style:font-size-asian="12pt" style:language-asian="sl" style:country-asian="SI" style:font-name-complex="Arial1" style:font-size-complex="12pt"/>
    </style:style>
    <style:style style:name="T9" style:family="text">
      <style:text-properties fo:color="#0000ff" style:font-name="Arial" fo:font-size="12pt" style:text-underline-style="solid" style:text-underline-width="auto" style:text-underline-color="font-color" fo:font-weight="bold" style:font-name-asian="Times New Roman1" style:font-size-asian="12pt" style:language-asian="sl" style:country-asian="SI" style:font-weight-asian="bold" style:font-name-complex="Arial1" style:font-size-complex="12pt" style:font-weight-complex="bold"/>
    </style:style>
    <style:style style:name="T10" style:family="text">
      <style:text-properties fo:color="#ba0000" style:font-name="Arial" fo:font-size="12pt" style:text-underline-style="solid" style:text-underline-width="auto" style:text-underline-color="font-color" style:font-name-asian="Times New Roman1" style:font-size-asian="12pt" style:language-asian="sl" style:country-asian="SI" style:font-name-complex="Arial1"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5" text:outline-level="1"><text:bookmark text:name="_GoBack"/><text:span text:style-name="T1">Pastirci</text:span></text:h>
      <text:h text:style-name="P1" text:outline-level="1"><text:span text:style-name="T1">Avtor: France Bevk</text:span></text:h>
      <text:h text:style-name="P1" text:outline-level="1"><text:span text:style-name="T1">2. Književna vrsta: </text:span><text:span text:style-name="T3">Knjiga Pastirci je kratka povest. Povest je srednje dolgo delo, kjer se opisujejo zunanji dogodki, v katerih pa nastopa več oseb. Povest je napisana preprosto in nazorno. Konec je predvidljiv in navadno srečen.</text:span></text:h>
      <text:h text:style-name="P1" text:outline-level="1"><text:span text:style-name="T1">3. Tema: </text:span><text:span text:style-name="T3">Povest govori o kmečkem in pastirskem življenju <text:s/>in o prijateljstvu.</text:span></text:h>
      <text:h text:style-name="P1" text:outline-level="1"><text:span text:style-name="T1">4. Okolje:</text:span><text:span text:style-name="T3"> Povest se dogaja v tolminskem hribovju.</text:span></text:h>
      <text:h text:style-name="P1" text:outline-level="1"><text:span text:style-name="T1">5. Osebe:</text:span><text:span text:style-name="T3"> V povesti imajo glavno vlogo pastirci Ferjanč, Blaže, Lenart in Terezka. Ferjanč je služil pri Pologarju. Imel je bele lase in je bil močnejše postave. Bil je zelo močan, zato sta ga morala ostala dva pastirja ubogati. Blaže pa je služil pri Brdarju in je bil najmanjši med vsemi. Ves čas se je smehljal. Lenart je bil Kolkarjev pastir. Bil je velik in suh, njegovi lasje in ušesa pa so bila štrleča. Bil je izredno iznajdljiv. Terezka pa je bila hčerka od gospodarja…………Po starosti in velikosti je bila enaka Blaži. Vedno je bila lepo oblečena in je bila zelo razvajena in tožljiva.</text:span></text:h>
      <text:h text:style-name="P1" text:outline-level="1"><text:span text:style-name="T1">6. Obnova</text:span><text:span text:style-name="T3">: Zgodba govori o treh pastirjih. Ferjanč, Blaže in Lenart so vsak dan gnali skupaj na pašo živino. Na paši so imeli veliko prostega časa, zato so jim ves čas hodile po glavi vragolije. Hodili so po rokah, se gugali na gugalnici, katero je naredil Ferjanč nad prepadom. Vsak dan so malicali pečen krompir, včasih pa tudi kostanj. Pri igri so se zelo hitro sprli in prav tako hitro tudi pobotali. </text:span></text:h>
      <text:h text:style-name="P1" text:outline-level="1"><text:span text:style-name="T3">Nekega dne pa sta Lenart in Blaže zelo razjezila Ferjanča. V mlinu mu je namreč Lenart vrgel na glavo odejo. Zato se je želel Ferjanč maščevati Lenartu. Ko je Ferjanč odšel po cokle od Lenarta, je v gozdu našel skopec, ki ga je Matija nastavil za živali. Pod pretvezo, da je ujel zajčka, je poklical Lenarta. Namesto njega pa je stekel pogledati zajčka Blaže. Ob nepazljivosti se je ujel v skopec in mu priprl nogo. Ker je Blaže zaradi poškodovane noge odšel domov, je namesto njega na pašo gnala Terezka.</text:span></text:h>
      <text:h text:style-name="P1" text:outline-level="1"><text:span text:style-name="T3">Terezka in Ferjanč sta se kmalu spoprijateljila. Ker je šlo to Lenartu v nos, si je začel izmišljevati razne pesmice. Med kopanjem v reki, pa je Ferjanč Lenartu vzel hlače in jih obesil na pašniku na smreko. Zaradi sramote, ker je moral Lenart nag po hlače, je v jezi zarezal v Ferjančevo gugalnico. Ponoči je imel zato Lenart nočne more. </text:span><text:span text:style-name="T4">Naslednje jutro pa je moral Lenart orati in ni moral oditi na pašo. Komaj je čakal, da pride na pašo. Na jasi pa je srečal Ferjanča, ki je imel v roki staro uro. Ko je popravil uro, je odšel k gugalnici, katera pa se je strgala. Ko je Ferjanč besen ugotovil, da je nekdo zarezal v vejo, se je z Lenartom stepel. Ker pa je ura začela tiktakati, so vsi skupaj občudovali uro. Spet so se začeli skupaj igrati in bili prijatelji.</text:span></text:h>
      <text:h text:style-name="P4" text:outline-level="1"/>
      <text:p text:style-name="P6"/>
      <text:h text:style-name="P1" text:outline-level="1"><text:span text:style-name="T1">7. Ideja:</text:span></text:h>
      <text:h text:style-name="P1" text:outline-level="1"><text:span text:style-name="T1">8. Osebni komentar:</text:span></text:h>
      <text:p text:style-name="P7"><text:span text:style-name="T6">Moje misli</text:span></text:p>
      <text:p text:style-name="P8"/>
      <text:p text:style-name="Text_20_body"><text:span text:style-name="T7">Meni se je knjiga zdela še kar zanimiva. Priznati pa moram, da ni bila ravno takšna, kakršne jaz rad berem. Mogoče je bil malo slab občutek, ker sem jo moral brati. Veliko lažje bi bilo, da bi knjigo izbral sam.</text:span></text:p>
      <text:p text:style-name="Text_20_body"><text:span text:style-name="T7">S pisateljem pa se strinjam v njegovem uvodu, kjer pravi, da če vidiš neko stvar že drugič, vidiš veliko več, kot si videl prvič.</text:span></text:p>
      <text:p text:style-name="Text_20_body"><text:span text:style-name="T7">Moje branje vendarle ni bilo zaman, saj sem se naučil nekaj novega. </text:span></text:p>
      <text:h text:style-name="P4" text:outline-level="1"/>
      <text:h text:style-name="P1" text:outline-level="2"><text:span text:style-name="T2">Zgodba</text:span></text:h>
      <text:p text:style-name="P3"><text:span text:style-name="T5">Zgodba govori o treh mladih fantih in dekletu, ki že v rani mladosti postanejo pastirci in pasejo čredo ovac. Začne se ko ženejo čredo na pašo in en izmed pastircev po imenu </text:span><text:a xlink:type="simple" xlink:href="http://sl.wikipedia.org/wiki/Ferjan%C4%8D" office:target-frame-name="Ferjanč" xlink:show="replace" text:style-name="ListLabel_20_10" text:visited-style-name="ListLabel_20_10"><text:span text:style-name="T8">Ferjanč</text:span></text:a><text:span text:style-name="T5">, vzame Blažetove cokle ter mu jih v šali vrže na drevo. To drevo pa je bilo last starejšega vaščana in lovca Matije. </text:span><text:a xlink:type="simple" xlink:href="http://sl.wikipedia.org/wiki/Matija" office:target-frame-name="Matija" xlink:show="replace" text:style-name="ListLabel_20_10" text:visited-style-name="ListLabel_20_10"><text:span text:style-name="T8">Matija</text:span></text:a><text:span text:style-name="T5"> je bil strog do pastirjev in tudi v tem primeru se je hudo razjezil in jih napel pastircem, ki so gnali ovce.</text:span></text:p>
      <text:p text:style-name="P3"><text:span text:style-name="T5">Na njihovi paši so si lepo uredili prostor v katerem so pekli krompir, imeli pa so tudi doma narejeno gugalnico na kateri so preživeli veliko časa. Če so se gugali dovolj visoko so lahko v daljavi videli mlin, za katerega je veljalo, da v njem straši. Nekega dne se ob guganju odločijo, da bodo šli v mlin, vsi trije, </text:span><text:a xlink:type="simple" xlink:href="http://sl.wikipedia.org/wiki/Ferjan%C4%8D" office:target-frame-name="Ferjanč" xlink:show="replace" text:style-name="ListLabel_20_10" text:visited-style-name="ListLabel_20_10"><text:span text:style-name="T8">Ferjanč</text:span></text:a><text:span text:style-name="T5">, </text:span><text:a xlink:type="simple" xlink:href="http://sl.wikipedia.org/w/index.php?title=Bla%C5%BEe&amp;action=edit&amp;redlink=1" office:target-frame-name="Blaže (stran ne obstaja)" xlink:show="replace" text:style-name="ListLabel_20_11" text:visited-style-name="ListLabel_20_11"><text:span text:style-name="T10">Blaže</text:span></text:a><text:span text:style-name="T5"> in </text:span><text:a xlink:type="simple" xlink:href="http://sl.wikipedia.org/wiki/Lenart" office:target-frame-name="Lenart" xlink:show="replace" text:style-name="ListLabel_20_10" text:visited-style-name="ListLabel_20_10"><text:span text:style-name="T8">Lenart</text:span></text:a><text:span text:style-name="T5">. Blaže je bil od vseh najbolj prestrašen, saj mu je Ferjanč pripovedoval anekdote o </text:span><text:a xlink:type="simple" xlink:href="http://sl.wikipedia.org/w/index.php?title=Mlinarici&amp;action=edit&amp;redlink=1" office:target-frame-name="Mlinarici (stran ne obstaja)" xlink:show="replace" text:style-name="ListLabel_20_11" text:visited-style-name="ListLabel_20_11"><text:span text:style-name="T10">Mlinarici</text:span></text:a><text:span text:style-name="T5">, ki je živela v mlinu in o hudiču, ki je prišel po njo, jo odnesel in od takrat ni bilo več Mlinarice. Medtem ko je Ferjanč govoril mu je Lenart ne da bi ga Ferjanč videl vrgel na glavo odejo. Ferjanč se je zelo prestrašil in užaljen šel iz mlina. Seboj pa je vzel staro uro ki jo je našel v mlinu in ki jo je pozneje na pašniku pribil na bližnje drevo.</text:span></text:p>
      <text:p text:style-name="P3"><text:span text:style-name="T5">Nekega dne pa so v vas prišli trije potepuhi. Ti potepuhi so zelo pritegnili Ferjanča, saj je bil že sit vsakdanje paše in si je želel potovati po svetu kot potepuhi. Ko so bili potepuhi sredi vasi in imeli predstavo z raznimi čarovnijami jih je stari Matija napodil, oni pa so se zatekli v stari mlin.</text:span></text:p>
      <text:p text:style-name="P3"><text:soft-page-break/><text:span text:style-name="T5">Blaže pa je bil že nekaj časa brez cokel, saj se nihče ni upal po njih, saj so vedeli da bi bili tepeni od Matije. Nekega dne pa Ferjanč le gre. Da bi zvabil Matijo in njegovega psa stran od hiše je oponašal lisico. Matija in njegov pes sta stekla v gozd Ferjanč pa po cokle na drevo. Na poti nazaj na pašo je Ferjanč našel skopec, ki ga je nastavil Matija za živali. Ker se je hotel maščevati Lenartu, ker mu je v mlinu vrgel na glavo odejo, ga je poklical pod pretvezo da je ujel zajca. Namesto Lenarta je v gozd stekel Blaže. Ob nepazljivosti se je ujel v skopec in priprlo mu je nogo. Ferjanč je šel po pomoč k Matiji ta pa ga je natepel za kazen ker je oponašal lisico. Ko je Ferjanč v solzah povedal kaj se je zgodilo, je Matija odhitel na pomoč. Namesto Blažeta je sedaj na pašo gnala </text:span><text:a xlink:type="simple" xlink:href="http://sl.wikipedia.org/w/index.php?title=Terezka&amp;action=edit&amp;redlink=1" office:target-frame-name="Terezka (stran ne obstaja)" xlink:show="replace" text:style-name="ListLabel_20_11" text:visited-style-name="ListLabel_20_11"><text:span text:style-name="T10">Terezka</text:span></text:a><text:span text:style-name="T5">. Ferjanč in Lenart sta se nekaj časa delala norca iz nje, saj je bilo dekle, te pa ne ženejo na pašo.</text:span></text:p>
      <text:p text:style-name="P3"><text:span text:style-name="T5">Kmalu pa sta se Ferjanč in Terezka zelo spoprijateljila. To je šlo zelo v nos Lenartu, ki pa si je izmišljeval razne pesmice o Ferjanču in Terezki,češ da sta mož in žena. Užaljen, ker se Ferjanč ni ukvarjal z njim se je šel v bližnjo reko kopat. Ker je Terezko skrbelo kje se Lenart tako dolgo potika je poslala Ferjanča naj ga poišče. Ko ga je ta našel v vodi se mu je maščeval za pesmice tako, da mu je vzel hlače in jih obesil na pašniku na smreko in tako je moral Lenart nag po hlače. V jezi je narezal Ferjančevo gugalnico, tako da ko bi se Ferjanč zaguncal bi se strgala. Zaradi tega dejanja je imel nočne more. Naslednje jutro je odhitel na pašo preverit ali se je Ferjanč res ponesrečil kot v sanjal ali je le sanjal. Ferjanča ves dan ni nihče našel, saj je zbežal, ker je izgubil eno ovco in se je bal kako bo kaznovan. Stric Matija ga je iskal in iskal na koncu ga je našel v mlinu kamor se je zatekel. Potolažil ga je in prepričal, da se vrne na pašo. Lenart in Ferjanč sta bila vesela drug drugega ko sta se zagledala. Ferjanč je od veselja stekel na gugalnico, Lenart pa se je zelo prestrašil. Gugalnica se je pretrgala, k sreči pa se Ferjanč ni poškodoval. Vedel je da je za to kriv Lenart in želel ga je pretepsti, vendar v hipu ko ga je želel udariti je zazvonila ura, ki jo je Ferjanč našel v mlinu in jo obesil na drevo. Vsi so veseli stekli k uri in jo ogledovali ter sklenili, da bodo naredili novo gugalnico, saj je bila ta že tako stara.</text:span></text:p>
      <text:h text:style-name="P1" text:outline-level="2"><text:span text:style-name="T2">[</text:span><text:a xlink:type="simple" xlink:href="http://sl.wikipedia.org/w/index.php?title=Pastirci&amp;action=edit&amp;section=2" office:target-frame-name="Spremeni razdelek: Motivi" xlink:show="replace" text:style-name="ListLabel_20_12" text:visited-style-name="ListLabel_20_12"><text:span text:style-name="T9">uredi</text:span></text:a><text:span text:style-name="T2">] Motivi</text:span></text:h>
      <text:p text:style-name="P3"><text:span text:style-name="T5">V zgodbi najdemo motiv revščine, kmečkega življenja in pastirskega življenja, opazimo lahko stisko otrok, ki je posledica hudih razmer, otroci so sirote, kar jim otežuje življenje.</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Garamond" svg:font-family="Garamond"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sl" fo:country="SI" style:letter-kerning="false" style:font-name-asian="Calibri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false" style:font-name-asian="Calibri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style:writing-mode="lr-tb"/>
      <style:text-properties fo:font-size="11pt" style:font-size-asian="11pt" style:language-asian="en" style:country-asian="US" style:font-size-complex="11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in" loext:contextual-spacing="false" fo:line-height="100%"/>
      <style:text-properties style:font-name="Garamond" fo:font-family="Garamond" style:font-family-generic="roman" style:font-pitch="variable" fo:font-size="14pt" style:font-name-asian="Times New Roman1" style:font-family-asian="'Times New Roman'" style:font-family-generic-asian="system" style:font-pitch-asian="variable" style:font-size-asian="14pt" style:language-asian="sl" style:country-asian="SI" style:font-size-complex="10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margin-top="0.1945in" fo:margin-bottom="0.1945in" loext:contextual-spacing="false" fo:line-height="100%"/>
      <style:text-properties style:font-name="Times New Roman" fo:font-family="'Times New Roman'" style:font-family-generic="roman" style:font-pitch="variable" fo:font-size="24pt" fo:font-weight="bold" style:letter-kerning="true" style:font-name-asian="Times New Roman1" style:font-family-asian="'Times New Roman'" style:font-family-generic-asian="system" style:font-pitch-asian="variable" style:font-size-asian="24pt" style:language-asian="sl" style:country-asian="SI" style:font-weight-asian="bold" style:font-size-complex="24pt" style:font-weight-complex="bold"/>
    </style:style>
    <style:style style:name="Heading_20_2" style:display-name="Heading 2" style:family="paragraph" style:parent-style-name="Standard" style:default-outline-level="2" style:list-style-name="" style:class="text">
      <style:paragraph-properties fo:margin-top="0.1945in" fo:margin-bottom="0.1945in" loext:contextual-spacing="false" fo:line-height="100%"/>
      <style:text-properties style:font-name="Times New Roman" fo:font-family="'Times New Roman'" style:font-family-generic="roman" style:font-pitch="variable" fo:font-size="18pt" fo:font-weight="bold" style:font-name-asian="Times New Roman1" style:font-family-asian="'Times New Roman'" style:font-family-generic-asian="system" style:font-pitch-asian="variable" style:font-size-asian="18pt" style:language-asian="sl" style:country-asian="SI" style:font-weight-asian="bold" style:font-size-complex="18pt" style:font-weight-complex="bold"/>
    </style:style>
    <style:style style:name="Heading_20_3" style:display-name="Heading 3" style:family="paragraph" style:parent-style-name="Standard" style:default-outline-level="3" style:list-style-name="" style:class="text">
      <style:paragraph-properties fo:margin-top="0.1945in" fo:margin-bottom="0.1945in" loext:contextual-spacing="false" fo:line-height="100%"/>
      <style:text-properties style:font-name="Times New Roman" fo:font-family="'Times New Roman'" style:font-family-generic="roman" style:font-pitch="variable" fo:font-size="13.5pt" fo:font-weight="bold" style:font-name-asian="Times New Roman1" style:font-family-asian="'Times New Roman'" style:font-family-generic-asian="system" style:font-pitch-asian="variable" style:font-size-asian="13.5pt" style:language-asian="sl" style:country-asian="SI" style:font-weight-asian="bold" style:font-size-complex="13.5pt" style:font-weight-complex="bold"/>
    </style:style>
    <style:style style:name="Normal_20__28_Web_29_" style:display-name="Normal (Web)" style:family="paragraph" style:parent-style-name="Standard" style:default-outline-level="">
      <style:paragraph-properties fo:margin-top="0.1945in" fo:margin-bottom="0.1945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sl" style:country-asian="SI" style:font-size-complex="12pt"/>
    </style:style>
    <style:style style:name="Default_20_Paragraph_20_Font" style:display-name="Default Paragraph Font" style:family="text"/>
    <style:style style:name="Heading_20_1_20_Char" style:display-name="Heading 1 Char" style:family="text" style:parent-style-name="Default_20_Paragraph_20_Font">
      <style:text-properties style:font-name="Times New Roman" fo:font-family="'Times New Roman'" style:font-family-generic="roman" style:font-pitch="variable" fo:font-size="24pt" fo:font-weight="bold" style:letter-kerning="true" style:font-name-asian="Times New Roman1" style:font-family-asian="'Times New Roman'" style:font-family-generic-asian="system" style:font-pitch-asian="variable" style:font-size-asian="24pt" style:language-asian="sl" style:country-asian="SI" style:font-weight-asian="bold" style:font-name-complex="Times New Roman1" style:font-family-complex="'Times New Roman'" style:font-family-generic-complex="system" style:font-pitch-complex="variable" style:font-size-complex="24pt" style:font-weight-complex="bold"/>
    </style:style>
    <style:style style:name="Heading_20_2_20_Char" style:display-name="Heading 2 Char" style:family="text" style:parent-style-name="Default_20_Paragraph_20_Font">
      <style:text-properties style:font-name="Times New Roman" fo:font-family="'Times New Roman'" style:font-family-generic="roman" style:font-pitch="variable" fo:font-size="18pt" fo:font-weight="bold" style:font-name-asian="Times New Roman1" style:font-family-asian="'Times New Roman'" style:font-family-generic-asian="system" style:font-pitch-asian="variable" style:font-size-asian="18pt" style:language-asian="sl" style:country-asian="SI" style:font-weight-asian="bold" style:font-name-complex="Times New Roman1" style:font-family-complex="'Times New Roman'" style:font-family-generic-complex="system" style:font-pitch-complex="variable" style:font-size-complex="18pt" style:font-weight-complex="bold"/>
    </style:style>
    <style:style style:name="Heading_20_3_20_Char" style:display-name="Heading 3 Char" style:family="text" style:parent-style-name="Default_20_Paragraph_20_Font">
      <style:text-properties style:font-name="Times New Roman" fo:font-family="'Times New Roman'" style:font-family-generic="roman" style:font-pitch="variable" fo:font-size="13.5pt" fo:font-weight="bold" style:font-name-asian="Times New Roman1" style:font-family-asian="'Times New Roman'" style:font-family-generic-asian="system" style:font-pitch-asian="variable" style:font-size-asian="13.5pt" style:language-asian="sl" style:country-asian="SI" style:font-weight-asian="bold" style:font-name-complex="Times New Roman1" style:font-family-complex="'Times New Roman'" style:font-family-generic-complex="system" style:font-pitch-complex="variable" style:font-size-complex="13.5pt" style:font-weight-complex="bold"/>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tocnumber2" style:family="text" style:parent-style-name="Default_20_Paragraph_20_Font"/>
    <style:style style:name="toctext" style:family="text" style:parent-style-name="Default_20_Paragraph_20_Font"/>
    <style:style style:name="editsection2" style:family="text" style:parent-style-name="Default_20_Paragraph_20_Font"/>
    <style:style style:name="mw-headline" style:family="text" style:parent-style-name="Default_20_Paragraph_20_Font"/>
    <style:style style:name="Body_20_Text_20_Char" style:display-name="Body Text Char" style:family="text" style:parent-style-name="Default_20_Paragraph_20_Font">
      <style:text-properties style:font-name="Garamond" fo:font-family="Garamond" style:font-family-generic="roman" style:font-pitch="variable" fo:font-size="14pt" style:font-name-asian="Times New Roman1" style:font-family-asian="'Times New Roman'" style:font-family-generic-asian="system" style:font-pitch-asian="variable" style:font-size-asian="14pt"/>
    </style:style>
    <style:style style:name="ListLabel_20_1" style:display-name="ListLabel 1" style:family="text">
      <style:text-properties fo:font-size="10pt" style:font-size-asian="10pt"/>
    </style:style>
    <style:style style:name="ListLabel_20_2" style:display-name="ListLabel 2" style:family="text">
      <style:text-properties fo:font-size="10pt" style:font-size-asian="10pt"/>
    </style:style>
    <style:style style:name="ListLabel_20_3" style:display-name="ListLabel 3" style:family="text">
      <style:text-properties fo:font-size="10pt" style:font-size-asian="10pt"/>
    </style:style>
    <style:style style:name="ListLabel_20_4" style:display-name="ListLabel 4" style:family="text">
      <style:text-properties fo:font-size="10pt" style:font-size-asian="10pt"/>
    </style:style>
    <style:style style:name="ListLabel_20_5" style:display-name="ListLabel 5" style:family="text">
      <style:text-properties fo:font-size="10pt" style:font-size-asian="10pt"/>
    </style:style>
    <style:style style:name="ListLabel_20_6" style:display-name="ListLabel 6" style:family="text">
      <style:text-properties fo:font-size="10pt" style:font-size-asian="10pt"/>
    </style:style>
    <style:style style:name="ListLabel_20_7" style:display-name="ListLabel 7" style:family="text">
      <style:text-properties fo:font-size="10pt" style:font-size-asian="10pt"/>
    </style:style>
    <style:style style:name="ListLabel_20_8" style:display-name="ListLabel 8" style:family="text">
      <style:text-properties fo:font-size="10pt" style:font-size-asian="10pt"/>
    </style:style>
    <style:style style:name="ListLabel_20_9" style:display-name="ListLabel 9" style:family="text">
      <style:text-properties fo:font-size="10pt" style:font-size-asian="10pt"/>
    </style:style>
    <style:style style:name="ListLabel_20_10" style:display-name="ListLabel 10" style:family="text">
      <style:text-properties fo:color="#0000ff" style:font-name="Arial" fo:font-family="Arial" style:font-family-generic="roman" style:font-pitch="variable" fo:font-size="12pt" style:text-underline-style="solid" style:text-underline-width="auto" style:text-underline-color="font-color" style:font-name-asian="Times New Roman1" style:font-family-asian="'Times New Roman'" style:font-family-generic-asian="system" style:font-pitch-asian="variable" style:font-size-asian="12pt" style:language-asian="sl" style:country-asian="SI" style:font-name-complex="Arial1" style:font-family-complex="Arial" style:font-family-generic-complex="system" style:font-pitch-complex="variable" style:font-size-complex="12pt"/>
    </style:style>
    <style:style style:name="ListLabel_20_11" style:display-name="ListLabel 11" style:family="text">
      <style:text-properties fo:color="#ba0000" style:font-name="Arial" fo:font-family="Arial" style:font-family-generic="roman" style:font-pitch="variable" fo:font-size="12pt" style:text-underline-style="solid" style:text-underline-width="auto" style:text-underline-color="font-color" style:font-name-asian="Times New Roman1" style:font-family-asian="'Times New Roman'" style:font-family-generic-asian="system" style:font-pitch-asian="variable" style:font-size-asian="12pt" style:language-asian="sl" style:country-asian="SI" style:font-name-complex="Arial1" style:font-family-complex="Arial" style:font-family-generic-complex="system" style:font-pitch-complex="variable" style:font-size-complex="12pt"/>
    </style:style>
    <style:style style:name="ListLabel_20_12" style:display-name="ListLabel 12" style:family="text">
      <style:text-properties fo:color="#0000ff" style:font-name="Arial" fo:font-family="Arial" style:font-family-generic="roman" style:font-pitch="variable" fo:font-size="12pt" style:text-underline-style="solid" style:text-underline-width="auto" style:text-underline-color="font-color" fo:font-weight="bold" style:font-name-asian="Times New Roman1" style:font-family-asian="'Times New Roman'" style:font-family-generic-asian="system" style:font-pitch-asian="variable" style:font-size-asian="12pt" style:language-asian="sl" style:country-asian="SI" style:font-weight-asian="bold" style:font-name-complex="Arial1" style:font-family-complex="Arial" style:font-family-generic-complex="system" style:font-pitch-complex="variable" style:font-size-complex="12pt"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text:list-level-style-bullet>
      <text:list-level-style-bullet text:level="3" text:style-name="ListLabel_20_3"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charset="x-symbol"/>
      </text:list-level-style-bullet>
      <text:list-level-style-bullet text:level="4" text:style-name="ListLabel_20_4" style:num-suffix="" text:bullet-char="">
        <style:list-level-properties text:list-level-position-and-space-mode="label-alignment">
          <style:list-level-label-alignment text:label-followed-by="listtab" text:list-tab-stop-position="2in" fo:text-indent="-0.25in" fo:margin-left="2in"/>
        </style:list-level-properties>
        <style:text-properties fo:font-family="Wingdings" style:font-charset="x-symbol"/>
      </text:list-level-style-bullet>
      <text:list-level-style-bullet text:level="5" text:style-name="ListLabel_20_5"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Wingdings" style:font-charset="x-symbol"/>
      </text:list-level-style-bullet>
      <text:list-level-style-bullet text:level="6" text:style-name="ListLabel_20_6"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charset="x-symbol"/>
      </text:list-level-style-bullet>
      <text:list-level-style-bullet text:level="7" text:style-name="ListLabel_20_7"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Wingdings" style:font-charset="x-symbol"/>
      </text:list-level-style-bullet>
      <text:list-level-style-bullet text:level="8" text:style-name="ListLabel_20_8" style:num-suffix="" text:bullet-char="">
        <style:list-level-properties text:list-level-position-and-space-mode="label-alignment">
          <style:list-level-label-alignment text:label-followed-by="listtab" text:list-tab-stop-position="4in" fo:text-indent="-0.25in" fo:margin-left="4in"/>
        </style:list-level-properties>
        <style:text-properties fo:font-family="Wingdings" style:font-charset="x-symbol"/>
      </text:list-level-style-bullet>
      <text:list-level-style-bullet text:level="9" text:style-name="ListLabel_20_9"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7T12:40:00</meta:creation-date>
    <dc:date>2019-05-27T12:40:00</dc:date>
    <meta:editing-duration>P0D</meta:editing-duration>
    <meta:generator>LibreOffice/6.0.7.3$Linux_X86_64 LibreOffice_project/00m0$Build-3</meta:generator>
    <meta:document-statistic meta:table-count="0" meta:image-count="0" meta:object-count="0" meta:page-count="3" meta:paragraph-count="23" meta:word-count="1328" meta:character-count="7163" meta:non-whitespace-character-count="585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